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4pt" style:font-size-asian="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style:font-name="Arial" style:font-name-complex="Arial" fo:font-size="4pt" style:font-size-asian="4pt" style:font-size-complex="14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style:font-name="Arial" style:font-name-complex="Arial" fo:font-size="4pt" style:font-size-asian="4pt" style:font-size-complex="14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text-align="justify"/>
    </style:style>
    <style:style style:name="T33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Arial" style:font-name-complex="Arial" fo:font-size="4pt" style:font-size-asian="4pt" style:font-size-complex="14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/>
    </style:style>
    <style:style style:name="T4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5" style:parent-style-name="Policepardéfau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ésolution de problèmes ouverts</text:p>
      <text:p text:style-name="P2">Séance<text:s/>2</text:p>
      <text:p text:style-name="P3"/>
      <text:p text:style-name="P4">Au cours de la résolution de<text:s/>certains problèmes,<text:s/>le fait<text:s/>de noter par<text:s/>écrit les résultats provisoires<text:s/>facilite la recherche de<text:s/>la solution.</text:p>
      <text:p text:style-name="P5"/>
      <text:p text:style-name="P6"><text:span text:style-name="T7"></text:span><text:span text:style-name="T8">- - - - - - - - - - - - - - - - - - - - - - - - - - - - - - - - - - - - - - - - - - - - - - - - - - - - - - - - - - -<text:s/></text:span></text:p>
      <text:p text:style-name="P9"/>
      <text:p text:style-name="P10">Résolution de problèmes ouverts</text:p>
      <text:p text:style-name="P11">Séance 2</text:p>
      <text:p text:style-name="P12"/>
      <text:p text:style-name="P13">Au cours de la résolution de certains problèmes,<text:s/>le fait<text:s/>de noter par<text:s/>écrit les résultats provisoires<text:s/>facilite la recherche de<text:s/>la solution.</text:p>
      <text:p text:style-name="P14"/>
      <text:p text:style-name="P15"><text:span text:style-name="T16"></text:span><text:span text:style-name="T17">- - - - - - - - - - - - - - - - - - - - - - - - - - - - - - - - - - - - - - - - - - - - - - - - - - - - - - - - - - -<text:s/></text:span></text:p>
      <text:p text:style-name="P18"/>
      <text:p text:style-name="P19">Résolution de problèmes ouverts</text:p>
      <text:p text:style-name="P20">Séance 2</text:p>
      <text:p text:style-name="P21"/>
      <text:p text:style-name="P22">Au cours de la résolution de certains problèmes,<text:s/>le fait<text:s/>de noter par<text:s/>écrit les résultats provisoires<text:s/>facilite la recherche de<text:s/>la solution.</text:p>
      <text:p text:style-name="P23"/>
      <text:p text:style-name="P24"><text:span text:style-name="T25"></text:span><text:span text:style-name="T26">- - - - - - - - - - - - - - - - - - - - - - - - - - - - - - - - - - - - - - - - - - - - - - - - - - - - - - - - - - -<text:s/></text:span></text:p>
      <text:p text:style-name="P27"/>
      <text:p text:style-name="P28">Résolution de problèmes ouverts</text:p>
      <text:p text:style-name="P29">Séance 2</text:p>
      <text:p text:style-name="P30"/>
      <text:p text:style-name="P31">Au cours de la résolution de certains problèmes,<text:s/>le fait<text:s/>de noter par<text:s/>écrit les résultats provisoires<text:s/>facilite la recherche de<text:s/>la solution.</text:p>
      <text:p text:style-name="P32"><text:span text:style-name="T33"></text:span><text:span text:style-name="T34">- - - - - - - - - - - - - - - - - - - - - - - - - - - - - - - - - - - - - - - - - - - - - - - - - - - - - - - - - - -<text:s/></text:span></text:p>
      <text:p text:style-name="P35"/>
      <text:p text:style-name="P36">Résolution de problèmes ouverts</text:p>
      <text:p text:style-name="P37">Séance 2</text:p>
      <text:p text:style-name="P38"/>
      <text:p text:style-name="P39"><text:span text:style-name="T40">Au cours de la résolution de certains problèmes,</text:span><text:span text:style-name="T41"><text:s/>le fait<text:s/></text:span><text:span text:style-name="T42">de noter par</text:span><text:span text:style-name="T43"><text:s/>écrit les résultats provisoires<text:s/></text:span><text:span text:style-name="T44">facilite la recherche de</text:span><text:span text:style-name="T45"><text:s/>la solu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18-11-10T09:49:00Z</meta:creation-date>
    <dc:date>2018-11-10T09:49:00Z</dc:date>
    <meta:print-date>2018-05-06T05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95" meta:row-count="9" meta:non-whitespace-character-count="1183"/>
  </office:meta>
</office:document-meta>
</file>