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top="0.0833in" fo:margin-bottom="0in" fo:line-height="100%" fo:margin-lef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4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14pt"/>
    </style:style>
    <style:style style:name="P63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Paragraphedeliste" style:list-style-name="LFO9" style:family="paragraph">
      <style:paragraph-properties fo:text-align="justify" fo:margin-bottom="0in" fo:line-height="100%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68" style:parent-style-name="Paragraphedeliste" style:list-style-name="LFO9" style:family="paragraph">
      <style:paragraph-properties fo:text-align="justify" fo:margin-bottom="0in" fo:line-height="100%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72" style:parent-style-name="Paragraphedeliste" style:list-style-name="LFO9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P82" style:parent-style-name="Paragraphedeliste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14pt"/>
    </style:style>
    <style:style style:name="P83" style:parent-style-name="Paragraphedeliste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Paragraphedeliste" style:list-style-name="LFO10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0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3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4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6" style:parent-style-name="Paragraphedeliste" style:list-style-name="LFO5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7" style:parent-style-name="Paragraphedeliste" style:list-style-name="LFO5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olumn163" style:family="table-column">
      <style:table-column-properties style:column-width="2.3868in" style:use-optimal-column-width="false"/>
    </style:style>
    <style:style style:name="TableColumn164" style:family="table-column">
      <style:table-column-properties style:column-width="2.019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2.2638in" style:use-optimal-column-width="false"/>
    </style:style>
    <style:style style:name="Table162" style:family="table">
      <style:table-properties style:width="7.6548in" fo:margin-left="0in" table:align="lef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agraphedelist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Paragraphedeliste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Paragraphedeliste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20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5" style:parent-style-name="Policepardéfaut" style:family="text">
      <style:text-properties style:font-name="Arial" style:font-name-complex="Arial" fo:font-weight="bold" style:font-weight-asian="bold" style:text-position="-85.7% 100%" fo:font-size="14pt" style:font-size-asian="14pt" style:font-size-complex="14pt"/>
    </style:style>
    <style:style style:name="T20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4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3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4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5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6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7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27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90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1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2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5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6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7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8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9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00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01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02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12" style:parent-style-name="Paragraphedeliste" style:list-style-name="LFO6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13" style:parent-style-name="Paragraphedeliste" style:list-style-name="LFO6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14" style:parent-style-name="Paragraphedeliste" style:list-style-name="LFO6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Paragraphedeliste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Paragraphedeliste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40" style:parent-style-name="Normal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phedeliste" style:list-style-name="LFO2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8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9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9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4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Compétence</text:span><text:span text:style-name="T23">s</text:span><text:span text:style-name="T24"><text:s/>du<text:s/></text:span><text:span text:style-name="T25">programme de la séquence</text:span><text:span text:style-name="T26"><text:s/></text:span><text:span text:style-name="T27">:<text:s/></text:span></text:p>
      <text:p text:style-name="P28">CHERCHER</text:p>
      <text:p text:style-name="P29"><text:span text:style-name="T30">•</text:span><text:span text:style-name="T31"><text:tab/></text:span><text:span text:style-name="T32">"S'engager dans une démarche, observer, questionner, manipuler, expérimenter, émettre des hypothèses, en mobilisant des outils ou des procédures mathématiques déjà rencontrées, en élaborant un raisonnement adapté à une situation nouvelle."</text:span></text:p>
      <text:p text:style-name="P33">•<text:tab/>"Tester, essayer plusieurs pistes de résolution."</text:p>
      <text:p text:style-name="P34">Domaine du socle : 2 et 4</text:p>
      <text:p text:style-name="P35"/>
      <text:p text:style-name="P36"><text:tab/>CALCULER</text:p>
      <text:p text:style-name="P37"><text:span text:style-name="T38">•</text:span><text:span text:style-name="T39"><text:tab/></text:span><text:span text:style-name="T40">"Calculer avec des nombres décimaux, de manière exacte ou approchée, en utilisant des stratégies ou des techniques appropriées (mentalement, en ligne, ou en posant les opérations)."</text:span></text:p>
      <text:p text:style-name="P41">•<text:tab/>"Contrôler la vraisemblance de ses résultats."</text:p>
      <text:p text:style-name="P42">Domaine du socle : 4</text:p>
      <text:p text:style-name="P43"/>
      <text:p text:style-name="P44"><text:tab/>COMMUNIQUER</text:p>
      <text:p text:style-name="P45"><text:span text:style-name="T46">•</text:span><text:span text:style-name="T47"><text:tab/></text:span><text:span text:style-name="T48">"Expliquer sa démarche ou son raisonnement, comprendre les explications d'un autre et argumenter dans l'échange"<text:s/></text:span></text:p>
      <text:p text:style-name="P49">•<text:tab/>"Utiliser progressivement un vocabulaire adéquat et/ou des notations adaptées pour décrire une situation, exposer une argumentation."</text:p>
      <text:p text:style-name="P50">Domaine du socle : 1 et 3</text:p>
      <text:p text:style-name="P51"/>
      <text:p text:style-name="P52"><text:tab/>MODÉLISER</text:p>
      <text:p text:style-name="P53"><text:span text:style-name="T54">•</text:span><text:span text:style-name="T55"><text:tab/></text:span><text:span text:style-name="T56">"Utiliser les mathématiques pour résoudre quelques problèmes issus de situations de la vie quotidienne.</text:span></text:p>
      <text:p text:style-name="P57"><text:span text:style-name="T58">Domaine du socle : 1,2</text:span><text:span text:style-name="T59"><text:s/></text:span><text:span text:style-name="T60">et<text:s/></text:span><text:span text:style-name="T61">4</text:span></text:p>
      <text:p text:style-name="P62"/>
      <text:p text:style-name="P63">RAISONNER</text:p>
      <text:list text:style-name="LFO9" text:continue-numbering="true">
        <text:list-item>
          <text:p text:style-name="P64"><text:span text:style-name="T65">Résoudre des problèmes nécessitant l’organisation de données multiples ou la construction d’une</text:span><text:span text:style-name="T66"><text:s/></text:span><text:span text:style-name="T67">démarche qui combine des étapes de raisonnement.</text:span></text:p>
        </text:list-item>
        <text:list-item>
          <text:p text:style-name="P68"><text:span text:style-name="T69">Progresser collectivement dans une investigation en sachant prendre en compte le point de vue</text:span><text:span text:style-name="T70"><text:s/></text:span><text:span text:style-name="T71">d’autrui.</text:span></text:p>
        </text:list-item>
        <text:list-item>
          <text:p text:style-name="P72"><text:span text:style-name="T73">Justifi</text:span><text:span text:style-name="T74">e</text:span><text:span text:style-name="T75">r ses affi</text:span><text:span text:style-name="T76">rm</text:span><text:span text:style-name="T77">ations et rechercher la validité des informations dont on dispose</text:span><text:span text:style-name="T78">.</text:span></text:p>
        </text:list-item>
      </text:list>
      <text:p text:style-name="P79"><text:span text:style-name="T80">Domaine du socle :<text:s/></text:span><text:span text:style-name="T81">2, 3 et 4</text:span></text:p>
      <text:p text:style-name="P82"/>
      <text:p text:style-name="P83">REPRÉSENTER</text:p>
      <text:list text:style-name="LFO10" text:continue-numbering="true">
        <text:list-item>
          <text:p text:style-name="P84"><text:span text:style-name="T85">Utiliser des outils pour représenter un problème : dessins, schémas, diagrammes, graphiques, écritures avec parenthésages, …</text:span></text:p>
        </text:list-item>
      </text:list>
      <text:p text:style-name="P86">Domaine du socle : 1 et<text:s/>5</text:p>
      <text:p text:style-name="P87"><text:span text:style-name="T88">Niveau :</text:span><text:span text:style-name="T89"><text:s/></text:span><text:span text:style-name="T90"><text:line-break/></text:span><text:span text:style-name="T91">CM2</text:span><text:span text:style-name="T92"><text:line-break/></text:span><text:span text:style-name="T93">Objectif général :</text:span><text:span text:style-name="T94"><text:s/></text:span><text:span text:style-name="T95"><text:line-break/></text:span><text:span text:style-name="T96">S</text:span><text:span text:style-name="T97">avoir organiser les données d’un problème en vue de sa résolution</text:span><text:span text:style-name="T98"><text:s/></text:span><text:span text:style-name="T99"><text:line-break/></text:span><text:span text:style-name="T100">Objectifs de la séance :</text:span><text:span text:style-name="T101"><text:line-break/></text:span><text:span text:style-name="T102">Comportement de recherche</text:span></text:p>
      <text:list text:style-name="LFO4" text:continue-numbering="true">
        <text:list-item>
          <text:p text:style-name="P103">Oser faire des essais en gardant la trace pour y revenir</text:p>
        </text:list-item>
        <text:list-item>
          <text:p text:style-name="P104">S’interroger sur l’exactitude et la vraisemblance d’un résultat</text:p>
        </text:list-item>
      </text:list>
      <text:p text:style-name="P105">Capacités d’ordre méthodologique</text:p>
      <text:list text:style-name="LFO5" text:continue-numbering="true">
        <text:list-item>
          <text:p text:style-name="P106">Expliquer sa démarche</text:p>
        </text:list-item>
        <text:list-item>
          <text:p text:style-name="P107">Etablir la preuve d’une solution</text:p>
        </text:list-item>
      </text:list>
      <text:soft-page-break/>
      <text:p text:style-name="P108"><text:span text:style-name="T109">Durée :</text:span><text:span text:style-name="T110"><text:s/></text:span><text:span text:style-name="T111"><text:line-break/></text:span><text:span text:style-name="T112">1</text:span><text:span text:style-name="T113">h30</text:span><text:span text:style-name="T114"><text:line-break/></text:span><text:span text:style-name="T115">Matériel</text:span><text:span text:style-name="T116"> </text:span><text:span text:style-name="T117">:</text:span><text:span text:style-name="T118"><text:s/></text:span><text:span text:style-name="T119"><text:line-break/></text:span><text:span text:style-name="T120">1 boîte à chaussure avec son couvercle</text:span><text:span text:style-name="T121"><text:s/>percé</text:span><text:span text:style-name="T122">,<text:s/></text:span><text:span text:style-name="T123">20<text:s/></text:span><text:span text:style-name="T124">cartes « triangles »</text:span><text:span text:style-name="T125"><text:s/>et 12<text:s/></text:span><text:span text:style-name="T126">cartes « carré »</text:span><text:span text:style-name="T127"><text:s/>pour la première manipulat</text:span><text:span text:style-name="T128">ion,</text:span><text:span text:style-name="T129"><text:s/></text:span><text:span text:style-name="T130">1</text:span><text:span text:style-name="T131"><text:s/></text:span><text:span text:style-name="T132">affiche</text:span><text:span text:style-name="T133"><text:s/>A4<text:s/></text:span><text:span text:style-name="T134">« </text:span><text:span text:style-name="T135">carré</text:span><text:span text:style-name="T136"> »</text:span><text:span text:style-name="T137"><text:s/>et<text:s/></text:span><text:span text:style-name="T138">1</text:span><text:span text:style-name="T139"><text:s/></text:span><text:span text:style-name="T140">affiche A4</text:span><text:span text:style-name="T141"><text:s/></text:span><text:span text:style-name="T142">« </text:span><text:span text:style-name="T143">triangle</text:span><text:span text:style-name="T144"> »</text:span><text:span text:style-name="T145">,<text:s/></text:span><text:span text:style-name="T146">1 enveloppe contenan</text:span><text:span text:style-name="T147">t 30<text:s/></text:span><text:span text:style-name="T148">cartes<text:s/></text:span><text:span text:style-name="T149">« triangles »</text:span><text:span text:style-name="T150"><text:s/>et 30<text:s/></text:span><text:span text:style-name="T151">cartes<text:s/></text:span><text:span text:style-name="T152">« carrés »</text:span><text:span text:style-name="T153"><text:s/>pour certains groupes de besoins (Cf. fiche groupes)</text:span><text:span text:style-name="T154">, une feuille A3 par groupe, des stylo</text:span><text:span text:style-name="T155">s</text:span><text:span text:style-name="T156">-</text:span><text:span text:style-name="T157">feutre</text:span><text:span text:style-name="T158">s</text:span><text:span text:style-name="T159"><text:s/>noirs</text:span><text:span text:style-name="T160">, aimants ou patafix pour la restitution</text:span><text:span text:style-name="T161">.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éroulement</text:p>
          </table:table-cell>
          <table:table-cell table:style-name="TableCell170">
            <text:p text:style-name="P171">Réponses attendues</text:p>
          </table:table-cell>
          <table:table-cell table:style-name="TableCell172">
            <text:p text:style-name="P173">Mode<text:s/>de</text:p>
            <text:p text:style-name="P174">travail</text:p>
          </table:table-cell>
          <table:table-cell table:style-name="TableCell175">
            <text:p text:style-name="P176">Commentaires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Mise en place des groupes</text:p>
              </text:list-item>
            </text:list>
            <text:p text:style-name="P180"/>
            <text:p text:style-name="P181"/>
            <text:list text:style-name="LFO2" text:continue-numbering="true">
              <text:list-item>
                <text:p text:style-name="P182">Préparation de la feuille de travail</text:p>
              </text:list-item>
            </text:list>
            <text:p text:style-name="P183"/>
            <text:list text:style-name="LFO2" text:continue-numbering="true">
              <text:list-item>
                <text:p text:style-name="P184">Présentation du problème :</text:p>
              </text:list-item>
            </text:list>
            <text:p text:style-name="P185"/>
            <text:p text:style-name="P186">« Voici<text:s/>des<text:s/>affiches<text:s/>sur lesquelles sont représentés<text:s/>des<text:s/>carrés et des triangles, pourriez-vous me donner quelques caractéristiques de ces figures ? »</text:p>
            <text:p text:style-name="P187"/>
            <text:p text:style-name="P188"/>
            <text:p text:style-name="P189"/>
            <text:p text:style-name="P190">« Nous allons<text:s/>passer<text:s/>parmi vous<text:s/>avec<text:s/>les<text:s/>cartes<text:s/>sur lesquelles sont représentés des carrés<text:s/>ou des triangles<text:s/>et chaque<text:s/>élève<text:s/>choisira<text:s/>une<text:s/>carte<text:s/>sans la<text:s/>regarder, et la<text:s/>mettra dans<text:s/>la<text:s/>boite. »</text:p>
            <text:p text:style-name="P191"/>
            <text:p text:style-name="P192">« A votre avis que vais-je pouvoir vous demander ? »</text:p>
            <text:soft-page-break/>
            <text:p text:style-name="P193">« En fait, M. <text:s/>…………. a<text:s/>compté<text:s/>le nombre total<text:s/>de sommets contenus<text:s/>dans la<text:s/>boîte,<text:s/>il y a <text:s/>………..<text:s/>sommets<text:s/>dans la<text:s/>boîte »</text:p>
            <text:p text:style-name="P194"/>
            <text:p text:style-name="P195">« A vous de chercher<text:s/>combien il y a<text:s/>carré et de triangles<text:s/><text:s/>dans la<text:s/>boîte »</text:p>
            <text:p text:style-name="P196"/>
            <text:p text:style-name="P197">« Nous<text:s/>ne donnerons<text:s/>aucun renseignement pendant<text:s/>votre travail.</text:p>
            <text:p text:style-name="P198"><text:span text:style-name="T199">Vous allez d’abord effectuer</text:span><text:span text:style-name="T200"><text:s/></text:span><text:span text:style-name="T201">5 minutes de recherche personnelle</text:span><text:span text:style-name="T202"><text:s/>et vous noterez ce que vous avez trouvé.</text:span></text:p>
            <text:p text:style-name="P203"><text:span text:style-name="T204">Puis vous aurez<text:s/></text:span><text:span text:style-name="T205"><draw:frame draw:z-index="0" draw:id="id1" draw:style-name="a3" draw:name="Object 1" text:anchor-type="as-char" svg:x="0in" svg:y="0in" svg:width="0.17361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6">heure de recherche en groupe</text:span><text:span text:style-name="T207"><text:s/>durant laquelle chacun notera sur sa feuille les recherches effectuées.</text:span></text:p>
            <text:p text:style-name="P208">A la suite<text:s/>des échanges<text:s/>dans votre groupe,<text:s/>vous devez rédiger une<text:s/>affiche à<text:s/>l’aide de laquelle<text:s/>le rapporteur du groupe<text:s/>expliquera<text:s/>ce<text:s/>que vous avez fait et<text:s/>présentera<text:s/>la solution du problème »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Polygone, 3, 4 cotés, sommets…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Combien y-a-t-il de carrés, de triangles dans la boite ?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>Les élèves sont<text:s/>repartis dans les groupes<text:s/>(Cf. tableau groupes)</text:p>
            <text:p text:style-name="P260"/>
            <text:p text:style-name="P261"/>
            <text:p text:style-name="P262">Oral collectif</text:p>
            <text:p text:style-name="P263"/>
            <text:p text:style-name="P264"/>
            <text:p text:style-name="P265"/>
          </table:table-cell>
          <table:table-cell table:style-name="TableCell266">
            <text:p text:style-name="P267">Suivant<text:s/>le<text:s/>tableau<text:s/>de<text:s/>constitution<text:s/>des<text:s/>groupes de besoin. Prévoir<text:s/>des chevalets avec les prénoms des élèves (pour le co-intervenant)</text:p>
            <text:p text:style-name="P268"/>
            <text:p text:style-name="P269"/>
            <text:p text:style-name="P270"/>
            <text:p text:style-name="P271"/>
            <text:p text:style-name="P272">L’enseignant<text:s/>1<text:s/>affiche une feuille A4 avec un carré et une autre avec un triangle.</text:p>
            <text:p text:style-name="P273"/>
            <text:p text:style-name="P274"/>
            <text:p text:style-name="P275">L’enseignant<text:s/>1 s’adresse à la classe puis l’enseignant 2<text:s/>passe dans la classe et chaque<text:s/>élève<text:s/>choisit une carte et la met<text:s/>dans la boîte.</text:p>
            <text:p text:style-name="P276"/>
            <text:p text:style-name="P277"><text:span text:style-name="T278">L’enseignant 2</text:span><text:span text:style-name="T279"><text:s/>s’isole pour compter<text:s/></text:span><text:span text:style-name="T280">le nombre de carré</text:span><text:span text:style-name="T281">s</text:span><text:span text:style-name="T282"><text:s/>et de triangles contenus</text:span><text:span text:style-name="T283"><text:s/>dans la boîte et<text:s/></text:span><text:span text:style-name="T284">calcule<text:s/></text:span><text:span text:style-name="T285">le nombre total de sommets,</text:span><text:span text:style-name="T286"><text:s/>tandis que l’</text:span><text:span text:style-name="T287">enseignant 1</text:span><text:span text:style-name="T288"><text:s/></text:span><text:span text:style-name="T289">fait émerger les questionnements possibles »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L’enseignant<text:s/>1<text:s/>passe la consigne<text:s/>et l’enseignant 2<text:s/>note<text:s/>la question au tableau.</text:p>
            <text:p text:style-name="P299"/>
            <text:p text:style-name="P300"/>
            <text:p text:style-name="P301">L’enseignant<text:s/>1<text:s/>indique aux élèves les conditions de travail.</text:p>
            <text:p text:style-name="P302"/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>Phase de recherche personnelle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>Individuel</text:p>
          </table:table-cell>
          <table:table-cell table:style-name="TableCell310">
            <text:p text:style-name="P311">Si un élève semble « bloqué »,</text:p>
            <text:list text:style-name="LFO6" text:continue-numbering="true">
              <text:list-item>
                <text:p text:style-name="P312">« Dis-moi ce que tu as compris qu’il faut faire »</text:p>
              </text:list-item>
              <text:list-item>
                <text:p text:style-name="P313">« Dis-moi <text:s/>ce que tu penses qu’il faut faire pour résoudre ce problème »;</text:p>
              </text:list-item>
              <text:list-item>
                <text:p text:style-name="P314">« Dis-moi <text:s/>ce que tu proposes de<text:s/><text:soft-page-break/>faire »…</text:p>
              </text:list-item>
            </text:list>
            <text:p text:style-name="P315">Les<text:s/>enseignants<text:s/>utilisent<text:s/>la grille d’observation qu’ils<text:s/>commencent<text:s/>à renseigner.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Phase de recherche en groupe<text:s/>(étape 1)</text:p>
              </text:list-item>
            </text:list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Groupe</text:p>
            <text:p text:style-name="P324">(Cf. tableau groupes)</text:p>
            <text:p text:style-name="P325"/>
          </table:table-cell>
          <table:table-cell table:style-name="TableCell326">
            <text:p text:style-name="P327">Après avoir distribué une feuille A3 (affiche), les<text:s/>enseignants<text:s/>passent<text:s/>de groupe en groupe, veillent<text:s/>à ce que chacun participe, écoute, observe mais n’apportent<text:s/>aucun élément d’information susceptible d’orienter le travail des élèves<text:s/>(ni mimique ou gestuelle significative).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>Phase de bilan intermédiaire</text:p>
              </text:list-item>
            </text:list>
            <text:p text:style-name="P331"/>
            <text:p text:style-name="P332">Les groupes indiquent par le biais de leur porte-parole ce qu’ils ont trouvés<text:s/>jusque-là.<text:s/>Doit s’en suivre un dialogue argumenté entre les groupes.</text:p>
            <text:p text:style-name="P333">Puis l’enseignant<text:s/>1<text:s/>annonce aux élèves qu’il<text:s/>leur laisse 20 minutes pour finir leur recherche et préparer la présentation de leur proposition sur une affiche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Oral collectif</text:p>
          </table:table-cell>
          <table:table-cell table:style-name="TableCell338">
            <text:p text:style-name="P339"/>
            <text:p text:style-name="P340">A faire<text:s/>lorsqu’un des groupes a saisi que le nombre total de cartes dans la boîte correspond au nombre d’élèves présents dans la classe mais<text:s/>avant qu’il<text:s/>ne soit arrivé à trouver une stratégie efficace.<text:s/>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>Phase de recherche en groupe (étape 2)</text:p>
              </text:list-item>
            </text:list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Groupe</text:p>
            <text:p text:style-name="P349">(Cf. tableau groupes)<text:s/></text:p>
          </table:table-cell>
          <table:table-cell table:style-name="TableCell350">
            <text:p text:style-name="P351">Les<text:s/>enseignants<text:s/>passent<text:s/>de groupe en groupe, régulent<text:s/>et observent.<text:s/>Ils<text:s/>repèrent<text:s/>les différentes méthodes et en déduisent de manière concertée<text:s/>l’ordre de<text:s/><text:soft-page-break/>passage pour la mise en commun.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>Mise en commun</text:p>
              </text:list-item>
            </text:list>
            <text:p text:style-name="P355">Présentation du travail</text:p>
            <text:p text:style-name="P356">Questions/réponses</text:p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Collectif</text:p>
          </table:table-cell>
          <table:table-cell table:style-name="TableCell363">
            <text:p text:style-name="P364">Mise en commun et mise en valeur des différentes méthodes<text:s/>proposées<text:s/>par la classe.</text:p>
            <text:p text:style-name="P365">Un débat doit être entamé sur l’unicité de la réponse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Validation et synthèse</text:p>
              </text:list-item>
            </text:list>
            <text:p text:style-name="P369">Validation de la bonne réponse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« Est-il possible de vérifier la réponse sans ouvrir la boîte ? »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Synthèse</text:p>
            <text:p text:style-name="P384">« Que pensez-vous de cette séance de problème, qu’en avez-vous retenu ? »</text:p>
            <text:p text:style-name="P385"/>
            <text:p text:style-name="P386"><text:span text:style-name="T387">« C’est</text:span><text:span text:style-name="T388"><text:s/>ce<text:s/></text:span><text:span text:style-name="T389">que<text:s/></text:span><text:span text:style-name="T390">nous appellerons les<text:s/></text:span><text:span text:style-name="T391">essais-ajustements</text:span><text:span text:style-name="T392"> »</text:span>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Distribution de la trace écrite</text:p>
            <text:p text:style-name="P406"/>
            <text:p text:style-name="P407">Affichage sur l’espace dédié dans la classe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L’addition du nombre<text:s/>de<text:s/>carré<text:s/>et de<text:s/>triangles<text:s/>donne un résultat correspondant au nombre total de<text:s/>figures<text:s/>(nombre d’élèves de la classe)</text:p>
            <text:p text:style-name="P419">Et la somme de 4 x le nombre de carrés et 3x<text:s/>le nombre de triangles donne le nombre de sommets.</text:p>
            <text:p text:style-name="P420"/>
            <text:p text:style-name="P421"><text:span text:style-name="T422"><draw:custom-shape svg:width="0.65625in" svg:height="0.23958in" draw:z-index="251657216" draw:id="id2" draw:style-name="a4" draw:transform="translate(-0.32812in -0.11979in) rotate(-0.37007) translate(-0.14696in 0.26781in)" draw:name="Flèche courbée vers le bas 2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/text:p>
            <text:p text:style-name="P423">Les élèves évoquent la nécessité de faire des essais et de rectifier les choix en fonction des résultats.</text:p>
            <text:p text:style-name="P424"/>
            <text:p text:style-name="P425"/>
            <text:p text:style-name="P426">Les élèves font remarquer qu’il faut être méthodique, organisé, qu’il ne faut<text:s/><text:soft-page-break/>pas avoir peur d’écrire des résultats provisoires inutiles pour la solution mais très utiles pour la recherche.</text:p>
            <text:p text:style-name="P427">Les élèves expriment le fait qu’il est utile de contrôler<text:s/>qu’une proposition de solution vérifie les contraintes du problème.</text:p>
          </table:table-cell>
          <table:table-cell table:style-name="TableCell428">
            <text:p text:style-name="P429">Oral collectif</text:p>
          </table:table-cell>
          <table:table-cell table:style-name="TableCell430">
            <text:p text:style-name="P431"/>
            <text:p text:style-name="P432">L’enseignant<text:s/>1<text:s/>ouvre la boîte et un élève sort les cartes une à une en annonçant au fur et à mesure « carré » ou<text:s/>« triangle ». Un autre élève les comptabilise au tableau.</text:p>
            <text:p text:style-name="P433"/>
            <text:p text:style-name="P434">L’enseignant pointe ces égalités comme un autre moyen de prouver la validité de la réponse.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P3" style:parent-style-name="En-têt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4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  <style:style style:name="T5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  <style:style style:name="T6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  <style:style style:name="T7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  <style:style style:name="P8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9" style:parent-style-name="Policepardéfaut" style:family="text">
      <style:text-properties fo:text-transform="uppercase"/>
    </style:style>
    <style:style style:name="T10" style:parent-style-name="Policepardéfaut" style:family="text">
      <style:text-properties fo:text-transform="uppercase"/>
    </style:style>
    <style:style style:name="T11" style:parent-style-name="Policepardéfaut" style:family="text">
      <style:text-properties fo:text-transform="uppercase"/>
    </style:style>
    <style:style style:name="T12" style:parent-style-name="Policepardéfaut" style:family="text">
      <style:text-properties fo:text-transform="uppercase"/>
    </style:style>
    <style:style style:name="T13" style:parent-style-name="Policepardéfaut" style:family="text">
      <style:text-properties fo:text-transform="uppercase"/>
    </style:style>
    <style:style style:name="T14" style:parent-style-name="Policepardéfaut" style:family="text">
      <style:text-properties fo:text-transform="uppercase"/>
    </style:style>
    <style:style style:name="T15" style:parent-style-name="Policepardéfaut" style:family="text">
      <style:text-properties fo:text-transform="uppercase"/>
    </style:style>
    <style:style style:name="T16" style:parent-style-name="Policepardéfaut" style:family="text">
      <style:text-properties fo:text-transform="uppercase"/>
    </style:style>
    <style:style style:name="T17" style:parent-style-name="Policepardéfaut" style:family="text">
      <style:text-properties fo:text-transform="uppercase"/>
    </style:style>
    <style:style style:name="T18" style:parent-style-name="Policepardéfaut" style:family="text">
      <style:text-properties fo:text-transform="uppercase"/>
    </style:style>
    <style:style style:name="T19" style:parent-style-name="Policepardéfaut" style:family="text">
      <style:text-properties fo:text-transform="uppercase"/>
    </style:style>
    <style:style style:name="T20" style:parent-style-name="Policepardéfaut" style:family="text">
      <style:text-properties fo:text-transform="uppercase"/>
    </style:style>
    <style:style style:name="T21" style:parent-style-name="Policepardéfaut" style:family="text">
      <style:text-properties fo:text-transform="upperca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8.78194in" svg:height="1.46319in" draw:z-index="251663360" draw:id="id0" draw:style-name="a2" draw:transform="translate(-4.39097in -0.7316in) rotate(-5.49779) translate(4.39097in 0.7316in)" draw:name="PowerPlusWaterMarkObject20846275" text:anchor-type="paragraph"><svg:title/><svg:desc/><text:p text:style-name="a1" text:class-names="" text:cond-style-name=""><text:span text:style-name="a0" text:class-names="">DOCUMENT DE TRAVAI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P3"><text:span text:style-name="T4">Résolution de problèmes</text:span><text:span text:style-name="T5"><text:s/>ouverts</text:span><text:span text:style-name="T6"><text:s/></text:span><text:span text:style-name="T7">: séance 1</text:span></text:p>
        <text:p text:style-name="En-tête"/>
      </style:header>
      <style:footer>
        <text:p text:style-name="P8"><text:span text:style-name="T9">SÉ</text:span><text:span text:style-name="T10">quence de r</text:span><text:span text:style-name="T11">É</text:span><text:span text:style-name="T12">solution de probl</text:span><text:span text:style-name="T13">È</text:span><text:span text:style-name="T14">mes OUVERTS<text:s/></text:span><text:span text:style-name="T15"><text:tab/></text:span><text:span text:style-name="T16"><text:s text:c="28"/></text:span>CM2<text:span text:style-name="T17"><text:tab/></text:span><text:span text:style-name="T18">R</text:span><text:span text:style-name="T19">É</text:span><text:span text:style-name="T20">seau<text:s/></text:span><text:span text:style-name="T21">Mah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ésolution de problèmes ouverts : séance 1</dc:title>
    <meta:initial-creator>user</meta:initial-creator>
    <dc:creator>Sigrid Chenayer</dc:creator>
    <meta:creation-date>2018-11-10T10:15:00Z</meta:creation-date>
    <dc:date>2018-11-10T10:15:00Z</dc:date>
    <meta:print-date>2010-07-30T10:38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68" meta:character-count="7582" meta:row-count="53" meta:non-whitespace-character-count="6429"/>
  </office:meta>
</office:document-meta>
</file>