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0.6881in"/>
    </style:style>
    <style:style style:name="TableColumn13" style:family="table-column">
      <style:table-column-properties style:column-width="2.0888in"/>
    </style:style>
    <style:style style:name="TableColumn14" style:family="table-column">
      <style:table-column-properties style:column-width="2.4229in"/>
    </style:style>
    <style:style style:name="TableColumn15" style:family="table-column">
      <style:table-column-properties style:column-width="2.4159in"/>
    </style:style>
    <style:style style:name="Table11" style:family="table">
      <style:table-properties style:width="7.6159in" style:rel-width="100.5%" fo:margin-left="0in" table:align="center"/>
    </style:style>
    <style:style style:name="TableRow16" style:family="table-row">
      <style:table-row-properties style:min-row-height="0.8895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</style:style>
    <style:style style:name="T24" style:parent-style-name="Policepardéfaut" style:family="text">
      <style:text-properties style:font-name="Arial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row-height="0.3937in"/>
    </style:style>
    <style:style style:name="P4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row-height="0.3937in"/>
    </style:style>
    <style:style style:name="P5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row-height="0.3937in"/>
    </style:style>
    <style:style style:name="P7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 style:row-height="0.3937in"/>
    </style:style>
    <style:style style:name="P8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language="en" fo:country="GB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row-height="0.3937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row-height="0.3937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row-height="0.3937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row-height="0.3937in"/>
    </style:style>
    <style:style style:name="P13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 style:row-height="0.3937in"/>
    </style:style>
    <style:style style:name="P14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language="en" fo:country="GB"/>
    </style:style>
    <style:style style:name="TableRow146" style:family="table-row">
      <style:table-row-properties style:row-height="0.3937in"/>
    </style:style>
    <style:style style:name="P14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language="en" fo:country="GB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/>
    </style:style>
    <style:style style:name="TableRow165" style:family="table-row">
      <style:table-row-properties style:row-height="0.3937in"/>
    </style:style>
    <style:style style:name="P166" style:parent-style-name="Normal" style:family="paragraph">
      <style:text-properties style:font-name="Arial" style:font-name-complex="Arial" fo:color="#FF0000"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language="nl" fo:country="NL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language="nl" fo:country="NL"/>
    </style:style>
    <style:style style:name="TableRow172" style:family="table-row">
      <style:table-row-properties style:row-height="0.3937in"/>
    </style:style>
    <style:style style:name="P17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language="de" fo:country="D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language="de" fo:country="DE"/>
    </style:style>
    <style:style style:name="TableRow179" style:family="table-row">
      <style:table-row-properties style: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language="de" fo:country="D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language="de" fo:country="DE"/>
    </style:style>
    <style:style style:name="TableRow191" style:family="table-row">
      <style:table-row-properties style:row-height="0.3937in"/>
    </style:style>
    <style:style style:name="P192" style:parent-style-name="Normal" style:family="paragraph">
      <style:text-properties style:font-name="Arial" style:font-name-complex="Arial" fo:color="#FF0000" fo:font-size="11pt" style:font-size-asian="11pt" style:font-size-complex="11pt" fo:language="nl" fo:country="NL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complex="Arial"/>
    </style:style>
    <style:style style:name="TableRow198" style:family="table-row">
      <style:table-row-properties style:row-height="0.3937in"/>
    </style:style>
    <style:style style:name="P199" style:parent-style-name="Normal" style:family="paragraph">
      <style:text-properties style:font-name="Arial" style:font-name-complex="Arial" fo:color="#FF0000" fo:font-size="11pt" style:font-size-asian="11pt" style:font-size-complex="11pt" fo:language="de" fo:country="D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margin-left="1.4763in" fo:text-indent="0.0784in">
        <style:tab-stops/>
      </style:paragraph-properties>
      <style:text-properties fo:font-size="2pt" style:font-size-asian="2pt" style:font-size-complex="8pt"/>
    </style:style>
    <style:style style:name="P207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08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0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1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2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3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4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fo:margin-left="1.4763in" fo:text-indent="0.0784in">
        <style:tab-stops/>
      </style:paragraph-properties>
    </style:style>
    <style:style style:name="T216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Grille d’observation</text:span><text:span text:style-name="T3"><text:s/>-<text:s/></text:span><text:span text:style-name="T4">séance<text:s/></text:span><text:span text:style-name="T5">2</text:span><text:span text:style-name="T6"><text:s/>-</text:span><text:span text:style-name="T7"><text:s/></text:span><text:span text:style-name="T8">CM</text:span><text:span text:style-name="T9">1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Critère 1 :</text:p>
            <text:p text:style-name="P23"><text:span text:style-name="T24">Nombre d’essais effectués par l’élève</text:span></text:p>
          </table:table-cell>
          <table:table-cell table:style-name="TableCell25">
            <text:p text:style-name="P26">Critère 2 :</text:p>
            <text:p text:style-name="P27"><text:span text:style-name="T28">L’élève<text:s/></text:span><text:span text:style-name="T29">vérifie<text:s/></text:span><text:span text:style-name="T30">la validité de<text:s/></text:span><text:span text:style-name="T31">sa solution</text:span></text:p>
          </table:table-cell>
        </table:table-row>
        <table:table-row table:style-name="TableRow32">
          <table:table-cell table:style-name="TableCell33" table:number-rows-spanned="3">
            <text:p text:style-name="P34">G1</text:p>
            <text:p text:style-name="P35"/>
            <text:p text:style-name="P36">SUJ 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G2</text:p>
            <text:p text:style-name="P62"/>
            <text:p text:style-name="P63"><text:span text:style-name="T64">SUJ 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4">
            <text:p text:style-name="P89">G3</text:p>
            <text:p text:style-name="P90"/>
            <text:p text:style-name="P91"><text:span text:style-name="T92">SUJ<text:s/></text:span><text:span text:style-name="T93">2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Normal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G4</text:p>
            <text:p text:style-name="P123"/>
            <text:p text:style-name="P124"><text:span text:style-name="T125">SUJ<text:s/></text:span><text:span text:style-name="T126">2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Normal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G5</text:p>
            <text:p text:style-name="P156"/>
            <text:p text:style-name="P157"><text:span text:style-name="T158">SUJ<text:s/></text:span><text:span text:style-name="T159">3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Normal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Normal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G6</text:p>
            <text:p text:style-name="P182"/>
            <text:p text:style-name="P183"><text:span text:style-name="T184">SUJ<text:s/></text:span><text:span text:style-name="T185">3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ille d’observation séance 1</dc:title>
    <dc:subject/>
    <meta:initial-creator>user</meta:initial-creator>
    <dc:creator>Sigrid Chenayer</dc:creator>
    <meta:creation-date>2018-11-16T06:14:00Z</meta:creation-date>
    <dc:date>2018-11-16T06:14:00Z</dc:date>
    <meta:print-date>2016-11-17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