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4pt" style:font-size-asian="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ésolution de problèmes ouverts</text:p>
      <text:p text:style-name="P2">Séance 1</text:p>
      <text:p text:style-name="P3"/>
      <text:p text:style-name="P4">Pour résoudre certains problèmes je dois faire plusieurs essais successifs jusqu’à ce que je trouve la solution. Il n’est pas possible<text:s/>d’arriver à la solution en appliquant une « recette » toute faite.</text:p>
      <text:p text:style-name="P5"><text:span text:style-name="T6"></text:span><text:span text:style-name="T7">- - - - - - - - - - - - - - - - - - - - - - - - - - - - - - - - - - - - - - - - - - - - - - - - - - - - - - - - - - -<text:s/></text:span></text:p>
      <text:p text:style-name="P8"/>
      <text:p text:style-name="P9">Résolution de problèmes ouverts</text:p>
      <text:p text:style-name="P10">Séance 1</text:p>
      <text:p text:style-name="P11"/>
      <text:p text:style-name="P12">Pour résoudre certains problèmes je dois faire plusieurs essais successifs jusqu’à ce que je trouve la solution. Il n’est pas possible d’arriver à la solution en appliquant une « recette » toute faite.</text:p>
      <text:p text:style-name="P13"><text:span text:style-name="T14"></text:span><text:span text:style-name="T15">- - - - - - - - - - - - - - - - - - - - - - - - - - - - - - - - - - - - - - - -</text:span><text:span text:style-name="T16"><text:s/>- - - - - - - - - - - - - - - - - - -<text:s/></text:span></text:p>
      <text:p text:style-name="P17"/>
      <text:p text:style-name="P18">Résolution de problèmes ouverts</text:p>
      <text:p text:style-name="P19">Séance 1</text:p>
      <text:p text:style-name="P20"/>
      <text:p text:style-name="P21">Pour résoudre certains problèmes je dois faire plusieurs essais successifs jusqu’à ce que je trouve la solution. Il n’est pas possible d’arriver à la solution en appliquant<text:s/>une « recette » toute faite.</text:p>
      <text:p text:style-name="P22"><text:span text:style-name="T23"></text:span><text:span text:style-name="T24">- - - - - - - - - - - - - - - - - - - - - - - - - - - - - - - - - - - - - - - - - - - - - - - - - - - - - - - - - - -<text:s/></text:span></text:p>
      <text:p text:style-name="P25"/>
      <text:p text:style-name="P26">Résolution de problèmes ouverts</text:p>
      <text:p text:style-name="P27">Séance 1</text:p>
      <text:p text:style-name="P28"/>
      <text:p text:style-name="P29">Pour résoudre certains problèmes je dois faire plusieurs essais<text:s/>successifs jusqu’à ce que je trouve la solution. Il n’est pas possible d’arriver à la solution en appliquant une « recette » toute faite.</text:p>
      <text:p text:style-name="P30"><text:span text:style-name="T31"></text:span><text:span text:style-name="T32">- - - - - - - - - - - - - - - - - - - - - - - - - - - - - - - - - - - - - - - - - - - - - - - - - - - - - - - - - - -</text:span><text:span text:style-name="T33"><text:s/></text:span></text:p>
      <text:p text:style-name="P34"/>
      <text:p text:style-name="P35">Résolution de problèmes ouverts</text:p>
      <text:p text:style-name="P36">Séance 1</text:p>
      <text:p text:style-name="P37"/>
      <text:p text:style-name="P38"><text:span text:style-name="T39">Pour résoudre certains problèmes je dois faire plusieurs essais successifs jusqu’à ce que je trouve la solution. Il n’est pas possible d’arriver à la solution en appliquant une « recette » toute fa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6T07:51:00Z</meta:creation-date>
    <dc:date>2017-09-26T07:5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01" meta:row-count="12" meta:non-whitespace-character-count="1442"/>
  </office:meta>
</office:document-meta>
</file>