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fo:font-weight="bold" style:font-weight-asian="bold" fo:font-size="18pt" style:font-size-asian="18pt" fo:background-color="#C0C0C0"/>
    </style:style>
    <style:style style:name="T3" style:parent-style-name="Policepardéfaut" style:family="text">
      <style:text-properties style:font-name="Times New Roman" fo:font-weight="bold" style:font-weight-asian="bold" fo:font-size="18pt" style:font-size-asian="18pt" fo:background-color="#C0C0C0"/>
    </style:style>
    <style:style style:name="T4" style:parent-style-name="Policepardéfaut" style:family="text">
      <style:text-properties style:font-name="Times New Roman" fo:font-weight="bold" style:font-weight-asian="bold" fo:font-size="18pt" style:font-size-asian="18pt" fo:background-color="#C0C0C0"/>
    </style:style>
    <style:style style:name="T5" style:parent-style-name="Policepardéfaut" style:family="text">
      <style:text-properties style:font-name="Times New Roman" fo:font-weight="bold" style:font-weight-asian="bold" fo:font-size="18pt" style:font-size-asian="18pt" fo:background-color="#C0C0C0"/>
    </style:style>
    <style:style style:name="T6" style:parent-style-name="Policepardéfaut" style:family="text">
      <style:text-properties style:font-name="Times New Roman" fo:font-weight="bold" style:font-weight-asian="bold" fo:font-size="18pt" style:font-size-asian="18pt" fo:background-color="#C0C0C0"/>
    </style:style>
    <style:style style:name="T7" style:parent-style-name="Policepardéfaut" style:family="text">
      <style:text-properties style:font-name="Times New Roman" fo:font-weight="bold" style:font-weight-asian="bold" fo:font-size="18pt" style:font-size-asian="18pt" fo:background-color="#C0C0C0"/>
    </style:style>
    <style:style style:name="T8" style:parent-style-name="Policepardéfaut" style:family="text">
      <style:text-properties style:font-name="Times New Roman" fo:font-weight="bold" style:font-weight-asian="bold" fo:font-size="18pt" style:font-size-asian="18pt" fo:background-color="#C0C0C0"/>
    </style:style>
    <style:style style:name="T9" style:parent-style-name="Policepardéfaut" style:family="text">
      <style:text-properties style:font-name="Times New Roman" fo:font-weight="bold" style:font-weight-asian="bold" fo:font-size="18pt" style:font-size-asian="18pt" fo:background-color="#C0C0C0"/>
    </style:style>
    <style:style style:name="T10" style:parent-style-name="Policepardéfaut" style:family="text">
      <style:text-properties style:font-name="Times New Roman" fo:font-weight="bold" style:font-weight-asian="bold" fo:font-size="18pt" style:font-size-asian="18pt" fo:background-color="#C0C0C0"/>
    </style:style>
    <style:style style:name="T11" style:parent-style-name="Policepardéfaut" style:family="text">
      <style:text-properties style:font-name="Times New Roman" fo:font-weight="bold" style:font-weight-asian="bold" fo:font-size="18pt" style:font-size-asian="18pt" fo:background-color="#C0C0C0"/>
    </style:style>
    <style:style style:name="T12" style:parent-style-name="Policepardéfaut" style:family="text">
      <style:text-properties style:font-name="Times New Roman" fo:font-weight="bold" style:font-weight-asian="bold" fo:font-size="18pt" style:font-size-asian="18pt" fo:background-color="#C0C0C0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4.3027in"/>
    </style:style>
    <style:style style:name="Table15" style:family="table">
      <style:table-properties style:width="4.302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/>
    </style:style>
    <style:style style:name="T27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28" style:parent-style-name="Policepardéfaut" style:family="text">
      <style:text-properties style:font-name="Times New Roman" fo:font-size="12pt" style:font-size-asian="12pt"/>
    </style:style>
    <style:style style:name="T29" style:parent-style-name="Policepardéfaut" style:family="text">
      <style:text-properties style:font-name="Times New Roman" fo:font-size="12pt" style:font-size-asian="12pt"/>
    </style:style>
    <style:style style:name="T30" style:parent-style-name="Policepardéfaut" style:family="text">
      <style:text-properties style:font-name="Times New Roman" fo:font-size="12pt" style:font-size-asian="12pt"/>
    </style:style>
    <style:style style:name="T31" style:parent-style-name="Policepardéfaut" style:family="text">
      <style:text-properties style:font-name="Times New Roman" fo:font-size="12pt" style:font-size-asian="12pt"/>
    </style:style>
    <style:style style:name="T32" style:parent-style-name="Policepardéfaut" style:family="text">
      <style:text-properties style:font-name="Times New Roman" fo:font-size="12pt" style:font-size-asian="12pt"/>
    </style:style>
    <style:style style:name="T33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Times New Roman" fo:font-size="12pt" style:font-size-asian="12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4.3652in"/>
    </style:style>
    <style:style style:name="Table36" style:family="table">
      <style:table-properties style:width="4.3652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/>
    </style:style>
    <style:style style:name="T48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49" style:parent-style-name="Policepardéfaut" style:family="text">
      <style:text-properties style:font-name="Times New Roman" fo:font-size="12pt" style:font-size-asian="12pt"/>
    </style:style>
    <style:style style:name="T50" style:parent-style-name="Policepardéfaut" style:family="text">
      <style:text-properties style:font-name="Times New Roman" fo:font-size="12pt" style:font-size-asian="12pt"/>
    </style:style>
    <style:style style:name="T51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4.3006in"/>
    </style:style>
    <style:style style:name="Table53" style:family="table">
      <style:table-properties style:width="4.3006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7" style:parent-style-name="Normal" style:family="paragraph">
      <style:text-properties style:font-name="Times New Roman" fo:font-size="12pt" style:font-size-asian="12pt"/>
    </style:style>
    <style:style style:name="T68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69" style:parent-style-name="Policepardéfaut" style:family="text">
      <style:text-properties style:font-name="Times New Roman" fo:font-size="12pt" style:font-size-asian="12pt"/>
    </style:style>
    <style:style style:name="T70" style:parent-style-name="Policepardéfaut" style:family="text">
      <style:text-properties style:font-name="Times New Roman" fo:font-size="12pt" style:font-size-asian="12pt"/>
    </style:style>
    <style:style style:name="T71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4.3604in"/>
    </style:style>
    <style:style style:name="Table73" style:family="table">
      <style:table-properties style:width="4.3604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7" style:parent-style-name="Normal" style:family="paragraph">
      <style:text-properties style:font-name="Times New Roman" fo:font-size="12pt" style:font-size-asian="12pt"/>
    </style:style>
    <style:style style:name="T88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89" style:parent-style-name="Policepardéfaut" style:family="text">
      <style:text-properties style:font-name="Times New Roman" fo:font-size="12pt" style:font-size-asian="12pt"/>
    </style:style>
    <style:style style:name="T90" style:parent-style-name="Policepardéfaut" style:family="text">
      <style:text-properties style:font-name="Times New Roman" fo:font-size="12pt" style:font-size-asian="12pt"/>
    </style:style>
    <style:style style:name="T91" style:parent-style-name="Policepardéfaut" style:family="text">
      <style:text-properties style:font-name="Times New Roman" fo:font-size="12pt" style:font-size-asian="12pt"/>
    </style:style>
    <style:style style:name="T92" style:parent-style-name="Policepardéfaut" style:family="text">
      <style:text-properties style:font-name="Times New Roman" fo:font-size="12pt" style:font-size-asian="12pt"/>
    </style:style>
    <style:style style:name="T93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96" style:family="table-column">
      <style:table-column-properties style:column-width="4.4104in"/>
    </style:style>
    <style:style style:name="Table95" style:family="table">
      <style:table-properties style:width="4.4104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106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07" style:parent-style-name="Policepardéfaut" style:family="text">
      <style:text-properties style:font-name="Times New Roman" fo:font-size="12pt" style:font-size-asian="12pt"/>
    </style:style>
    <style:style style:name="T108" style:parent-style-name="Policepardéfaut" style:family="text">
      <style:text-properties style:font-name="Times New Roman" fo:font-size="12pt" style:font-size-asian="12pt"/>
    </style:style>
    <style:style style:name="T109" style:parent-style-name="Policepardéfau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4.434in"/>
    </style:style>
    <style:style style:name="Table111" style:family="table">
      <style:table-properties style:width="4.434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5" style:parent-style-name="Normal" style:family="paragraph">
      <style:text-properties style:font-name="Times New Roman" fo:font-weight="bold" style:font-weight-asian="bold" fo:font-size="12pt" style:font-size-asian="12pt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28" style:family="table-column">
      <style:table-column-properties style:column-width="4.434in"/>
    </style:style>
    <style:style style:name="Table127" style:family="table">
      <style:table-properties style:width="4.434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1" style:parent-style-name="Normal" style:family="paragraph">
      <style:text-properties fo:font-size="12pt" style:font-size-asian="12pt" style:font-size-complex="12pt"/>
    </style:style>
    <style:style style:name="T142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45" style:family="table-column">
      <style:table-column-properties style:column-width="4.5048in"/>
    </style:style>
    <style:style style:name="Table144" style:family="table">
      <style:table-properties style:width="4.5048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5" style:parent-style-name="Normal" style:family="paragraph"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CM2</text:span><text:span text:style-name="T3"><text:s/></text:span><text:span text:style-name="T4">-</text:span><text:span text:style-name="T5"><text:s/></text:span><text:span text:style-name="T6">SÉANCE 1</text:span><text:span text:style-name="T7"><text:s/>-<text:s/></text:span><text:span text:style-name="T8">GROUPES DE BESOIN</text:span><text:span text:style-name="T9"><text:s/>-<text:s/></text:span><text:span text:style-name="T10">MAT</text:span><text:span text:style-name="T11">É</text:span><text:span text:style-name="T12">RIEL</text:span></text:p>
      <text:p text:style-name="P13"/>
      <text:p text:style-name="P14">Groupe 1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p text:style-name="Normal"><text:span text:style-name="T27">Matériel</text:span><text:span text:style-name="T28"> : 30<text:s/></text:span><text:span text:style-name="T29">cartes « carré »</text:span><text:span text:style-name="T30"><text:s/>et 30<text:s/></text:span><text:span text:style-name="T31">cartes « triangle »</text:span><text:span text:style-name="T32"><text:s/></text:span><text:span text:style-name="T33">pour manipulation</text:span></text:p>
      <text:p text:style-name="P34"/>
      <text:p text:style-name="P35">Groupe 2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Normal"><text:span text:style-name="T48">Matériel</text:span><text:span text:style-name="T49"> :<text:s/></text:span><text:span text:style-name="T50">30 cartes « carré » et 30 cartes « triangle »<text:s/></text:span><text:span text:style-name="T51">pour manipulation</text:span></text:p>
      <text:p text:style-name="P52">Groupe 3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  <text:p text:style-name="Normal"><text:span text:style-name="T68">Matériel</text:span><text:span text:style-name="T69"> :<text:s/></text:span><text:span text:style-name="T70">30 cartes « carré » et 30 cartes « triangle »<text:s/></text:span><text:span text:style-name="T71">pour validation</text:span></text:p>
      <text:p text:style-name="P72">Groupe 4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p text:style-name="Normal"><text:span text:style-name="T88">Matériel</text:span><text:span text:style-name="T89"> :<text:s/></text:span><text:span text:style-name="T90">30 cartes « carré » et 30 cartes « triangle</text:span><text:span text:style-name="T91"><text:s/></text:span><text:span text:style-name="T92">»<text:s/></text:span><text:span text:style-name="T93">pour validation</text:span></text:p>
      <text:p text:style-name="P94">Groupe 5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</table:table>
      <text:p text:style-name="Normal"/>
      <text:p text:style-name="Normal"><text:span text:style-name="T106">Matériel</text:span><text:span text:style-name="T107"> :<text:s/></text:span><text:span text:style-name="T108">30 cartes « carré » et 30 cartes « triangle »<text:s/></text:span><text:span text:style-name="T109">pour validation</text:span></text:p>
      <text:soft-page-break/>
      <text:p text:style-name="P110">Groupe 6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</table:table>
      <text:p text:style-name="Normal"/>
      <text:p text:style-name="P125">Pas de matériel</text:p>
      <text:p text:style-name="P126">Groupe 7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ext:p text:style-name="Normal"><text:span text:style-name="T142">Pas de matériel</text:span></text:p>
      <text:p text:style-name="P143">Groupe 8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</table:table>
      <text:p text:style-name="Normal"/>
      <text:p text:style-name="P155">Pas de matériel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18-10-12T07:06:00Z</meta:creation-date>
    <dc:date>2018-10-12T07:06:00Z</dc: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02" meta:row-count="4" meta:non-whitespace-character-count="511"/>
  </office:meta>
</office:document-meta>
</file>