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text-align="center"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3.15in" style:use-optimal-column-width="false"/>
    </style:style>
    <style:style style:name="Table5" style:family="table">
      <style:table-properties style:width="6.6937in" fo:margin-left="0in" table:align="center"/>
    </style:style>
    <style:style style:name="TableRow9" style:family="table-row">
      <style:table-row-properties style:min-row-height="1.7722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0833in" fo:margin-bottom="0in" fo:line-height="100%"/>
    </style:style>
    <style:style style:name="T12" style:parent-style-name="Policepardéfaut" style:family="text">
      <style:text-properties style:language-asian="fr" style:country-asian="FR"/>
    </style:style>
    <style:style style:name="TableCell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top="0.0833in"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833in" fo:margin-bottom="0in" fo:line-height="100%"/>
    </style:style>
    <style:style style:name="T17" style:parent-style-name="Policepardéfaut" style:family="text">
      <style:text-properties style:language-asian="fr" style:country-asian="FR"/>
    </style:style>
    <style:style style:name="TableRow18" style:family="table-row">
      <style:table-row-properties style:min-row-height="0.118in"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in" fo:line-height="100%"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Row25" style:family="table-row">
      <style:table-row-properties style:min-row-height="1.7722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in" fo:line-height="100%"/>
    </style:style>
    <style:style style:name="T28" style:parent-style-name="Policepardéfaut" style:family="text">
      <style:text-properties style:language-asian="fr" style:country-asian="FR"/>
    </style:style>
    <style:style style:name="TableCell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833in" fo:margin-bottom="0in" fo:line-height="100%"/>
    </style:style>
    <style:style style:name="T33" style:parent-style-name="Policepardéfaut" style:family="text">
      <style:text-properties style:language-asian="fr" style:country-asian="FR"/>
    </style:style>
    <style:style style:name="TableRow34" style:family="table-row">
      <style:table-row-properties style:min-row-height="0.118in" style:use-optimal-row-height="false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in" fo:line-height="100%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Row41" style:family="table-row">
      <style:table-row-properties style:min-row-height="1.7722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833in" fo:margin-bottom="0in" fo:line-height="100%"/>
    </style:style>
    <style:style style:name="T44" style:parent-style-name="Policepardéfaut" style:family="text">
      <style:text-properties style:language-asian="fr" style:country-asian="FR"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in" fo:line-height="100%"/>
    </style:style>
    <style:style style:name="T49" style:parent-style-name="Policepardéfaut" style:family="text">
      <style:text-properties style:language-asian="fr" style:country-asian="FR"/>
    </style:style>
    <style:style style:name="TableRow50" style:family="table-row">
      <style:table-row-properties style:min-row-height="0.118in"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in" fo:line-height="100%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Row57" style:family="table-row">
      <style:table-row-properties style:min-row-height="1.7722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in" fo:line-height="100%"/>
    </style:style>
    <style:style style:name="T60" style:parent-style-name="Policepardéfaut" style:family="text">
      <style:text-properties style:language-asian="fr" style:country-asian="FR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 fo:margin-bottom="0in" fo:line-height="100%"/>
    </style:style>
    <style:style style:name="T65" style:parent-style-name="Policepardéfaut" style:family="text">
      <style:text-properties style:language-asian="fr" style:country-asian="FR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in" fo:line-height="100%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Row73" style:family="table-row">
      <style:table-row-properties style:min-row-height="1.827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in" fo:line-height="100%"/>
    </style:style>
    <style:style style:name="T76" style:parent-style-name="Policepardéfaut" style:family="text">
      <style:text-properties style:language-asian="fr" style:country-asian="FR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in" fo:line-height="100%"/>
    </style:style>
    <style:style style:name="T81" style:parent-style-name="Policepardéfaut" style:family="text">
      <style:text-properties style:language-asian="fr" style:country-asian="FR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fo:clip="rect(0.58888in 0.6017in 0.5981in 0.59686in)"/>
    </style:style>
    <style:style style:family="graphic" style:name="a0" style:parent-style-name="Graphics">
      <style:graphic-properties fo:border="0.01042in none" fo:background-color="transparent" fo:clip="rect(0.58888in 0.6017in 0.5981in 0.59686in)"/>
    </style:style>
    <style:style style:family="graphic" style:name="a7" style:parent-style-name="Graphics">
      <style:graphic-properties fo:border="0.01042in none" fo:background-color="transparent" fo:clip="rect(0.58888in 0.6017in 0.5981in 0.59686in)"/>
    </style:style>
    <style:style style:family="graphic" style:name="a1" style:parent-style-name="Graphics">
      <style:graphic-properties fo:border="0.01042in none" fo:background-color="transparent" fo:clip="rect(0.58888in 0.6017in 0.5981in 0.59686in)"/>
    </style:style>
    <style:style style:family="graphic" style:name="a8" style:parent-style-name="Graphics">
      <style:graphic-properties fo:border="0.01042in none" fo:background-color="transparent" fo:clip="rect(0.58888in 0.6017in 0.5981in 0.59686in)"/>
    </style:style>
    <style:style style:family="graphic" style:name="a2" style:parent-style-name="Graphics">
      <style:graphic-properties fo:border="0.01042in none" fo:background-color="transparent" fo:clip="rect(0.58888in 0.6017in 0.5981in 0.59686in)"/>
    </style:style>
    <style:style style:family="graphic" style:name="a9" style:parent-style-name="Graphics">
      <style:graphic-properties fo:border="0.01042in none" fo:background-color="transparent" fo:clip="rect(0.58888in 0.6017in 0.5981in 0.59686in)"/>
    </style:style>
    <style:style style:family="graphic" style:name="a3" style:parent-style-name="Graphics">
      <style:graphic-properties fo:border="0.01042in none" fo:background-color="transparent" fo:clip="rect(0.58888in 0.6017in 0.5981in 0.59686in)"/>
    </style:style>
    <style:style style:family="graphic" style:name="a4" style:parent-style-name="Graphics">
      <style:graphic-properties fo:border="0.01042in none" fo:background-color="transparent" fo:clip="rect(0.58888in 0.6017in 0.5981in 0.59686in)"/>
    </style:style>
    <style:style style:family="graphic" style:name="a5" style:parent-style-name="Graphics">
      <style:graphic-properties fo:border="0.01042in none" fo:background-color="transparent" fo:clip="rect(0.58888in 0.6017in 0.5981in 0.59686in)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0" draw:name="Image 2" text:anchor-type="as-char" svg:x="0in" svg:y="0in" svg:width="1.60751in" svg:height="1.61795in" style:rel-width="scale" style:rel-height="scale"><draw:image xlink:href="media/image1.jpeg" xlink:type="simple" xlink:show="embed" xlink:actuate="onLoad"/><svg:title/><svg:desc>Résultats de recherche d'images pour « image carré »</svg:desc></draw:frame>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<draw:frame draw:style-name="a1" draw:name="Image 11" text:anchor-type="as-char" svg:x="0in" svg:y="0in" svg:width="1.60751in" svg:height="1.61795in" style:rel-width="scale" style:rel-height="scale"><draw:image xlink:href="media/image1.jpeg" xlink:type="simple" xlink:show="embed" xlink:actuate="onLoad"/><svg:title/><svg:desc>Résultats de recherche d'images pour « image carré »</svg:desc></draw:frame>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<draw:frame draw:style-name="a2" draw:name="Image 12" text:anchor-type="as-char" svg:x="0in" svg:y="0in" svg:width="1.60751in" svg:height="1.61795in" style:rel-width="scale" style:rel-height="scale"><draw:image xlink:href="media/image1.jpeg" xlink:type="simple" xlink:show="embed" xlink:actuate="onLoad"/><svg:title/><svg:desc>Résultats de recherche d'images pour « image carré »</svg:desc></draw:frame>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draw:frame draw:style-name="a3" draw:name="Image 13" text:anchor-type="as-char" svg:x="0in" svg:y="0in" svg:width="1.60751in" svg:height="1.61795in" style:rel-width="scale" style:rel-height="scale"><draw:image xlink:href="media/image1.jpeg" xlink:type="simple" xlink:show="embed" xlink:actuate="onLoad"/><svg:title/><svg:desc>Résultats de recherche d'images pour « image carré »</svg:desc></draw:frame>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draw:frame draw:style-name="a4" draw:name="Image 16" text:anchor-type="as-char" svg:x="0in" svg:y="0in" svg:width="1.60751in" svg:height="1.61795in" style:rel-width="scale" style:rel-height="scale"><draw:image xlink:href="media/image1.jpeg" xlink:type="simple" xlink:show="embed" xlink:actuate="onLoad"/><svg:title/><svg:desc>Résultats de recherche d'images pour « image carré »</svg:desc></draw:frame>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<draw:frame draw:style-name="a5" draw:name="Image 17" text:anchor-type="as-char" svg:x="0in" svg:y="0in" svg:width="1.60751in" svg:height="1.61795in" style:rel-width="scale" style:rel-height="scale"><draw:image xlink:href="media/image1.jpeg" xlink:type="simple" xlink:show="embed" xlink:actuate="onLoad"/><svg:title/><svg:desc>Résultats de recherche d'images pour « image carré »</svg:desc></draw:frame>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<draw:frame draw:style-name="a6" draw:name="Image 18" text:anchor-type="as-char" svg:x="0in" svg:y="0in" svg:width="1.60751in" svg:height="1.61795in" style:rel-width="scale" style:rel-height="scale"><draw:image xlink:href="media/image1.jpeg" xlink:type="simple" xlink:show="embed" xlink:actuate="onLoad"/><svg:title/><svg:desc>Résultats de recherche d'images pour « image carré »</svg:desc></draw:frame>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<draw:frame draw:style-name="a7" draw:name="Image 19" text:anchor-type="as-char" svg:x="0in" svg:y="0in" svg:width="1.60751in" svg:height="1.61795in" style:rel-width="scale" style:rel-height="scale"><draw:image xlink:href="media/image1.jpeg" xlink:type="simple" xlink:show="embed" xlink:actuate="onLoad"/><svg:title/><svg:desc>Résultats de recherche d'images pour « image carré »</svg:desc></draw:frame>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<draw:frame draw:style-name="a8" draw:name="Image 34" text:anchor-type="as-char" svg:x="0in" svg:y="0in" svg:width="1.60751in" svg:height="1.61795in" style:rel-width="scale" style:rel-height="scale"><draw:image xlink:href="media/image1.jpeg" xlink:type="simple" xlink:show="embed" xlink:actuate="onLoad"/><svg:title/><svg:desc>Résultats de recherche d'images pour « image carré »</svg:desc></draw:frame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<draw:frame draw:style-name="a9" draw:name="Image 35" text:anchor-type="as-char" svg:x="0in" svg:y="0in" svg:width="1.60751in" svg:height="1.61795in" style:rel-width="scale" style:rel-height="scale"><draw:image xlink:href="media/image1.jpeg" xlink:type="simple" xlink:show="embed" xlink:actuate="onLoad"/><svg:title/><svg:desc>Résultats de recherche d'images pour « image carré »</svg:desc></draw:frame></text:span></text:p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06T05:53:00Z</meta:creation-date>
    <dc:date>2018-05-06T05:54:00Z</dc:date>
    <meta:print-date>2018-05-06T05:5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" meta:character-count="51" meta:row-count="1" meta:non-whitespace-character-count="44"/>
  </office:meta>
</office:document-meta>
</file>