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1F6200001EFD4ACB43A6.svm"/>
  <manifest:file-entry manifest:media-type="" manifest:full-path="Pictures/20000007000020F500001D825F436605.svm"/>
  <manifest:file-entry manifest:media-type="" manifest:full-path="Pictures/2000000700002224000020DD7BCCE17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Helvetica, Arial,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549cm" table:align="margins"/>
    </style:style>
    <style:style style:name="Tableau1.A" style:family="table-column">
      <style:table-column-properties style:column-width="9.525cm" style:rel-column-width="5400*"/>
    </style:style>
    <style:style style:name="Tableau1.B" style:family="table-column">
      <style:table-column-properties style:column-width="9.446cm" style:rel-column-width="5355*"/>
    </style:style>
    <style:style style:name="Tableau1.C" style:family="table-column">
      <style:table-column-properties style:column-width="9.578cm" style:rel-column-width="5430*"/>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Tableau1.C3"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ndalus" fo:font-size="14pt" fo:font-weight="bold" style:font-size-asian="14pt" style:font-weight-asian="bold" style:font-size-complex="14pt" style:font-weight-complex="bold"/>
    </style:style>
    <style:style style:name="P3" style:family="paragraph" style:parent-style-name="Standard">
      <style:text-properties style:font-name="Andalus" fo:font-weight="bold" style:font-weight-asian="bold" style:font-weight-complex="bold"/>
    </style:style>
    <style:style style:name="P4" style:family="paragraph" style:parent-style-name="Table_20_Contents">
      <style:paragraph-properties fo:text-align="center" style:justify-single-word="false"/>
    </style:style>
    <style:style style:name="T1" style:family="text">
      <style:text-properties fo:font-variant="normal" fo:text-transform="none" fo:color="#000000" style:font-name="Verdana" fo:font-size="13.5pt" fo:letter-spacing="normal" fo:font-style="normal" fo:font-weight="bold"/>
    </style:style>
    <style:style style:name="T2" style:family="text">
      <style:text-properties fo:font-variant="normal" fo:text-transform="none" fo:color="#000000" style:font-name="Verdana" fo:font-size="13.5pt" fo:letter-spacing="normal" fo:font-style="normal" fo:font-weight="normal"/>
    </style:style>
    <style:style style:name="T3" style:family="text">
      <style:text-properties fo:font-variant="normal" fo:text-transform="none" fo:color="#000000" style:font-name="Andalus" fo:font-size="12pt" fo:letter-spacing="normal" fo:font-style="normal" fo:font-weight="bold" style:font-size-asian="12pt" style:font-size-complex="12pt"/>
    </style:style>
    <style:style style:name="T4"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alités de la terre</text:p>
      <text:p text:style-name="P2">http://potagerdurable.com/</text:p>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1"><text:span text:style-name="Strong_20_Emphasis"><text:span text:style-name="T3">Terre plutôt sableuse (terre légère)</text:span></text:span></text:p>
          </table:table-cell>
          <table:table-cell table:style-name="Tableau1.A1" office:value-type="string">
            <text:p text:style-name="P3">Terre est plutôt limoneuse (terre riche)</text:p>
          </table:table-cell>
          <table:table-cell table:style-name="Tableau1.C1" office:value-type="string">
            <text:p text:style-name="P3">Terre est plutôt argileuse (terre lourde)</text:p>
          </table:table-cell>
        </table:table-row>
        <table:table-row>
          <table:table-cell table:style-name="Tableau1.A2" office:value-type="string">
            <text:p text:style-name="Standard"><text:span text:style-name="T2">E</text:span>lle est <text:span text:style-name="T4">facile à travailler</text:span> car l’eau et l’air y circulent bien. Elle a pour avantage de se réchauffer vite. Les légumes-racine (carottes…) s’y développent bien.</text:p>
            <text:p text:style-name="Standard">Par contre la terre sableuse est <text:span text:style-name="T4">pauvre car elle retient mal l’eau et les éléments nutritifs</text:span>. Il faut donc apporter souvent (tous les 3 mois) du compost en petite quantité.</text:p>
            <text:p text:style-name="Standard">Au niveau des engrais verts, c’est la famille des légumineuses qui ira le mieux car elle apportera une importante quantité de matière organique tout en fertilisant le sol avec ses racines qui sont capables de stocker l’azote capté dans l’air.</text:p>
            <text:p text:style-name="Standard">Il est encore <text:span text:style-name="T4">plus indispensable de pailler ce genre de terre</text:span> !</text:p>
          </table:table-cell>
          <table:table-cell table:style-name="Tableau1.A2" office:value-type="string">
            <text:p text:style-name="Standard">Ce genre de terre est <text:span text:style-name="T4">très fertile et facile à travailler. </text:span></text:p>
            <text:p text:style-name="Standard">Pour maintenir cet état, un apport moyen de <text:span text:style-name="T4">compost une fois l'an </text:span>suffit.</text:p>
            <text:p text:style-name="Standard">Toutes les variétés d’engrais verts conviennent et on peut même les semer en mélange.</text:p>
            <text:p text:style-name="Standard">L’inconvénient c’est qu’<text:span text:style-name="T4">elle peut facilement se compacter, donc il vaut mieux éviter de marcher sur le sol une fois qu’il a été travaillé</text:span>.</text:p>
            <text:p text:style-name="Standard">De même, les arrosages ou la pluie peuvent vite former une croûte. Le <text:span text:style-name="T4">paillage est une solution efficace</text:span>.</text:p>
            <text:p text:style-name="Standard"/>
          </table:table-cell>
          <table:table-cell table:style-name="Tableau1.C2" office:value-type="string">
            <text:p text:style-name="Standard">C’est une <text:span text:style-name="T4">terre difficile à apprivoiser</text:span>, mais quand elle est bien entretenue, c’est <text:span text:style-name="T4">la plus fertile de toutes</text:span>, car elle <text:span text:style-name="T4">retient bien l’eau et les éléments nutritifs</text:span>.</text:p>
            <text:p text:style-name="Standard">C’est une terre compacte dans laquelle l’eau et l’air circulent mal, donc elle est plus longue à se réchauffer. Elle n’est <text:span text:style-name="T4">pas idéale pour faire pousser des légumes précoces, ni des légumes-racine (radis, carottes…)</text:span>.</text:p>
            <text:p text:style-name="Standard">L’idéal pour l’alléger, c’est d’apporter <text:span text:style-name="T4">une fois par an du compost en grande quantité</text:span>. Ou bien de semer des engrais verts d’automne aux fortes racines pivotantes qui vont éclater les mottes de terre. Par exemple la moutarde ou la féverole.</text:p>
            <text:p text:style-name="Standard">Les conseils de base s’appliquent plus que jamais : <text:span text:style-name="T4">ne pas piétiner le sol et pailler épais pour éviter les crevasses</text:span> !</text:p>
          </table:table-cell>
        </table:table-row>
        <table:table-row>
          <table:table-cell table:style-name="Tableau1.A2" office:value-type="string">
            <text:p text:style-name="P1"><draw:frame draw:style-name="fr1" draw:name="images3" text:anchor-type="paragraph" svg:width="8.437cm" svg:height="7.555cm" draw:z-index="1"><draw:image xlink:href="Pictures/20000007000020F500001D825F436605.svm" xlink:type="simple" xlink:show="embed" xlink:actuate="onLoad"/></draw:frame></text:p>
          </table:table-cell>
          <table:table-cell table:style-name="Tableau1.B3" office:value-type="string">
            <text:p text:style-name="P1"><draw:frame draw:style-name="fr1" draw:name="images2" text:anchor-type="paragraph" svg:width="8.035cm" svg:height="7.932cm" draw:z-index="0"><draw:image xlink:href="Pictures/2000000700001F6200001EFD4ACB43A6.svm" xlink:type="simple" xlink:show="embed" xlink:actuate="onLoad"/></draw:frame></text:p>
          </table:table-cell>
          <table:table-cell table:style-name="Tableau1.C3" office:value-type="string">
            <text:p text:style-name="P1"><draw:frame draw:style-name="fr2" draw:name="images1" text:anchor-type="as-char" svg:y="-1.891cm" svg:width="7.999cm" svg:height="7.699cm" draw:z-index="2"><draw:image xlink:href="Pictures/2000000700002224000020DD7BCCE172.svm" xlink:type="simple" xlink:show="embed" xlink:actuate="onLoad"/></draw:fra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Helvetica, Arial,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35cm" fo:margin-bottom="0.84cm" fo:margin-left="0.556cm" fo:margin-right="0.59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4T13:30:28.88</meta:creation-date>
    <dc:date>2016-12-04T14:13:29.45</dc:date>
    <meta:editing-duration>PT42M58S</meta:editing-duration>
    <meta:editing-cycles>4</meta:editing-cycles>
    <meta:generator>OpenOffice/4.1.2$Win32 OpenOffice.org_project/412m3$Build-9782</meta:generator>
    <meta:document-statistic meta:table-count="1" meta:image-count="3" meta:object-count="0" meta:page-count="1" meta:paragraph-count="19" meta:word-count="332" meta:character-count="2003"/>
  </office:meta>
</office:document-meta>
</file>