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69B0000374309F75B55.svm"/>
  <manifest:file-entry manifest:media-type="image/jpeg" manifest:full-path="Pictures/10000000000000FB000000A086072D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loAsparagus" svg:font-family="HelloAsparagus" style:font-pitch="variable"/>
    <style:font-face style:name="HelloBeYou" svg:font-family="HelloBeYou" style:font-pitch="variable"/>
    <style:font-face style:name="HelloBigBen" svg:font-family="HelloBigBen" style:font-pitch="variable"/>
    <style:font-face style:name="HelloBigSky" svg:font-family="HelloBigSky" style:font-pitch="variable"/>
    <style:font-face style:name="HelloBirdie" svg:font-family="HelloBirdie" style:font-pitch="variable"/>
    <style:font-face style:name="HelloBlueprint" svg:font-family="HelloBlueprint" style:font-pitch="variable"/>
    <style:font-face style:name="HelloBubbleButt" svg:font-family="HelloBubbleButt" style:font-pitch="variable"/>
    <style:font-face style:name="HelloChitChat" svg:font-family="HelloChitChat" style:font-pitch="variable"/>
    <style:font-face style:name="HelloSnowball" svg:font-family="HelloSnowball" style:font-pitch="variable"/>
    <style:font-face style:name="HelloTreat" svg:font-family="HelloTreat" style:font-pitch="variable"/>
    <style:font-face style:name="HelloZipper" svg:font-family="HelloZipper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ndalus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HelloBubbleButt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HelloBubbleButt" fo:font-weight="bold" style:font-weight-asian="bold" style:font-weight-complex="bold"/>
    </style:style>
    <style:style style:name="T3" style:family="text">
      <style:text-properties style:font-name="Andalus"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9.789cm" svg:y="0.956cm" svg:width="7.001cm" svg:height="4.431cm" draw:z-index="1">
        <draw:image xlink:href="Pictures/10000000000000FB000000A086072DC7.jpg" xlink:type="simple" xlink:show="embed" xlink:actuate="onLoad"/>
      </draw:frame>
      <text:p text:style-name="P1"><text:span text:style-name="T1">Nous jardinons à l'école ! <text:s text:c="7"/></text:span></text:p>
      <text:p text:style-name="P3"><text:span text:style-name="T2"/></text:p>
      <text:p text:style-name="P1"><text:span text:style-name="T3">Avant de planter : j'observe la terre.</text:span></text:p>
      <text:p text:style-name="P2"><draw:frame draw:style-name="fr1" draw:name="images2" text:anchor-type="paragraph" svg:width="26.268cm" svg:height="14.146cm" draw:z-index="0"><draw:image xlink:href="Pictures/200000070000669B0000374309F75B5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loAsparagus" svg:font-family="HelloAsparagus" style:font-pitch="variable"/>
    <style:font-face style:name="HelloBeYou" svg:font-family="HelloBeYou" style:font-pitch="variable"/>
    <style:font-face style:name="HelloBigBen" svg:font-family="HelloBigBen" style:font-pitch="variable"/>
    <style:font-face style:name="HelloBigSky" svg:font-family="HelloBigSky" style:font-pitch="variable"/>
    <style:font-face style:name="HelloBirdie" svg:font-family="HelloBirdie" style:font-pitch="variable"/>
    <style:font-face style:name="HelloBlueprint" svg:font-family="HelloBlueprint" style:font-pitch="variable"/>
    <style:font-face style:name="HelloBubbleButt" svg:font-family="HelloBubbleButt" style:font-pitch="variable"/>
    <style:font-face style:name="HelloChitChat" svg:font-family="HelloChitChat" style:font-pitch="variable"/>
    <style:font-face style:name="HelloSnowball" svg:font-family="HelloSnowball" style:font-pitch="variable"/>
    <style:font-face style:name="HelloTreat" svg:font-family="HelloTreat" style:font-pitch="variable"/>
    <style:font-face style:name="HelloZipper" svg:font-family="HelloZipper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0.728cm" fo:margin-left="0.556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4T13:02:02.92</meta:creation-date>
    <dc:date>2016-12-04T14:04:36.15</dc:date>
    <meta:editing-duration>PT46M43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2" meta:word-count="12" meta:character-count="72"/>
  </office:meta>
</office:document-meta>
</file>