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1F43C58BDFE29EBBA8D.jpg" manifest:media-type="image/jpeg"/>
  <manifest:file-entry manifest:full-path="Pictures/1000000000000675000001F4B42BD50FE0EEC0CF.jpg" manifest:media-type="image/jpeg"/>
  <manifest:file-entry manifest:full-path="Pictures/1000000000000675000001F454AAB96A9DD51465.jpg" manifest:media-type="image/jpeg"/>
  <manifest:file-entry manifest:full-path="Pictures/1000000000000675000001F473DF4514D38E4FE4.jpg" manifest:media-type="image/jpeg"/>
  <manifest:file-entry manifest:full-path="Pictures/1000000000000675000001530DF1B72D90AC4E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6.341cm" svg:x="-0.004cm" svg:y="0.008cm">
          <draw:image xlink:href="Pictures/1000000000000675000001F43C58BDFE29EBBA8D.jpg" xlink:type="simple" xlink:show="embed" xlink:actuate="onLoad" loext:mime-type="image/jpeg">
            <text:p/>
          </draw:image>
        </draw:frame>
        <draw:frame draw:style-name="gr1" draw:text-style-name="P1" draw:layer="layout" svg:width="20.988cm" svg:height="6.341cm" svg:x="-0.004cm" svg:y="6.35cm">
          <draw:image xlink:href="Pictures/1000000000000675000001F4B42BD50FE0EEC0CF.jpg" xlink:type="simple" xlink:show="embed" xlink:actuate="onLoad" loext:mime-type="image/jpeg">
            <text:p/>
          </draw:image>
        </draw:frame>
        <draw:frame draw:style-name="gr1" draw:text-style-name="P1" draw:layer="layout" svg:width="20.988cm" svg:height="6.341cm" svg:x="-0.004cm" svg:y="12.692cm">
          <draw:image xlink:href="Pictures/1000000000000675000001F454AAB96A9DD51465.jpg" xlink:type="simple" xlink:show="embed" xlink:actuate="onLoad" loext:mime-type="image/jpeg">
            <text:p/>
          </draw:image>
        </draw:frame>
        <draw:frame draw:style-name="gr1" draw:text-style-name="P1" draw:layer="layout" svg:width="20.988cm" svg:height="6.341cm" svg:x="-0.004cm" svg:y="19.033cm">
          <draw:image xlink:href="Pictures/1000000000000675000001F473DF4514D38E4FE4.jpg" xlink:type="simple" xlink:show="embed" xlink:actuate="onLoad" loext:mime-type="image/jpeg">
            <text:p/>
          </draw:image>
        </draw:frame>
        <draw:frame draw:style-name="gr1" draw:text-style-name="P1" draw:layer="layout" svg:width="20.988cm" svg:height="4.313cm" svg:x="-0.004cm" svg:y="25.375cm">
          <draw:image xlink:href="Pictures/1000000000000675000001530DF1B72D90AC4E5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6.3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dc:date>2020-04-02T15:31:45.133000000</dc:date>
    <meta:editing-duration>PT11M12S</meta:editing-duration>
    <meta:editing-cycles>1</meta:editing-cycles>
    <meta:document-statistic meta:object-count="5"/>
  </office:meta>
</office:document-meta>
</file>