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6000000893FA8796203A92033.jpg" manifest:media-type="image/jpeg"/>
  <manifest:file-entry manifest:full-path="Pictures/10000000000000FD000001107D9C1C286AA7CB9E.jpg" manifest:media-type="image/jpeg"/>
  <manifest:file-entry manifest:full-path="Pictures/10000000000000970000005E1D81501D29324337.jpg" manifest:media-type="image/jpeg"/>
  <manifest:file-entry manifest:full-path="Pictures/10000000000000F6000000C7A0D335D565D2620C.jpg" manifest:media-type="image/jpeg"/>
  <manifest:file-entry manifest:full-path="Pictures/10000000000000FF0000017E424DBAA20E5A11A0.jpg" manifest:media-type="image/jpeg"/>
  <manifest:file-entry manifest:full-path="Pictures/10000000000000F6000000A39AE85A2549DC5C70.jpg" manifest:media-type="image/jpeg"/>
  <manifest:file-entry manifest:full-path="Pictures/10000000000000F10000014E3DE6E00D0B5CD067.jpg" manifest:media-type="image/jpeg"/>
  <manifest:file-entry manifest:full-path="Pictures/10000000000000F10000016900A2E2486D639AAD.jpg" manifest:media-type="image/jpeg"/>
  <manifest:file-entry manifest:full-path="Pictures/10000000000000A600000089CA77EC0AAC14A79B.jpg" manifest:media-type="image/jpeg"/>
  <manifest:file-entry manifest:full-path="Pictures/10000000000001090000019C151EFB1DAE5EDBDE.jpg" manifest:media-type="image/jpeg"/>
  <manifest:file-entry manifest:full-path="Pictures/10000000000000FF000001887AF2FA92F7E24AA2.jpg" manifest:media-type="image/jpeg"/>
  <manifest:file-entry manifest:full-path="Pictures/10000000000000D90000014BE5325B6CC34688D4.jpg" manifest:media-type="image/jpeg"/>
  <manifest:file-entry manifest:full-path="Pictures/100000000000007A0000007BD9D45A675205B673.jpg" manifest:media-type="image/jpeg"/>
  <manifest:file-entry manifest:full-path="Pictures/1000000000000110000000D7E10B51957636BB59.jpg" manifest:media-type="image/jpeg"/>
  <manifest:file-entry manifest:full-path="Pictures/10000000000000A6000000A6876602B3B16B25E0.jpg" manifest:media-type="image/jpeg"/>
  <manifest:file-entry manifest:full-path="Pictures/100000000000008300000064FEAF2E4D152A87F1.jpg" manifest:media-type="image/jpeg"/>
  <manifest:file-entry manifest:full-path="Pictures/10000000000000CC000000F2411BE4E9A2B1F723.jpg" manifest:media-type="image/jpeg"/>
  <manifest:file-entry manifest:full-path="Pictures/100000000000010C00000198C0B3E16706D625A8.jpg" manifest:media-type="image/jpeg"/>
  <manifest:file-entry manifest:full-path="Pictures/10000000000000970000005DF5B94ECCBAEC8DFF.jpg" manifest:media-type="image/jpeg"/>
  <manifest:file-entry manifest:full-path="Pictures/10000000000000A6000000894FD27AEE22B3888D.jpg" manifest:media-type="image/jpeg"/>
  <manifest:file-entry manifest:full-path="Pictures/10000000000000ED000000C7823F6E7411B928BC.jpg" manifest:media-type="image/jpeg"/>
  <manifest:file-entry manifest:full-path="Pictures/10000000000000ED000000945F26AEC4D57434E4.jpg" manifest:media-type="image/jpeg"/>
  <manifest:file-entry manifest:full-path="Pictures/10000000000000A60000010CC85C88B576DA7E59.jpg" manifest:media-type="image/jpeg"/>
  <manifest:file-entry manifest:full-path="Pictures/10000000000000830000006493D280E84804FAF0.jpg" manifest:media-type="image/jpeg"/>
  <manifest:file-entry manifest:full-path="Pictures/100000000000010C000000A440F4EA2D2AD13C3A.jpg" manifest:media-type="image/jpeg"/>
  <manifest:file-entry manifest:full-path="Pictures/10000000000000B1000000A6387345979BB4A132.jpg" manifest:media-type="image/jpeg"/>
  <manifest:file-entry manifest:full-path="Pictures/10000000000000970000007220FE2C5E5BF2B67A.jpg" manifest:media-type="image/jpeg"/>
  <manifest:file-entry manifest:full-path="Pictures/10000000000000A6000000A6E0DEFB6A15B8A471.jpg" manifest:media-type="image/jpeg"/>
  <manifest:file-entry manifest:full-path="Pictures/10000000000000E3000000AAF8042D8F1F2050A0.jpg" manifest:media-type="image/jpeg"/>
  <manifest:file-entry manifest:full-path="Pictures/10000000000000A7000000894773BE494BAA06C2.jpg" manifest:media-type="image/jpeg"/>
  <manifest:file-entry manifest:full-path="Pictures/10000000000000970000005E79A699E45CBDFB68.jpg" manifest:media-type="image/jpeg"/>
  <manifest:file-entry manifest:full-path="Pictures/10000000000000FF000001756184D44C2C698470.jpg" manifest:media-type="image/jpeg"/>
  <manifest:file-entry manifest:full-path="Pictures/100000000000008B0000005D0684FEB66A9B5C22.jpg" manifest:media-type="image/jpeg"/>
  <manifest:file-entry manifest:full-path="Pictures/10000000000000FF00000175A7B5353CBA4AD397.jpg" manifest:media-type="image/jpeg"/>
  <manifest:file-entry manifest:full-path="Pictures/10000000000000F1000000CF486E662F99CF20F7.jpg" manifest:media-type="image/jpeg"/>
  <manifest:file-entry manifest:full-path="Pictures/10000000000000F40000007D1C47D244431D207A.jpg" manifest:media-type="image/jpeg"/>
  <manifest:file-entry manifest:full-path="Pictures/10000000000000830000007BB9EBD9CA6AB8FD28.jpg" manifest:media-type="image/jpeg"/>
  <manifest:file-entry manifest:full-path="Pictures/10000000000000FD0000017D180BC5DFD03F5A2D.jpg" manifest:media-type="image/jpeg"/>
  <manifest:file-entry manifest:full-path="Pictures/100000000000011C000000CAB8E3FC1DC18939FB.jpg" manifest:media-type="image/jpeg"/>
  <manifest:file-entry manifest:full-path="Pictures/1000000000000097000000B695E45A91783494A6.jpg" manifest:media-type="image/jpeg"/>
  <manifest:file-entry manifest:full-path="Pictures/10000000000000C1000001099945B9C26B097F19.jpg" manifest:media-type="image/jpeg"/>
  <manifest:file-entry manifest:full-path="Pictures/100000000000009900000072EA8D660F19F61D59.jpg" manifest:media-type="image/jpeg"/>
  <manifest:file-entry manifest:full-path="Pictures/100000000000007F0000007FF885D91302426B56.jpg" manifest:media-type="image/jpeg"/>
  <manifest:file-entry manifest:full-path="Pictures/10000000000000990000007233455A3D69496170.jpg" manifest:media-type="image/jpeg"/>
  <manifest:file-entry manifest:full-path="Pictures/10000000000000ED000000A112E567DC04A67FF4.jpg" manifest:media-type="image/jpeg"/>
  <manifest:file-entry manifest:full-path="Pictures/1000000000000097000000B797A4753D0A80EF4E.jpg" manifest:media-type="image/jpeg"/>
  <manifest:file-entry manifest:full-path="Pictures/10000000000000A20000007F529156871A36CEF7.jpg" manifest:media-type="image/jpeg"/>
  <manifest:file-entry manifest:full-path="Pictures/100000000000010900000190036DDA962A9CB04E.jpg" manifest:media-type="image/jpeg"/>
  <manifest:file-entry manifest:full-path="Pictures/10000000000000AF000000FFF7C8A2E75E19DB66.jpg" manifest:media-type="image/jpeg"/>
  <manifest:file-entry manifest:full-path="Pictures/1000000000000073000000721AFD044ED5639D45.jpg" manifest:media-type="image/jpeg"/>
  <manifest:file-entry manifest:full-path="Pictures/100000000000010D0000017CA22B96A3B9990522.jpg" manifest:media-type="image/jpeg"/>
  <manifest:file-entry manifest:full-path="Pictures/100000000000007A0000007B4A7FEB958188DD0A.jpg" manifest:media-type="image/jpeg"/>
  <manifest:file-entry manifest:full-path="Pictures/10000000000000E50000007F8AC8CBF135A89FA4.jpg" manifest:media-type="image/jpeg"/>
  <manifest:file-entry manifest:full-path="Pictures/10000000000000FB000000DA1EC2277CFA539D07.jpg" manifest:media-type="image/jpeg"/>
  <manifest:file-entry manifest:full-path="Pictures/10000000000000830000007AAE3CEDDF226961B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gentOrange1" svg:font-family="AgentOrange"/>
    <style:font-face style:name="BehindBlueEyes1" svg:font-family="BehindBlueEyes"/>
    <style:font-face style:name="AgentOrange" svg:font-family="AgentOrange" style:font-pitch="variable"/>
    <style:font-face style:name="BehindBlueEyes" svg:font-family="BehindBlueEyes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ac090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d99694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218cm" fo:min-width="1.21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ccc1da"/>
    </style:style>
    <style:style style:name="gr8" style:family="graphic" style:parent-style-name="standard">
      <style:graphic-properties draw:stroke="none" draw:fill="solid" draw:fill-color="#c3d69b"/>
    </style:style>
    <style:style style:name="gr9" style:family="graphic" style:parent-style-name="standard">
      <style:graphic-properties draw:stroke="none" draw:fill="solid" draw:fill-color="#95b3d7"/>
    </style:style>
    <style:style style:name="gr10" style:family="graphic" style:parent-style-name="standard">
      <style:graphic-properties draw:stroke="none" draw:fill="solid" draw:fill-color="#a6a6a6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ac090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</style:style>
    <style:style style:name="P5" style:family="paragraph">
      <loext:graphic-properties draw:fill="solid" draw:fill-color="#d99694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34.5999984741211pt" style:font-size-asian="34.5999984741211pt" style:font-size-complex="34.5999984741211pt"/>
    </style:style>
    <style:style style:name="P8" style:family="paragraph">
      <loext:graphic-properties draw:fill="solid" draw:fill-color="#ccc1da"/>
    </style:style>
    <style:style style:name="P9" style:family="paragraph">
      <loext:graphic-properties draw:fill="solid" draw:fill-color="#c3d69b"/>
    </style:style>
    <style:style style:name="P10" style:family="paragraph">
      <loext:graphic-properties draw:fill="solid" draw:fill-color="#95b3d7"/>
    </style:style>
    <style:style style:name="P11" style:family="paragraph">
      <loext:graphic-properties draw:fill="solid" draw:fill-color="#a6a6a6"/>
    </style:style>
    <style:style style:name="T1" style:family="text">
      <style:text-properties fo:color="#000000" style:font-name="AgentOrange1" fo:font-size="34.5999984741211pt" style:font-size-asian="34.5999984741211pt" style:font-name-complex="AgentOrange1" style:font-size-complex="34.5999984741211pt"/>
    </style:style>
    <style:style style:name="T2" style:family="text">
      <style:text-properties fo:color="#000000" style:font-name="BehindBlueEyes1" fo:font-size="34.5999984741211pt" style:font-size-asian="34.5999984741211pt" style:font-name-complex="BehindBlueEyes1" style:font-size-complex="34.59999847412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6cm" svg:height="20.557cm" svg:x="0cm" svg:y="0.22cm" svg:viewBox="0 0 29697 20558" draw:points="0,20558 29697,20558 29697,0 0,0">
          <text:p/>
        </draw:polygon>
        <draw:polygon draw:style-name="gr2" draw:text-style-name="P2" draw:layer="layout" svg:width="24.824cm" svg:height="1.964cm" svg:x="0.601cm" svg:y="8.102cm" svg:viewBox="0 0 24825 1965" draw:points="0,1965 24825,1965 24825,0 0,0">
          <text:p/>
        </draw:polygon>
        <draw:polygon draw:style-name="gr3" draw:text-style-name="P3" draw:layer="layout" svg:width="0.038cm" svg:height="7.349cm" svg:x="5.549cm" svg:y="0.77cm" svg:viewBox="0 0 39 7350" draw:points="39,0 39,7350 0,7350 0,0">
          <text:p/>
        </draw:polygon>
        <draw:polygon draw:style-name="gr3" draw:text-style-name="P3" draw:layer="layout" svg:width="0.038cm" svg:height="7.349cm" svg:x="10.515cm" svg:y="0.77cm" svg:viewBox="0 0 39 7350" draw:points="39,0 39,7350 0,7350 0,0">
          <text:p/>
        </draw:polygon>
        <draw:polygon draw:style-name="gr3" draw:text-style-name="P3" draw:layer="layout" svg:width="0.038cm" svg:height="7.349cm" svg:x="15.481cm" svg:y="0.77cm" svg:viewBox="0 0 39 7350" draw:points="39,0 39,7350 0,7350 0,0">
          <text:p/>
        </draw:polygon>
        <draw:polygon draw:style-name="gr3" draw:text-style-name="P3" draw:layer="layout" svg:width="0.039cm" svg:height="7.349cm" svg:x="20.446cm" svg:y="0.77cm" svg:viewBox="0 0 40 7350" draw:points="40,0 40,7350 0,7350 0,0">
          <text:p/>
        </draw:polygon>
        <draw:polygon draw:style-name="gr3" draw:text-style-name="P3" draw:layer="layout" svg:width="24.866cm" svg:height="0.038cm" svg:x="0.584cm" svg:y="8.081cm" svg:viewBox="0 0 24867 39" draw:points="0,0 24867,0 24867,39 0,39">
          <text:p/>
        </draw:polygon>
        <draw:polygon draw:style-name="gr3" draw:text-style-name="P3" draw:layer="layout" svg:width="0.038cm" svg:height="9.318cm" svg:x="0.584cm" svg:y="0.77cm" svg:viewBox="0 0 39 9319" draw:points="39,0 39,9319 0,9319 0,0">
          <text:p/>
        </draw:polygon>
        <draw:polygon draw:style-name="gr3" draw:text-style-name="P3" draw:layer="layout" svg:width="0.038cm" svg:height="9.318cm" svg:x="25.412cm" svg:y="0.77cm" svg:viewBox="0 0 39 9319" draw:points="39,0 39,9319 0,9319 0,0">
          <text:p/>
        </draw:polygon>
        <draw:polygon draw:style-name="gr3" draw:text-style-name="P3" draw:layer="layout" svg:width="24.866cm" svg:height="0.038cm" svg:x="0.584cm" svg:y="0.77cm" svg:viewBox="0 0 24867 39" draw:points="0,0 24867,0 24867,39 0,39">
          <text:p/>
        </draw:polygon>
        <draw:polygon draw:style-name="gr3" draw:text-style-name="P3" draw:layer="layout" svg:width="24.866cm" svg:height="0.039cm" svg:x="0.584cm" svg:y="10.049cm" svg:viewBox="0 0 24867 40" draw:points="0,0 24867,0 24867,40 0,40">
          <text:p/>
        </draw:polygon>
        <draw:frame draw:style-name="gr4" draw:text-style-name="P4" draw:layer="layout" svg:width="4.495cm" svg:height="6.984cm" svg:x="20.904cm" svg:y="1.003cm">
          <draw:image xlink:href="Pictures/10000000000001090000019C151EFB1DAE5EDBDE.jpg" xlink:type="simple" xlink:show="embed" xlink:actuate="onLoad" loext:mime-type="image/jpeg">
            <text:p/>
          </draw:image>
        </draw:frame>
        <draw:frame draw:style-name="gr4" draw:text-style-name="P4" draw:layer="layout" svg:width="4.093cm" svg:height="5.672cm" svg:x="10.973cm" svg:y="1.642cm">
          <draw:image xlink:href="Pictures/10000000000000F10000014E3DE6E00D0B5CD067.jpg" xlink:type="simple" xlink:show="embed" xlink:actuate="onLoad" loext:mime-type="image/jpeg">
            <text:p/>
          </draw:image>
        </draw:frame>
        <draw:frame draw:style-name="gr4" draw:text-style-name="P4" draw:layer="layout" svg:width="3.686cm" svg:height="5.612cm" svg:x="1.473cm" svg:y="1.651cm">
          <draw:image xlink:href="Pictures/10000000000000D90000014BE5325B6CC34688D4.jpg" xlink:type="simple" xlink:show="embed" xlink:actuate="onLoad" loext:mime-type="image/jpeg">
            <text:p/>
          </draw:image>
        </draw:frame>
        <draw:frame draw:style-name="gr4" draw:text-style-name="P4" draw:layer="layout" svg:width="4.173cm" svg:height="2.768cm" svg:x="5.783cm" svg:y="1.008cm">
          <draw:image xlink:href="Pictures/10000000000000F6000000A39AE85A2549DC5C70.jpg" xlink:type="simple" xlink:show="embed" xlink:actuate="onLoad" loext:mime-type="image/jpeg">
            <text:p/>
          </draw:image>
        </draw:frame>
        <draw:frame draw:style-name="gr4" draw:text-style-name="P4" draw:layer="layout" svg:width="4.334cm" svg:height="6.476cm" svg:x="15.934cm" svg:y="1.219cm">
          <draw:image xlink:href="Pictures/10000000000000FF0000017E424DBAA20E5A11A0.jpg" xlink:type="simple" xlink:show="embed" xlink:actuate="onLoad" loext:mime-type="image/jpeg">
            <text:p/>
          </draw:image>
        </draw:frame>
        <draw:frame draw:style-name="gr4" draw:text-style-name="P4" draw:layer="layout" svg:width="4.622cm" svg:height="3.657cm" svg:x="6.003cm" svg:y="3.793cm">
          <draw:image xlink:href="Pictures/1000000000000110000000D7E10B51957636BB59.jpg" xlink:type="simple" xlink:show="embed" xlink:actuate="onLoad" loext:mime-type="image/jpeg">
            <text:p/>
          </draw:image>
        </draw:frame>
        <draw:polygon draw:style-name="gr1" draw:text-style-name="P1" draw:layer="layout" svg:width="29.696cm" svg:height="20.557cm" svg:x="0cm" svg:y="0.22cm" svg:viewBox="0 0 29697 20558" draw:points="0,20558 29697,20558 29697,0 0,0">
          <text:p/>
        </draw:polygon>
        <draw:polygon draw:style-name="gr5" draw:text-style-name="P5" draw:layer="layout" svg:width="24.824cm" svg:height="1.965cm" svg:x="0.601cm" svg:y="18.249cm" svg:viewBox="0 0 24825 1966" draw:points="0,1966 24825,1966 24825,0 0,0">
          <text:p/>
        </draw:polygon>
        <draw:polygon draw:style-name="gr3" draw:text-style-name="P3" draw:layer="layout" svg:width="0.038cm" svg:height="7.353cm" svg:x="5.549cm" svg:y="10.913cm" svg:viewBox="0 0 39 7354" draw:points="39,0 39,7354 0,7354 0,0">
          <text:p/>
        </draw:polygon>
        <draw:polygon draw:style-name="gr3" draw:text-style-name="P3" draw:layer="layout" svg:width="0.038cm" svg:height="7.353cm" svg:x="10.515cm" svg:y="10.913cm" svg:viewBox="0 0 39 7354" draw:points="39,0 39,7354 0,7354 0,0">
          <text:p/>
        </draw:polygon>
        <draw:polygon draw:style-name="gr3" draw:text-style-name="P3" draw:layer="layout" svg:width="0.038cm" svg:height="7.353cm" svg:x="15.481cm" svg:y="10.913cm" svg:viewBox="0 0 39 7354" draw:points="39,0 39,7354 0,7354 0,0">
          <text:p/>
        </draw:polygon>
        <draw:polygon draw:style-name="gr3" draw:text-style-name="P3" draw:layer="layout" svg:width="0.039cm" svg:height="7.353cm" svg:x="20.446cm" svg:y="10.913cm" svg:viewBox="0 0 40 7354" draw:points="40,0 40,7354 0,7354 0,0">
          <text:p/>
        </draw:polygon>
        <draw:polygon draw:style-name="gr3" draw:text-style-name="P3" draw:layer="layout" svg:width="24.866cm" svg:height="0.038cm" svg:x="0.584cm" svg:y="18.228cm" svg:viewBox="0 0 24867 39" draw:points="0,0 24867,0 24867,39 0,39">
          <text:p/>
        </draw:polygon>
        <draw:polygon draw:style-name="gr3" draw:text-style-name="P3" draw:layer="layout" svg:width="0.038cm" svg:height="9.322cm" svg:x="0.584cm" svg:y="10.913cm" svg:viewBox="0 0 39 9323" draw:points="39,0 39,9323 0,9323 0,0">
          <text:p/>
        </draw:polygon>
        <draw:polygon draw:style-name="gr3" draw:text-style-name="P3" draw:layer="layout" svg:width="0.038cm" svg:height="9.322cm" svg:x="25.412cm" svg:y="10.913cm" svg:viewBox="0 0 39 9323" draw:points="39,0 39,9323 0,9323 0,0">
          <text:p/>
        </draw:polygon>
        <draw:polygon draw:style-name="gr3" draw:text-style-name="P3" draw:layer="layout" svg:width="24.866cm" svg:height="0.038cm" svg:x="0.584cm" svg:y="10.913cm" svg:viewBox="0 0 24867 39" draw:points="0,0 24867,0 24867,39 0,39">
          <text:p/>
        </draw:polygon>
        <draw:polygon draw:style-name="gr3" draw:text-style-name="P3" draw:layer="layout" svg:width="24.866cm" svg:height="0.038cm" svg:x="0.584cm" svg:y="20.197cm" svg:viewBox="0 0 24867 39" draw:points="0,0 24867,0 24867,39 0,39">
          <text:p/>
        </draw:polygon>
        <draw:frame draw:style-name="gr4" draw:text-style-name="P4" draw:layer="layout" svg:width="2.569cm" svg:height="1.604cm" svg:x="11.405cm" svg:y="14.372cm">
          <draw:image xlink:href="Pictures/10000000000000970000005E1D81501D29324337.jpg" xlink:type="simple" xlink:show="embed" xlink:actuate="onLoad" loext:mime-type="image/jpeg">
            <text:p/>
          </draw:image>
        </draw:frame>
        <draw:frame draw:style-name="gr4" draw:text-style-name="P4" draw:layer="layout" svg:width="2.823cm" svg:height="2.323cm" svg:x="1.257cm" svg:y="13.957cm">
          <draw:image xlink:href="Pictures/10000000000000A6000000893FA8796203A92033.jpg" xlink:type="simple" xlink:show="embed" xlink:actuate="onLoad" loext:mime-type="image/jpeg">
            <text:p/>
          </draw:image>
        </draw:frame>
        <draw:frame draw:style-name="gr4" draw:text-style-name="P4" draw:layer="layout" svg:width="2.073cm" svg:height="2.099cm" svg:x="6.003cm" svg:y="13.293cm">
          <draw:image xlink:href="Pictures/100000000000007A0000007BD9D45A675205B673.jpg" xlink:type="simple" xlink:show="embed" xlink:actuate="onLoad" loext:mime-type="image/jpeg">
            <text:p/>
          </draw:image>
        </draw:frame>
        <draw:frame draw:style-name="gr4" draw:text-style-name="P4" draw:layer="layout" svg:width="2.823cm" svg:height="2.823cm" svg:x="17.45cm" svg:y="12.861cm">
          <draw:image xlink:href="Pictures/10000000000000A6000000A6876602B3B16B25E0.jpg" xlink:type="simple" xlink:show="embed" xlink:actuate="onLoad" loext:mime-type="image/jpeg">
            <text:p/>
          </draw:image>
        </draw:frame>
        <draw:frame draw:style-name="gr4" draw:text-style-name="P4" draw:layer="layout" svg:width="2.226cm" svg:height="1.709cm" svg:x="21.116cm" svg:y="14.376cm">
          <draw:image xlink:href="Pictures/100000000000008300000064FEAF2E4D152A87F1.jpg" xlink:type="simple" xlink:show="embed" xlink:actuate="onLoad" loext:mime-type="image/jpeg">
            <text:p/>
          </draw:image>
        </draw:frame>
        <draw:frame draw:style-name="gr6" draw:text-style-name="P7" draw:layer="layout" svg:width="14.971cm" svg:height="1.419cm" svg:x="5.841cm" svg:y="8.143cm">
          <draw:text-box>
            <text:p text:style-name="P6"><text:span text:style-name="T1">La mer</text:span><text:span text:style-name="T2"> Numération-3 à5</text:span></text:p>
          </draw:text-box>
        </draw:frame>
        <draw:frame draw:style-name="gr4" draw:text-style-name="P4" draw:layer="layout" svg:width="2.569cm" svg:height="1.591cm" svg:x="12.916cm" svg:y="16.315cm">
          <draw:image xlink:href="Pictures/10000000000000970000005DF5B94ECCBAEC8DFF.jpg" xlink:type="simple" xlink:show="embed" xlink:actuate="onLoad" loext:mime-type="image/jpeg">
            <text:p/>
          </draw:image>
        </draw:frame>
        <draw:frame draw:style-name="gr4" draw:text-style-name="P4" draw:layer="layout" svg:width="2.823cm" svg:height="2.323cm" svg:x="2.553cm" svg:y="11.582cm">
          <draw:image xlink:href="Pictures/10000000000000A6000000894FD27AEE22B3888D.jpg" xlink:type="simple" xlink:show="embed" xlink:actuate="onLoad" loext:mime-type="image/jpeg">
            <text:p/>
          </draw:image>
        </draw:frame>
        <draw:frame draw:style-name="gr4" draw:text-style-name="P4" draw:layer="layout" svg:width="4.021cm" svg:height="3.377cm" svg:x="6.215cm" svg:y="11.151cm">
          <draw:image xlink:href="Pictures/10000000000000ED000000C7823F6E7411B928BC.jpg" xlink:type="simple" xlink:show="embed" xlink:actuate="onLoad" loext:mime-type="image/jpeg">
            <text:p/>
          </draw:image>
        </draw:frame>
        <draw:frame draw:style-name="gr4" draw:text-style-name="P4" draw:layer="layout" svg:width="4.021cm" svg:height="2.522cm" svg:x="6.215cm" svg:y="15.24cm">
          <draw:image xlink:href="Pictures/10000000000000ED000000945F26AEC4D57434E4.jpg" xlink:type="simple" xlink:show="embed" xlink:actuate="onLoad" loext:mime-type="image/jpeg">
            <text:p/>
          </draw:image>
        </draw:frame>
        <draw:frame draw:style-name="gr4" draw:text-style-name="P4" draw:layer="layout" svg:width="2.226cm" svg:height="1.709cm" svg:x="22.843cm" svg:y="15.883cm">
          <draw:image xlink:href="Pictures/10000000000000830000006493D280E84804FAF0.jpg" xlink:type="simple" xlink:show="embed" xlink:actuate="onLoad" loext:mime-type="image/jpeg">
            <text:p/>
          </draw:image>
        </draw:frame>
        <draw:frame draw:style-name="gr4" draw:text-style-name="P4" draw:layer="layout" svg:width="4.55cm" svg:height="2.793cm" svg:x="20.688cm" svg:y="11.134cm">
          <draw:image xlink:href="Pictures/100000000000010C000000A440F4EA2D2AD13C3A.jpg" xlink:type="simple" xlink:show="embed" xlink:actuate="onLoad" loext:mime-type="image/jpeg">
            <text:p/>
          </draw:image>
        </draw:frame>
        <draw:frame draw:style-name="gr4" draw:text-style-name="P4" draw:layer="layout" svg:width="3.013cm" svg:height="2.823cm" svg:x="15.723cm" svg:y="10.918cm">
          <draw:image xlink:href="Pictures/10000000000000B1000000A6387345979BB4A132.jpg" xlink:type="simple" xlink:show="embed" xlink:actuate="onLoad" loext:mime-type="image/jpeg">
            <text:p/>
          </draw:image>
        </draw:frame>
        <draw:frame draw:style-name="gr4" draw:text-style-name="P4" draw:layer="layout" svg:width="2.823cm" svg:height="2.823cm" svg:x="16.586cm" svg:y="15.02cm">
          <draw:image xlink:href="Pictures/10000000000000A6000000A6E0DEFB6A15B8A471.jpg" xlink:type="simple" xlink:show="embed" xlink:actuate="onLoad" loext:mime-type="image/jpeg">
            <text:p/>
          </draw:image>
        </draw:frame>
        <draw:frame draw:style-name="gr4" draw:text-style-name="P4" draw:layer="layout" svg:width="3.847cm" svg:height="2.882cm" svg:x="11.189cm" svg:y="11.367cm">
          <draw:image xlink:href="Pictures/10000000000000E3000000AAF8042D8F1F2050A0.jpg" xlink:type="simple" xlink:show="embed" xlink:actuate="onLoad" loext:mime-type="image/jpeg">
            <text:p/>
          </draw:image>
        </draw:frame>
        <draw:frame draw:style-name="gr4" draw:text-style-name="P4" draw:layer="layout" svg:width="2.831cm" svg:height="2.323cm" svg:x="2.553cm" svg:y="15.685cm">
          <draw:image xlink:href="Pictures/10000000000000A7000000894773BE494BAA06C2.jpg" xlink:type="simple" xlink:show="embed" xlink:actuate="onLoad" loext:mime-type="image/jpeg">
            <text:p/>
          </draw:image>
        </draw:frame>
        <draw:frame draw:style-name="gr6" draw:text-style-name="P7" draw:layer="layout" svg:width="15.36cm" svg:height="1.419cm" svg:x="5.841cm" svg:y="18.29cm">
          <draw:text-box>
            <text:p text:style-name="P6"><text:span text:style-name="T1">La mer</text:span><text:span text:style-name="T2"> Numération-3 à 5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9.696cm" svg:height="20.557cm" svg:x="0cm" svg:y="0.22cm" svg:viewBox="0 0 29697 20558" draw:points="0,20558 29697,20558 29697,0 0,0">
          <text:p/>
        </draw:polygon>
        <draw:polygon draw:style-name="gr7" draw:text-style-name="P8" draw:layer="layout" svg:width="24.824cm" svg:height="1.964cm" svg:x="0.601cm" svg:y="8.102cm" svg:viewBox="0 0 24825 1965" draw:points="0,1965 24825,1965 24825,0 0,0">
          <text:p/>
        </draw:polygon>
        <draw:polygon draw:style-name="gr3" draw:text-style-name="P3" draw:layer="layout" svg:width="0.038cm" svg:height="7.349cm" svg:x="5.549cm" svg:y="0.77cm" svg:viewBox="0 0 39 7350" draw:points="39,0 39,7350 0,7350 0,0">
          <text:p/>
        </draw:polygon>
        <draw:polygon draw:style-name="gr3" draw:text-style-name="P3" draw:layer="layout" svg:width="0.038cm" svg:height="7.349cm" svg:x="10.515cm" svg:y="0.77cm" svg:viewBox="0 0 39 7350" draw:points="39,0 39,7350 0,7350 0,0">
          <text:p/>
        </draw:polygon>
        <draw:polygon draw:style-name="gr3" draw:text-style-name="P3" draw:layer="layout" svg:width="0.038cm" svg:height="7.349cm" svg:x="15.481cm" svg:y="0.77cm" svg:viewBox="0 0 39 7350" draw:points="39,0 39,7350 0,7350 0,0">
          <text:p/>
        </draw:polygon>
        <draw:polygon draw:style-name="gr3" draw:text-style-name="P3" draw:layer="layout" svg:width="0.039cm" svg:height="7.349cm" svg:x="20.446cm" svg:y="0.77cm" svg:viewBox="0 0 40 7350" draw:points="40,0 40,7350 0,7350 0,0">
          <text:p/>
        </draw:polygon>
        <draw:polygon draw:style-name="gr3" draw:text-style-name="P3" draw:layer="layout" svg:width="24.866cm" svg:height="0.038cm" svg:x="0.584cm" svg:y="8.081cm" svg:viewBox="0 0 24867 39" draw:points="0,0 24867,0 24867,39 0,39">
          <text:p/>
        </draw:polygon>
        <draw:polygon draw:style-name="gr3" draw:text-style-name="P3" draw:layer="layout" svg:width="0.038cm" svg:height="9.318cm" svg:x="0.584cm" svg:y="0.77cm" svg:viewBox="0 0 39 9319" draw:points="39,0 39,9319 0,9319 0,0">
          <text:p/>
        </draw:polygon>
        <draw:polygon draw:style-name="gr3" draw:text-style-name="P3" draw:layer="layout" svg:width="0.038cm" svg:height="9.318cm" svg:x="25.412cm" svg:y="0.77cm" svg:viewBox="0 0 39 9319" draw:points="39,0 39,9319 0,9319 0,0">
          <text:p/>
        </draw:polygon>
        <draw:polygon draw:style-name="gr3" draw:text-style-name="P3" draw:layer="layout" svg:width="24.866cm" svg:height="0.038cm" svg:x="0.584cm" svg:y="0.77cm" svg:viewBox="0 0 24867 39" draw:points="0,0 24867,0 24867,39 0,39">
          <text:p/>
        </draw:polygon>
        <draw:polygon draw:style-name="gr3" draw:text-style-name="P3" draw:layer="layout" svg:width="24.866cm" svg:height="0.039cm" svg:x="0.584cm" svg:y="10.049cm" svg:viewBox="0 0 24867 40" draw:points="0,0 24867,0 24867,40 0,40">
          <text:p/>
        </draw:polygon>
        <draw:frame draw:style-name="gr4" draw:text-style-name="P4" draw:layer="layout" svg:width="2.569cm" svg:height="1.604cm" svg:x="22.2cm" svg:y="5.952cm">
          <draw:image xlink:href="Pictures/10000000000000970000005E79A699E45CBDFB68.jpg" xlink:type="simple" xlink:show="embed" xlink:actuate="onLoad" loext:mime-type="image/jpeg">
            <text:p/>
          </draw:image>
        </draw:frame>
        <draw:frame draw:style-name="gr4" draw:text-style-name="P4" draw:layer="layout" svg:width="2.366cm" svg:height="1.591cm" svg:x="11.836cm" svg:y="5.52cm">
          <draw:image xlink:href="Pictures/100000000000008B0000005D0684FEB66A9B5C22.jpg" xlink:type="simple" xlink:show="embed" xlink:actuate="onLoad" loext:mime-type="image/jpeg">
            <text:p/>
          </draw:image>
        </draw:frame>
        <draw:frame draw:style-name="gr4" draw:text-style-name="P4" draw:layer="layout" svg:width="4.093cm" svg:height="3.508cm" svg:x="10.973cm" svg:y="1.659cm">
          <draw:image xlink:href="Pictures/10000000000000F1000000CF486E662F99CF20F7.jpg" xlink:type="simple" xlink:show="embed" xlink:actuate="onLoad" loext:mime-type="image/jpeg">
            <text:p/>
          </draw:image>
        </draw:frame>
        <draw:frame draw:style-name="gr4" draw:text-style-name="P4" draw:layer="layout" svg:width="4.135cm" svg:height="2.124cm" svg:x="6.215cm" svg:y="1.008cm">
          <draw:image xlink:href="Pictures/10000000000000F40000007D1C47D244431D207A.jpg" xlink:type="simple" xlink:show="embed" xlink:actuate="onLoad" loext:mime-type="image/jpeg">
            <text:p/>
          </draw:image>
        </draw:frame>
        <draw:frame draw:style-name="gr4" draw:text-style-name="P4" draw:layer="layout" svg:width="4.292cm" svg:height="6.468cm" svg:x="15.934cm" svg:y="0.991cm">
          <draw:image xlink:href="Pictures/10000000000000FD0000017D180BC5DFD03F5A2D.jpg" xlink:type="simple" xlink:show="embed" xlink:actuate="onLoad" loext:mime-type="image/jpeg">
            <text:p/>
          </draw:image>
        </draw:frame>
        <draw:frame draw:style-name="gr4" draw:text-style-name="P4" draw:layer="layout" svg:width="4.296cm" svg:height="4.609cm" svg:x="20.688cm" svg:y="1.219cm">
          <draw:image xlink:href="Pictures/10000000000000FD000001107D9C1C286AA7CB9E.jpg" xlink:type="simple" xlink:show="embed" xlink:actuate="onLoad" loext:mime-type="image/jpeg">
            <text:p/>
          </draw:image>
        </draw:frame>
        <draw:frame draw:style-name="gr4" draw:text-style-name="P4" draw:layer="layout" svg:width="4.812cm" svg:height="3.437cm" svg:x="5.575cm" svg:y="3.581cm">
          <draw:image xlink:href="Pictures/100000000000011C000000CAB8E3FC1DC18939FB.jpg" xlink:type="simple" xlink:show="embed" xlink:actuate="onLoad" loext:mime-type="image/jpeg">
            <text:p/>
          </draw:image>
        </draw:frame>
        <draw:frame draw:style-name="gr4" draw:text-style-name="P4" draw:layer="layout" svg:width="2.823cm" svg:height="2.323cm" svg:x="1.473cm" svg:y="1.003cm">
          <draw:image xlink:href="Pictures/10000000000000A600000089CA77EC0AAC14A79B.jpg" xlink:type="simple" xlink:show="embed" xlink:actuate="onLoad" loext:mime-type="image/jpeg">
            <text:p/>
          </draw:image>
        </draw:frame>
        <draw:frame draw:style-name="gr4" draw:text-style-name="P4" draw:layer="layout" svg:width="3.28cm" svg:height="4.499cm" svg:x="1.905cm" svg:y="3.361cm">
          <draw:image xlink:href="Pictures/10000000000000C1000001099945B9C26B097F19.jpg" xlink:type="simple" xlink:show="embed" xlink:actuate="onLoad" loext:mime-type="image/jpeg">
            <text:p/>
          </draw:image>
        </draw:frame>
        <draw:polygon draw:style-name="gr1" draw:text-style-name="P1" draw:layer="layout" svg:width="29.696cm" svg:height="20.557cm" svg:x="0cm" svg:y="0.22cm" svg:viewBox="0 0 29697 20558" draw:points="0,20558 29697,20558 29697,0 0,0">
          <text:p/>
        </draw:polygon>
        <draw:polygon draw:style-name="gr8" draw:text-style-name="P9" draw:layer="layout" svg:width="24.824cm" svg:height="1.965cm" svg:x="0.601cm" svg:y="18.249cm" svg:viewBox="0 0 24825 1966" draw:points="0,1966 24825,1966 24825,0 0,0">
          <text:p/>
        </draw:polygon>
        <draw:polygon draw:style-name="gr3" draw:text-style-name="P3" draw:layer="layout" svg:width="0.038cm" svg:height="7.353cm" svg:x="5.549cm" svg:y="10.913cm" svg:viewBox="0 0 39 7354" draw:points="39,0 39,7354 0,7354 0,0">
          <text:p/>
        </draw:polygon>
        <draw:polygon draw:style-name="gr3" draw:text-style-name="P3" draw:layer="layout" svg:width="0.038cm" svg:height="7.353cm" svg:x="10.515cm" svg:y="10.913cm" svg:viewBox="0 0 39 7354" draw:points="39,0 39,7354 0,7354 0,0">
          <text:p/>
        </draw:polygon>
        <draw:polygon draw:style-name="gr3" draw:text-style-name="P3" draw:layer="layout" svg:width="0.038cm" svg:height="7.353cm" svg:x="15.481cm" svg:y="10.913cm" svg:viewBox="0 0 39 7354" draw:points="39,0 39,7354 0,7354 0,0">
          <text:p/>
        </draw:polygon>
        <draw:polygon draw:style-name="gr3" draw:text-style-name="P3" draw:layer="layout" svg:width="0.039cm" svg:height="7.353cm" svg:x="20.446cm" svg:y="10.913cm" svg:viewBox="0 0 40 7354" draw:points="40,0 40,7354 0,7354 0,0">
          <text:p/>
        </draw:polygon>
        <draw:polygon draw:style-name="gr3" draw:text-style-name="P3" draw:layer="layout" svg:width="24.866cm" svg:height="0.038cm" svg:x="0.584cm" svg:y="18.228cm" svg:viewBox="0 0 24867 39" draw:points="0,0 24867,0 24867,39 0,39">
          <text:p/>
        </draw:polygon>
        <draw:polygon draw:style-name="gr3" draw:text-style-name="P3" draw:layer="layout" svg:width="0.038cm" svg:height="9.322cm" svg:x="0.584cm" svg:y="10.913cm" svg:viewBox="0 0 39 9323" draw:points="39,0 39,9323 0,9323 0,0">
          <text:p/>
        </draw:polygon>
        <draw:polygon draw:style-name="gr3" draw:text-style-name="P3" draw:layer="layout" svg:width="0.038cm" svg:height="9.322cm" svg:x="25.412cm" svg:y="10.913cm" svg:viewBox="0 0 39 9323" draw:points="39,0 39,9323 0,9323 0,0">
          <text:p/>
        </draw:polygon>
        <draw:polygon draw:style-name="gr3" draw:text-style-name="P3" draw:layer="layout" svg:width="24.866cm" svg:height="0.038cm" svg:x="0.584cm" svg:y="10.913cm" svg:viewBox="0 0 24867 39" draw:points="0,0 24867,0 24867,39 0,39">
          <text:p/>
        </draw:polygon>
        <draw:polygon draw:style-name="gr3" draw:text-style-name="P3" draw:layer="layout" svg:width="24.866cm" svg:height="0.038cm" svg:x="0.584cm" svg:y="20.197cm" svg:viewBox="0 0 24867 39" draw:points="0,0 24867,0 24867,39 0,39">
          <text:p/>
        </draw:polygon>
        <draw:frame draw:style-name="gr6" draw:text-style-name="P7" draw:layer="layout" svg:width="15.36cm" svg:height="1.419cm" svg:x="5.841cm" svg:y="8.143cm">
          <draw:text-box>
            <text:p text:style-name="P6"><text:span text:style-name="T1">La mer</text:span><text:span text:style-name="T2"> Numération-3 à 5</text:span></text:p>
          </draw:text-box>
        </draw:frame>
        <draw:frame draw:style-name="gr4" draw:text-style-name="P4" draw:layer="layout" svg:width="2.607cm" svg:height="1.946cm" svg:x="20.904cm" svg:y="11.349cm">
          <draw:image xlink:href="Pictures/100000000000009900000072EA8D660F19F61D59.jpg" xlink:type="simple" xlink:show="embed" xlink:actuate="onLoad" loext:mime-type="image/jpeg">
            <text:p/>
          </draw:image>
        </draw:frame>
        <draw:frame draw:style-name="gr4" draw:text-style-name="P4" draw:layer="layout" svg:width="2.564cm" svg:height="1.946cm" svg:x="22.2cm" svg:y="13.293cm">
          <draw:image xlink:href="Pictures/10000000000000970000007220FE2C5E5BF2B67A.jpg" xlink:type="simple" xlink:show="embed" xlink:actuate="onLoad" loext:mime-type="image/jpeg">
            <text:p/>
          </draw:image>
        </draw:frame>
        <draw:frame draw:style-name="gr4" draw:text-style-name="P4" draw:layer="layout" svg:width="2.607cm" svg:height="1.946cm" svg:x="21.12cm" svg:y="15.236cm">
          <draw:image xlink:href="Pictures/10000000000000990000007233455A3D69496170.jpg" xlink:type="simple" xlink:show="embed" xlink:actuate="onLoad" loext:mime-type="image/jpeg">
            <text:p/>
          </draw:image>
        </draw:frame>
        <draw:frame draw:style-name="gr4" draw:text-style-name="P4" draw:layer="layout" svg:width="4.321cm" svg:height="6.319cm" svg:x="6.003cm" svg:y="11.371cm">
          <draw:image xlink:href="Pictures/10000000000000FF000001756184D44C2C698470.jpg" xlink:type="simple" xlink:show="embed" xlink:actuate="onLoad" loext:mime-type="image/jpeg">
            <text:p/>
          </draw:image>
        </draw:frame>
        <draw:frame draw:style-name="gr4" draw:text-style-name="P4" draw:layer="layout" svg:width="4.021cm" svg:height="2.742cm" svg:x="15.934cm" svg:y="11.565cm">
          <draw:image xlink:href="Pictures/10000000000000ED000000A112E567DC04A67FF4.jpg" xlink:type="simple" xlink:show="embed" xlink:actuate="onLoad" loext:mime-type="image/jpeg">
            <text:p/>
          </draw:image>
        </draw:frame>
        <draw:frame draw:style-name="gr4" draw:text-style-name="P4" draw:layer="layout" svg:width="4.182cm" svg:height="3.386cm" svg:x="16.146cm" svg:y="14.376cm">
          <draw:image xlink:href="Pictures/10000000000000F6000000C7A0D335D565D2620C.jpg" xlink:type="simple" xlink:show="embed" xlink:actuate="onLoad" loext:mime-type="image/jpeg">
            <text:p/>
          </draw:image>
        </draw:frame>
        <draw:frame draw:style-name="gr4" draw:text-style-name="P4" draw:layer="layout" svg:width="4.55cm" svg:height="6.925cm" svg:x="10.757cm" svg:y="10.918cm">
          <draw:image xlink:href="Pictures/100000000000010C00000198C0B3E16706D625A8.jpg" xlink:type="simple" xlink:show="embed" xlink:actuate="onLoad" loext:mime-type="image/jpeg">
            <text:p/>
          </draw:image>
        </draw:frame>
        <draw:frame draw:style-name="gr4" draw:text-style-name="P4" draw:layer="layout" svg:width="2.569cm" svg:height="3.115cm" svg:x="1.689cm" svg:y="11.134cm">
          <draw:image xlink:href="Pictures/1000000000000097000000B797A4753D0A80EF4E.jpg" xlink:type="simple" xlink:show="embed" xlink:actuate="onLoad" loext:mime-type="image/jpeg">
            <text:p/>
          </draw:image>
        </draw:frame>
        <draw:frame draw:style-name="gr4" draw:text-style-name="P4" draw:layer="layout" svg:width="2.569cm" svg:height="3.085cm" svg:x="1.905cm" svg:y="14.389cm">
          <draw:image xlink:href="Pictures/1000000000000097000000B695E45A91783494A6.jpg" xlink:type="simple" xlink:show="embed" xlink:actuate="onLoad" loext:mime-type="image/jpeg">
            <text:p/>
          </draw:image>
        </draw:frame>
        <draw:frame draw:style-name="gr6" draw:text-style-name="P7" draw:layer="layout" svg:width="15.36cm" svg:height="1.419cm" svg:x="5.841cm" svg:y="18.29cm">
          <draw:text-box>
            <text:p text:style-name="P6"><text:span text:style-name="T1">La mer</text:span><text:span text:style-name="T2"> Numération-3 à 5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9.696cm" svg:height="20.557cm" svg:x="0cm" svg:y="0.22cm" svg:viewBox="0 0 29697 20558" draw:points="0,20558 29697,20558 29697,0 0,0">
          <text:p/>
        </draw:polygon>
        <draw:polygon draw:style-name="gr9" draw:text-style-name="P10" draw:layer="layout" svg:width="24.824cm" svg:height="1.964cm" svg:x="0.601cm" svg:y="8.102cm" svg:viewBox="0 0 24825 1965" draw:points="0,1965 24825,1965 24825,0 0,0">
          <text:p/>
        </draw:polygon>
        <draw:polygon draw:style-name="gr3" draw:text-style-name="P3" draw:layer="layout" svg:width="0.038cm" svg:height="7.349cm" svg:x="5.549cm" svg:y="0.77cm" svg:viewBox="0 0 39 7350" draw:points="39,0 39,7350 0,7350 0,0">
          <text:p/>
        </draw:polygon>
        <draw:polygon draw:style-name="gr3" draw:text-style-name="P3" draw:layer="layout" svg:width="0.038cm" svg:height="7.349cm" svg:x="10.515cm" svg:y="0.77cm" svg:viewBox="0 0 39 7350" draw:points="39,0 39,7350 0,7350 0,0">
          <text:p/>
        </draw:polygon>
        <draw:polygon draw:style-name="gr3" draw:text-style-name="P3" draw:layer="layout" svg:width="0.038cm" svg:height="7.349cm" svg:x="15.481cm" svg:y="0.77cm" svg:viewBox="0 0 39 7350" draw:points="39,0 39,7350 0,7350 0,0">
          <text:p/>
        </draw:polygon>
        <draw:polygon draw:style-name="gr3" draw:text-style-name="P3" draw:layer="layout" svg:width="0.039cm" svg:height="7.349cm" svg:x="20.446cm" svg:y="0.77cm" svg:viewBox="0 0 40 7350" draw:points="40,0 40,7350 0,7350 0,0">
          <text:p/>
        </draw:polygon>
        <draw:polygon draw:style-name="gr3" draw:text-style-name="P3" draw:layer="layout" svg:width="24.866cm" svg:height="0.038cm" svg:x="0.584cm" svg:y="8.081cm" svg:viewBox="0 0 24867 39" draw:points="0,0 24867,0 24867,39 0,39">
          <text:p/>
        </draw:polygon>
        <draw:polygon draw:style-name="gr3" draw:text-style-name="P3" draw:layer="layout" svg:width="0.038cm" svg:height="9.318cm" svg:x="0.584cm" svg:y="0.77cm" svg:viewBox="0 0 39 9319" draw:points="39,0 39,9319 0,9319 0,0">
          <text:p/>
        </draw:polygon>
        <draw:polygon draw:style-name="gr3" draw:text-style-name="P3" draw:layer="layout" svg:width="0.038cm" svg:height="9.318cm" svg:x="25.412cm" svg:y="0.77cm" svg:viewBox="0 0 39 9319" draw:points="39,0 39,9319 0,9319 0,0">
          <text:p/>
        </draw:polygon>
        <draw:polygon draw:style-name="gr3" draw:text-style-name="P3" draw:layer="layout" svg:width="24.866cm" svg:height="0.038cm" svg:x="0.584cm" svg:y="0.77cm" svg:viewBox="0 0 24867 39" draw:points="0,0 24867,0 24867,39 0,39">
          <text:p/>
        </draw:polygon>
        <draw:polygon draw:style-name="gr3" draw:text-style-name="P3" draw:layer="layout" svg:width="24.866cm" svg:height="0.039cm" svg:x="0.584cm" svg:y="10.049cm" svg:viewBox="0 0 24867 40" draw:points="0,0 24867,0 24867,40 0,40">
          <text:p/>
        </draw:polygon>
        <draw:frame draw:style-name="gr4" draw:text-style-name="P4" draw:layer="layout" svg:width="4.495cm" svg:height="6.785cm" svg:x="1.041cm" svg:y="0.986cm">
          <draw:image xlink:href="Pictures/100000000000010900000190036DDA962A9CB04E.jpg" xlink:type="simple" xlink:show="embed" xlink:actuate="onLoad" loext:mime-type="image/jpeg">
            <text:p/>
          </draw:image>
        </draw:frame>
        <draw:frame draw:style-name="gr4" draw:text-style-name="P4" draw:layer="layout" svg:width="4.084cm" svg:height="6.125cm" svg:x="6.215cm" svg:y="1.202cm">
          <draw:image xlink:href="Pictures/10000000000000F10000016900A2E2486D639AAD.jpg" xlink:type="simple" xlink:show="embed" xlink:actuate="onLoad" loext:mime-type="image/jpeg">
            <text:p/>
          </draw:image>
        </draw:frame>
        <draw:frame draw:style-name="gr4" draw:text-style-name="P4" draw:layer="layout" svg:width="2.975cm" svg:height="4.334cm" svg:x="21.552cm" svg:y="1.418cm">
          <draw:image xlink:href="Pictures/10000000000000AF000000FFF7C8A2E75E19DB66.jpg" xlink:type="simple" xlink:show="embed" xlink:actuate="onLoad" loext:mime-type="image/jpeg">
            <text:p/>
          </draw:image>
        </draw:frame>
        <draw:frame draw:style-name="gr4" draw:text-style-name="P4" draw:layer="layout" svg:width="2.158cm" svg:height="2.158cm" svg:x="11.184cm" svg:y="1.219cm">
          <draw:image xlink:href="Pictures/100000000000007F0000007FF885D91302426B56.jpg" xlink:type="simple" xlink:show="embed" xlink:actuate="onLoad" loext:mime-type="image/jpeg">
            <text:p/>
          </draw:image>
        </draw:frame>
        <draw:frame draw:style-name="gr4" draw:text-style-name="P4" draw:layer="layout" svg:width="2.759cm" svg:height="2.162cm" svg:x="21.12cm" svg:y="5.749cm">
          <draw:image xlink:href="Pictures/10000000000000A20000007F529156871A36CEF7.jpg" xlink:type="simple" xlink:show="embed" xlink:actuate="onLoad" loext:mime-type="image/jpeg">
            <text:p/>
          </draw:image>
        </draw:frame>
        <draw:frame draw:style-name="gr4" draw:text-style-name="P4" draw:layer="layout" svg:width="4.33cm" svg:height="6.641cm" svg:x="15.938cm" svg:y="1.003cm">
          <draw:image xlink:href="Pictures/10000000000000FF000001887AF2FA92F7E24AA2.jpg" xlink:type="simple" xlink:show="embed" xlink:actuate="onLoad" loext:mime-type="image/jpeg">
            <text:p/>
          </draw:image>
        </draw:frame>
        <draw:frame draw:style-name="gr4" draw:text-style-name="P4" draw:layer="layout" svg:width="3.47cm" svg:height="4.114cm" svg:x="11.396cm" svg:y="3.581cm">
          <draw:image xlink:href="Pictures/10000000000000CC000000F2411BE4E9A2B1F723.jpg" xlink:type="simple" xlink:show="embed" xlink:actuate="onLoad" loext:mime-type="image/jpeg">
            <text:p/>
          </draw:image>
        </draw:frame>
        <draw:polygon draw:style-name="gr1" draw:text-style-name="P1" draw:layer="layout" svg:width="29.696cm" svg:height="20.557cm" svg:x="0cm" svg:y="0.22cm" svg:viewBox="0 0 29697 20558" draw:points="0,20558 29697,20558 29697,0 0,0">
          <text:p/>
        </draw:polygon>
        <draw:polygon draw:style-name="gr10" draw:text-style-name="P11" draw:layer="layout" svg:width="24.824cm" svg:height="1.965cm" svg:x="0.601cm" svg:y="18.249cm" svg:viewBox="0 0 24825 1966" draw:points="0,1966 24825,1966 24825,0 0,0">
          <text:p/>
        </draw:polygon>
        <draw:polygon draw:style-name="gr3" draw:text-style-name="P3" draw:layer="layout" svg:width="0.038cm" svg:height="7.353cm" svg:x="5.549cm" svg:y="10.913cm" svg:viewBox="0 0 39 7354" draw:points="39,0 39,7354 0,7354 0,0">
          <text:p/>
        </draw:polygon>
        <draw:polygon draw:style-name="gr3" draw:text-style-name="P3" draw:layer="layout" svg:width="0.038cm" svg:height="7.353cm" svg:x="10.515cm" svg:y="10.913cm" svg:viewBox="0 0 39 7354" draw:points="39,0 39,7354 0,7354 0,0">
          <text:p/>
        </draw:polygon>
        <draw:polygon draw:style-name="gr3" draw:text-style-name="P3" draw:layer="layout" svg:width="0.038cm" svg:height="7.353cm" svg:x="15.481cm" svg:y="10.913cm" svg:viewBox="0 0 39 7354" draw:points="39,0 39,7354 0,7354 0,0">
          <text:p/>
        </draw:polygon>
        <draw:polygon draw:style-name="gr3" draw:text-style-name="P3" draw:layer="layout" svg:width="0.039cm" svg:height="7.353cm" svg:x="20.446cm" svg:y="10.913cm" svg:viewBox="0 0 40 7354" draw:points="40,0 40,7354 0,7354 0,0">
          <text:p/>
        </draw:polygon>
        <draw:polygon draw:style-name="gr3" draw:text-style-name="P3" draw:layer="layout" svg:width="24.866cm" svg:height="0.038cm" svg:x="0.584cm" svg:y="18.228cm" svg:viewBox="0 0 24867 39" draw:points="0,0 24867,0 24867,39 0,39">
          <text:p/>
        </draw:polygon>
        <draw:polygon draw:style-name="gr3" draw:text-style-name="P3" draw:layer="layout" svg:width="0.038cm" svg:height="9.322cm" svg:x="0.584cm" svg:y="10.913cm" svg:viewBox="0 0 39 9323" draw:points="39,0 39,9323 0,9323 0,0">
          <text:p/>
        </draw:polygon>
        <draw:polygon draw:style-name="gr3" draw:text-style-name="P3" draw:layer="layout" svg:width="0.038cm" svg:height="9.322cm" svg:x="25.412cm" svg:y="10.913cm" svg:viewBox="0 0 39 9323" draw:points="39,0 39,9323 0,9323 0,0">
          <text:p/>
        </draw:polygon>
        <draw:polygon draw:style-name="gr3" draw:text-style-name="P3" draw:layer="layout" svg:width="24.866cm" svg:height="0.038cm" svg:x="0.584cm" svg:y="10.913cm" svg:viewBox="0 0 24867 39" draw:points="0,0 24867,0 24867,39 0,39">
          <text:p/>
        </draw:polygon>
        <draw:polygon draw:style-name="gr3" draw:text-style-name="P3" draw:layer="layout" svg:width="24.866cm" svg:height="0.038cm" svg:x="0.584cm" svg:y="20.197cm" svg:viewBox="0 0 24867 39" draw:points="0,0 24867,0 24867,39 0,39">
          <text:p/>
        </draw:polygon>
        <draw:frame draw:style-name="gr6" draw:text-style-name="P7" draw:layer="layout" svg:width="15.36cm" svg:height="1.419cm" svg:x="5.841cm" svg:y="8.143cm">
          <draw:text-box>
            <text:p text:style-name="P6"><text:span text:style-name="T1">La mer</text:span><text:span text:style-name="T2"> Numération-3 à 5</text:span></text:p>
          </draw:text-box>
        </draw:frame>
        <draw:frame draw:style-name="gr4" draw:text-style-name="P4" draw:layer="layout" svg:width="4.563cm" svg:height="6.442cm" svg:x="6.003cm" svg:y="11.371cm">
          <draw:image xlink:href="Pictures/100000000000010D0000017CA22B96A3B9990522.jpg" xlink:type="simple" xlink:show="embed" xlink:actuate="onLoad" loext:mime-type="image/jpeg">
            <text:p/>
          </draw:image>
        </draw:frame>
        <draw:frame draw:style-name="gr4" draw:text-style-name="P4" draw:layer="layout" svg:width="2.073cm" svg:height="2.099cm" svg:x="3.412cm" svg:y="11.134cm">
          <draw:image xlink:href="Pictures/100000000000007A0000007B4A7FEB958188DD0A.jpg" xlink:type="simple" xlink:show="embed" xlink:actuate="onLoad" loext:mime-type="image/jpeg">
            <text:p/>
          </draw:image>
        </draw:frame>
        <draw:frame draw:style-name="gr4" draw:text-style-name="P4" draw:layer="layout" svg:width="2.823cm" svg:height="4.554cm" svg:x="11.189cm" svg:y="11.134cm">
          <draw:image xlink:href="Pictures/10000000000000A60000010CC85C88B576DA7E59.jpg" xlink:type="simple" xlink:show="embed" xlink:actuate="onLoad" loext:mime-type="image/jpeg">
            <text:p/>
          </draw:image>
        </draw:frame>
        <draw:frame draw:style-name="gr4" draw:text-style-name="P4" draw:layer="layout" svg:width="1.963cm" svg:height="1.938cm" svg:x="12.692cm" svg:y="16.121cm">
          <draw:image xlink:href="Pictures/1000000000000073000000721AFD044ED5639D45.jpg" xlink:type="simple" xlink:show="embed" xlink:actuate="onLoad" loext:mime-type="image/jpeg">
            <text:p/>
          </draw:image>
        </draw:frame>
        <draw:frame draw:style-name="gr4" draw:text-style-name="P4" draw:layer="layout" svg:width="3.885cm" svg:height="2.158cm" svg:x="15.934cm" svg:y="11.371cm">
          <draw:image xlink:href="Pictures/10000000000000E50000007F8AC8CBF135A89FA4.jpg" xlink:type="simple" xlink:show="embed" xlink:actuate="onLoad" loext:mime-type="image/jpeg">
            <text:p/>
          </draw:image>
        </draw:frame>
        <draw:frame draw:style-name="gr4" draw:text-style-name="P4" draw:layer="layout" svg:width="4.258cm" svg:height="3.707cm" svg:x="15.723cm" svg:y="13.945cm">
          <draw:image xlink:href="Pictures/10000000000000FB000000DA1EC2277CFA539D07.jpg" xlink:type="simple" xlink:show="embed" xlink:actuate="onLoad" loext:mime-type="image/jpeg">
            <text:p/>
          </draw:image>
        </draw:frame>
        <draw:frame draw:style-name="gr4" draw:text-style-name="P4" draw:layer="layout" svg:width="2.234cm" svg:height="2.073cm" svg:x="1.033cm" svg:y="13.098cm">
          <draw:image xlink:href="Pictures/10000000000000830000007AAE3CEDDF226961BF.jpg" xlink:type="simple" xlink:show="embed" xlink:actuate="onLoad" loext:mime-type="image/jpeg">
            <text:p/>
          </draw:image>
        </draw:frame>
        <draw:frame draw:style-name="gr4" draw:text-style-name="P4" draw:layer="layout" svg:width="2.234cm" svg:height="2.099cm" svg:x="2.98cm" svg:y="15.452cm">
          <draw:image xlink:href="Pictures/10000000000000830000007BB9EBD9CA6AB8FD28.jpg" xlink:type="simple" xlink:show="embed" xlink:actuate="onLoad" loext:mime-type="image/jpeg">
            <text:p/>
          </draw:image>
        </draw:frame>
        <draw:frame draw:style-name="gr4" draw:text-style-name="P4" draw:layer="layout" svg:width="4.325cm" svg:height="6.319cm" svg:x="20.896cm" svg:y="11.371cm">
          <draw:image xlink:href="Pictures/10000000000000FF00000175A7B5353CBA4AD397.jpg" xlink:type="simple" xlink:show="embed" xlink:actuate="onLoad" loext:mime-type="image/jpeg">
            <text:p/>
          </draw:image>
        </draw:frame>
        <draw:frame draw:style-name="gr6" draw:text-style-name="P7" draw:layer="layout" svg:width="15.36cm" svg:height="1.419cm" svg:x="5.841cm" svg:y="18.29cm">
          <draw:text-box>
            <text:p text:style-name="P6"><text:span text:style-name="T1">La mer</text:span><text:span text:style-name="T2"> Numération-3 à 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gentOrange1" svg:font-family="AgentOrange"/>
    <style:font-face style:name="BehindBlueEyes1" svg:font-family="BehindBlueEyes"/>
    <style:font-face style:name="AgentOrange" svg:font-family="AgentOrange" style:font-pitch="variable"/>
    <style:font-face style:name="BehindBlueEyes" svg:font-family="BehindBlueEyes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cm" fo:margin-right="0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6T16:46:30.499000000</dc:date>
    <meta:editing-duration>PT3M5S</meta:editing-duration>
    <meta:editing-cycles>1</meta:editing-cycles>
    <meta:document-statistic meta:object-count="127"/>
    <meta:generator>LibreOffice/6.4.2.2$Windows_X86_64 LibreOffice_project/4e471d8c02c9c90f512f7f9ead8875b57fcb1ec3</meta:generator>
  </office:meta>
</office:document-meta>
</file>