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14484DA65F6708442A1.png" manifest:media-type="image/png"/>
  <manifest:file-entry manifest:full-path="Pictures/1000000000000147000001475E2AFF30C99A7591.jpg" manifest:media-type="image/jpeg"/>
  <manifest:file-entry manifest:full-path="Pictures/100000000000015800000157E806A443FEED97B7.png" manifest:media-type="image/png"/>
  <manifest:file-entry manifest:full-path="Pictures/1000000000000130000001304CE6602EB2EB5AC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solid" svg:stroke-width="0.158cm" svg:stroke-color="#000000" draw:stroke-linejoin="round" svg:stroke-linecap="round" draw:fill="none" fo:padding-top="0.079cm" fo:padding-bottom="0.079cm" fo:padding-left="0.079cm" fo:padding-right="0.079cm"/>
    </style:style>
    <style:style style:name="gr4" style:family="graphic" style:parent-style-name="standard">
      <style:graphic-properties draw:stroke="solid" svg:stroke-width="0.026cm" svg:stroke-color="#000000" draw:stroke-linejoin="round" svg:stroke-linecap="round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solid" svg:stroke-width="0.052cm" svg:stroke-color="#000000" draw:stroke-linejoin="round" svg:stroke-linecap="round" draw:fill="none" fo:padding-top="0.026cm" fo:padding-bottom="0.026cm" fo:padding-left="0.026cm" fo:padding-right="0.026cm"/>
    </style:style>
    <style:style style:name="gr7" style:family="graphic" style:parent-style-name="standard">
      <style:graphic-properties draw:stroke="solid" svg:stroke-width="0.052cm" svg:stroke-color="#ffffff" draw:stroke-linejoin="miter" svg:stroke-linecap="round" draw:fill="none" fo:padding-top="0.026cm" fo:padding-bottom="0.026cm" fo:padding-left="0.026cm" fo:padding-right="0.026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style:font-name="Calibri" fo:font-size="10pt" style:font-size-asian="10pt" style:font-name-complex="Calibri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2cm" svg:height="0.352cm" svg:x="0.734cm" svg:y="1.2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52cm" svg:x="0.734cm" svg:y="1.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52cm" svg:x="0.734cm" svg:y="2.6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52cm" svg:x="6.951cm" svg:y="6.99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99cm" svg:height="2.799cm" svg:x="17.309cm" svg:y="3.9cm">
          <draw:image xlink:href="Pictures/1000000000000147000001475E2AFF30C99A7591.jpg" xlink:type="simple" xlink:show="embed" xlink:actuate="onLoad" loext:mime-type="image/jpeg">
            <text:p/>
          </draw:image>
        </draw:frame>
        <draw:frame draw:style-name="gr2" draw:text-style-name="P3" draw:layer="layout" svg:width="2.807cm" svg:height="2.799cm" svg:x="0.872cm" svg:y="3.904cm">
          <draw:image xlink:href="Pictures/100000000000015800000157E806A443FEED97B7.png" xlink:type="simple" xlink:show="embed" xlink:actuate="onLoad" loext:mime-type="image/png">
            <text:p/>
          </draw:image>
        </draw:frame>
        <draw:path draw:style-name="gr3" draw:text-style-name="P3" draw:layer="layout" svg:width="6.509cm" svg:height="3.408cm" svg:x="0.637cm" svg:y="3.587cm" svg:viewBox="0 0 6510 3409" svg:d="M568 0c-313 0-568 254-568 568v2273c0 313 255 568 568 568h5374c314 0 568-255 568-568v-2273c0-314-254-568-568-568z">
          <text:p/>
        </draw:path>
        <draw:line draw:style-name="gr4" draw:text-style-name="P3" draw:layer="layout" svg:x1="3.902cm" svg:y1="6.921cm" svg:x2="3.902cm" svg:y2="3.613cm">
          <text:p/>
        </draw:line>
        <draw:path draw:style-name="gr5" draw:text-style-name="P4" draw:layer="layout" svg:width="0.2cm" svg:height="0.2cm" svg:x="3.823cm" svg:y="5.333cm" svg:viewBox="0 0 201 201" svg:d="M101 0c-56 0-101 45-101 100s45 101 101 101c55 0 100-46 100-101s-45-100-100-100z">
          <text:p/>
        </draw:path>
        <draw:path draw:style-name="gr6" draw:text-style-name="P3" draw:layer="layout" svg:width="0.2cm" svg:height="0.2cm" svg:x="3.823cm" svg:y="5.333cm" svg:viewBox="0 0 201 201" svg:d="M101 0c-56 0-101 45-101 100s45 101 101 101c55 0 100-46 100-101s-45-100-100-100z">
          <text:p/>
        </draw:path>
        <draw:path draw:style-name="gr3" draw:text-style-name="P3" draw:layer="layout" svg:width="6.509cm" svg:height="3.408cm" svg:x="7.252cm" svg:y="3.613cm" svg:viewBox="0 0 6510 3409" svg:d="M568 0c-314 0-568 255-568 568v2273c0 314 254 568 568 568h5374c313 0 568-254 568-568v-2273c0-313-255-568-568-568z">
          <text:p/>
        </draw:path>
        <draw:line draw:style-name="gr4" draw:text-style-name="P3" draw:layer="layout" svg:x1="10.517cm" svg:y1="6.947cm" svg:x2="10.517cm" svg:y2="3.64cm">
          <text:p/>
        </draw:line>
        <draw:path draw:style-name="gr5" draw:text-style-name="P4" draw:layer="layout" svg:width="0.201cm" svg:height="0.2cm" svg:x="10.437cm" svg:y="5.36cm" svg:viewBox="0 0 202 201" svg:d="M102 0c-57 0-102 44-102 99 0 57 45 102 102 102 55 0 100-45 100-102 0-55-45-99-100-99z">
          <text:p/>
        </draw:path>
        <draw:path draw:style-name="gr6" draw:text-style-name="P3" draw:layer="layout" svg:width="0.201cm" svg:height="0.2cm" svg:x="10.437cm" svg:y="5.36cm" svg:viewBox="0 0 202 201" svg:d="M102 0c-57 0-102 44-102 99 0 57 45 102 102 102 55 0 100-45 100-102 0-55-45-99-100-99z">
          <text:p/>
        </draw:path>
        <draw:path draw:style-name="gr3" draw:text-style-name="P3" draw:layer="layout" svg:width="6.509cm" svg:height="3.408cm" svg:x="13.84cm" svg:y="3.613cm" svg:viewBox="0 0 6510 3409" svg:d="M568 0c-314 0-568 255-568 568v2273c0 314 254 568 568 568h5374c313 0 568-254 568-568v-2273c0-313-255-568-568-568z">
          <text:p/>
        </draw:path>
        <draw:line draw:style-name="gr4" draw:text-style-name="P3" draw:layer="layout" svg:x1="17.105cm" svg:y1="6.947cm" svg:x2="17.105cm" svg:y2="3.64cm">
          <text:p/>
        </draw:line>
        <draw:path draw:style-name="gr5" draw:text-style-name="P4" draw:layer="layout" svg:width="0.2cm" svg:height="0.2cm" svg:x="17.026cm" svg:y="5.36cm" svg:viewBox="0 0 201 201" svg:d="M101 0c-57 0-101 44-101 99 0 57 44 102 101 102 55 0 100-45 100-102 0-55-45-99-100-99z">
          <text:p/>
        </draw:path>
        <draw:path draw:style-name="gr6" draw:text-style-name="P3" draw:layer="layout" svg:width="0.2cm" svg:height="0.2cm" svg:x="17.026cm" svg:y="5.36cm" svg:viewBox="0 0 201 201" svg:d="M101 0c-57 0-101 44-101 99 0 57 44 102 101 102 55 0 100-45 100-102 0-55-45-99-100-99z">
          <text:p/>
        </draw:path>
        <draw:path draw:style-name="gr3" draw:text-style-name="P3" draw:layer="layout" svg:width="6.508cm" svg:height="3.407cm" svg:x="0.66cm" svg:y="7.567cm" svg:viewBox="0 0 6509 3408" svg:d="M567 0c-313 0-567 254-567 568v2272c0 314 254 568 567 568h5374c314 0 568-254 568-568v-2272c0-314-254-568-568-568z">
          <text:p/>
        </draw:path>
        <draw:line draw:style-name="gr4" draw:text-style-name="P3" draw:layer="layout" svg:x1="3.925cm" svg:y1="10.9cm" svg:x2="3.925cm" svg:y2="7.593cm">
          <text:p/>
        </draw:line>
        <draw:path draw:style-name="gr5" draw:text-style-name="P4" draw:layer="layout" svg:width="0.2cm" svg:height="0.2cm" svg:x="3.845cm" svg:y="9.313cm" svg:viewBox="0 0 201 201" svg:d="M101 0c-56 0-101 45-101 100s45 101 101 101c55 0 100-46 100-101s-45-100-100-100z">
          <text:p/>
        </draw:path>
        <draw:path draw:style-name="gr6" draw:text-style-name="P3" draw:layer="layout" svg:width="0.2cm" svg:height="0.2cm" svg:x="3.845cm" svg:y="9.313cm" svg:viewBox="0 0 201 201" svg:d="M101 0c-56 0-101 45-101 100s45 101 101 101c55 0 100-46 100-101s-45-100-100-100z">
          <text:p/>
        </draw:path>
        <draw:path draw:style-name="gr3" draw:text-style-name="P3" draw:layer="layout" svg:width="6.509cm" svg:height="3.408cm" svg:x="7.274cm" svg:y="7.593cm" svg:viewBox="0 0 6510 3409" svg:d="M568 0c-314 0-568 254-568 568v2273c0 314 254 568 568 568h5374c314 0 568-254 568-568v-2273c0-314-254-568-568-568z">
          <text:p/>
        </draw:path>
        <draw:line draw:style-name="gr4" draw:text-style-name="P3" draw:layer="layout" svg:x1="10.539cm" svg:y1="10.927cm" svg:x2="10.539cm" svg:y2="7.62cm">
          <text:p/>
        </draw:line>
        <draw:path draw:style-name="gr5" draw:text-style-name="P4" draw:layer="layout" svg:width="0.2cm" svg:height="0.2cm" svg:x="10.46cm" svg:y="9.339cm" svg:viewBox="0 0 201 201" svg:d="M101 0c-55 0-101 45-101 100 0 56 46 101 101 101s100-45 100-101c0-55-45-100-100-100z">
          <text:p/>
        </draw:path>
        <draw:path draw:style-name="gr6" draw:text-style-name="P3" draw:layer="layout" svg:width="0.2cm" svg:height="0.2cm" svg:x="10.46cm" svg:y="9.339cm" svg:viewBox="0 0 201 201" svg:d="M101 0c-55 0-101 45-101 100 0 56 46 101 101 101s100-45 100-101c0-55-45-100-100-100z">
          <text:p/>
        </draw:path>
        <draw:path draw:style-name="gr3" draw:text-style-name="P3" draw:layer="layout" svg:width="6.509cm" svg:height="3.408cm" svg:x="13.862cm" svg:y="7.593cm" svg:viewBox="0 0 6510 3409" svg:d="M568 0c-313 0-568 254-568 568v2273c0 314 255 568 568 568h5374c314 0 568-254 568-568v-2273c0-314-254-568-568-568z">
          <text:p/>
        </draw:path>
        <draw:line draw:style-name="gr4" draw:text-style-name="P3" draw:layer="layout" svg:x1="17.127cm" svg:y1="10.927cm" svg:x2="17.127cm" svg:y2="7.62cm">
          <text:p/>
        </draw:line>
        <draw:path draw:style-name="gr5" draw:text-style-name="P4" draw:layer="layout" svg:width="0.2cm" svg:height="0.2cm" svg:x="17.048cm" svg:y="9.339cm" svg:viewBox="0 0 201 201" svg:d="M101 0c-56 0-101 45-101 100 0 56 45 101 101 101 55 0 100-45 100-101 0-55-45-100-100-100z">
          <text:p/>
        </draw:path>
        <draw:path draw:style-name="gr6" draw:text-style-name="P3" draw:layer="layout" svg:width="0.2cm" svg:height="0.2cm" svg:x="17.048cm" svg:y="9.339cm" svg:viewBox="0 0 201 201" svg:d="M101 0c-56 0-101 45-101 100 0 56 45 101 101 101 55 0 100-45 100-101 0-55-45-100-100-100z">
          <text:p/>
        </draw:path>
        <draw:path draw:style-name="gr3" draw:text-style-name="P3" draw:layer="layout" svg:width="6.508cm" svg:height="3.407cm" svg:x="0.645cm" svg:y="11.51cm" svg:viewBox="0 0 6509 3408" svg:d="M568 0c-314 0-568 254-568 569v2271c0 314 254 568 568 568h5374c313 0 567-254 567-568v-2271c0-315-254-569-567-569z">
          <text:p/>
        </draw:path>
        <draw:line draw:style-name="gr4" draw:text-style-name="P3" draw:layer="layout" svg:x1="3.91cm" svg:y1="14.843cm" svg:x2="3.91cm" svg:y2="11.536cm">
          <text:p/>
        </draw:line>
        <draw:path draw:style-name="gr5" draw:text-style-name="P4" draw:layer="layout" svg:width="0.2cm" svg:height="0.2cm" svg:x="3.83cm" svg:y="13.256cm" svg:viewBox="0 0 201 201" svg:d="M101 0c-56 0-101 46-101 101s45 100 101 100 100-45 100-100-44-101-100-101z">
          <text:p/>
        </draw:path>
        <draw:path draw:style-name="gr6" draw:text-style-name="P3" draw:layer="layout" svg:width="0.2cm" svg:height="0.2cm" svg:x="3.83cm" svg:y="13.256cm" svg:viewBox="0 0 201 201" svg:d="M101 0c-56 0-101 46-101 101s45 100 101 100 100-45 100-100-44-101-100-101z">
          <text:p/>
        </draw:path>
        <draw:path draw:style-name="gr3" draw:text-style-name="P3" draw:layer="layout" svg:width="6.509cm" svg:height="3.408cm" svg:x="7.259cm" svg:y="11.536cm" svg:viewBox="0 0 6510 3409" svg:d="M568 0c-313 0-568 254-568 569v2272c0 314 255 568 568 568h5374c314 0 568-254 568-568v-2272c0-315-254-569-568-569z">
          <text:p/>
        </draw:path>
        <draw:line draw:style-name="gr4" draw:text-style-name="P3" draw:layer="layout" svg:x1="10.524cm" svg:y1="14.87cm" svg:x2="10.524cm" svg:y2="11.562cm">
          <text:p/>
        </draw:line>
        <draw:path draw:style-name="gr5" draw:text-style-name="P4" draw:layer="layout" svg:width="0.2cm" svg:height="0.2cm" svg:x="10.445cm" svg:y="13.282cm" svg:viewBox="0 0 201 201" svg:d="M101 0c-56 0-101 46-101 101 0 56 45 100 101 100 55 0 100-44 100-100 0-55-45-101-100-101z">
          <text:p/>
        </draw:path>
        <draw:path draw:style-name="gr6" draw:text-style-name="P3" draw:layer="layout" svg:width="0.2cm" svg:height="0.2cm" svg:x="10.445cm" svg:y="13.282cm" svg:viewBox="0 0 201 201" svg:d="M101 0c-56 0-101 46-101 101 0 56 45 100 101 100 55 0 100-44 100-100 0-55-45-101-100-101z">
          <text:p/>
        </draw:path>
        <draw:path draw:style-name="gr3" draw:text-style-name="P3" draw:layer="layout" svg:width="6.509cm" svg:height="3.408cm" svg:x="13.847cm" svg:y="11.536cm" svg:viewBox="0 0 6510 3409" svg:d="M568 0c-313 0-568 254-568 569v2272c0 314 255 568 568 568h5374c314 0 568-254 568-568v-2272c0-315-254-569-568-569z">
          <text:p/>
        </draw:path>
        <draw:line draw:style-name="gr4" draw:text-style-name="P3" draw:layer="layout" svg:x1="17.112cm" svg:y1="14.87cm" svg:x2="17.112cm" svg:y2="11.562cm">
          <text:p/>
        </draw:line>
        <draw:path draw:style-name="gr5" draw:text-style-name="P4" draw:layer="layout" svg:width="0.2cm" svg:height="0.2cm" svg:x="17.033cm" svg:y="13.282cm" svg:viewBox="0 0 201 201" svg:d="M101 0c-56 0-101 46-101 101 0 56 45 100 101 100 55 0 100-44 100-100 0-55-45-101-100-101z">
          <text:p/>
        </draw:path>
        <draw:path draw:style-name="gr6" draw:text-style-name="P3" draw:layer="layout" svg:width="0.2cm" svg:height="0.2cm" svg:x="17.033cm" svg:y="13.282cm" svg:viewBox="0 0 201 201" svg:d="M101 0c-56 0-101 46-101 101 0 56 45 100 101 100 55 0 100-44 100-100 0-55-45-101-100-101z">
          <text:p/>
        </draw:path>
        <draw:path draw:style-name="gr3" draw:text-style-name="P3" draw:layer="layout" svg:width="6.509cm" svg:height="3.407cm" svg:x="0.726cm" svg:y="15.549cm" svg:viewBox="0 0 6510 3408" svg:d="M568 0c-314 0-568 254-568 568v2271c0 314 254 569 568 569h5374c313 0 568-255 568-569v-2271c0-314-255-568-568-568z">
          <text:p/>
        </draw:path>
        <draw:line draw:style-name="gr4" draw:text-style-name="P3" draw:layer="layout" svg:x1="3.991cm" svg:y1="18.882cm" svg:x2="3.991cm" svg:y2="15.575cm">
          <text:p/>
        </draw:line>
        <draw:path draw:style-name="gr5" draw:text-style-name="P4" draw:layer="layout" svg:width="0.2cm" svg:height="0.2cm" svg:x="3.911cm" svg:y="17.295cm" svg:viewBox="0 0 201 201" svg:d="M101 0c-56 0-101 46-101 101s45 100 101 100c55 0 100-45 100-100s-45-101-100-101z">
          <text:p/>
        </draw:path>
        <draw:path draw:style-name="gr6" draw:text-style-name="P3" draw:layer="layout" svg:width="0.2cm" svg:height="0.2cm" svg:x="3.911cm" svg:y="17.295cm" svg:viewBox="0 0 201 201" svg:d="M101 0c-56 0-101 46-101 101s45 100 101 100c55 0 100-45 100-100s-45-101-100-101z">
          <text:p/>
        </draw:path>
        <draw:path draw:style-name="gr3" draw:text-style-name="P3" draw:layer="layout" svg:width="6.509cm" svg:height="3.408cm" svg:x="7.34cm" svg:y="15.575cm" svg:viewBox="0 0 6510 3409" svg:d="M568 0c-313 0-568 254-568 568v2272c0 313 255 569 568 569h5374c314 0 568-256 568-569v-2272c0-314-254-568-568-568z">
          <text:p/>
        </draw:path>
        <draw:line draw:style-name="gr4" draw:text-style-name="P3" draw:layer="layout" svg:x1="10.605cm" svg:y1="18.909cm" svg:x2="10.605cm" svg:y2="15.601cm">
          <text:p/>
        </draw:line>
        <draw:path draw:style-name="gr5" draw:text-style-name="P4" draw:layer="layout" svg:width="0.2cm" svg:height="0.2cm" svg:x="10.526cm" svg:y="17.321cm" svg:viewBox="0 0 201 201" svg:d="M100 0c-55 0-100 45-100 100s45 101 100 101 101-46 101-101-46-100-101-100z">
          <text:p/>
        </draw:path>
        <draw:path draw:style-name="gr6" draw:text-style-name="P3" draw:layer="layout" svg:width="0.2cm" svg:height="0.2cm" svg:x="10.526cm" svg:y="17.321cm" svg:viewBox="0 0 201 201" svg:d="M100 0c-55 0-100 45-100 100s45 101 100 101 101-46 101-101-46-100-101-100z">
          <text:p/>
        </draw:path>
        <draw:path draw:style-name="gr3" draw:text-style-name="P3" draw:layer="layout" svg:width="6.508cm" svg:height="3.408cm" svg:x="13.929cm" svg:y="15.575cm" svg:viewBox="0 0 6509 3409" svg:d="M568 0c-314 0-568 254-568 568v2272c0 313 254 569 568 569h5373c314 0 568-256 568-569v-2272c0-314-254-568-568-568z">
          <text:p/>
        </draw:path>
        <draw:line draw:style-name="gr4" draw:text-style-name="P3" draw:layer="layout" svg:x1="17.194cm" svg:y1="18.909cm" svg:x2="17.194cm" svg:y2="15.601cm">
          <text:p/>
        </draw:line>
        <draw:path draw:style-name="gr5" draw:text-style-name="P4" draw:layer="layout" svg:width="0.2cm" svg:height="0.2cm" svg:x="17.114cm" svg:y="17.321cm" svg:viewBox="0 0 201 201" svg:d="M100 0c-55 0-100 45-100 100s45 101 100 101 101-46 101-101-46-100-101-100z">
          <text:p/>
        </draw:path>
        <draw:path draw:style-name="gr6" draw:text-style-name="P3" draw:layer="layout" svg:width="0.2cm" svg:height="0.2cm" svg:x="17.114cm" svg:y="17.321cm" svg:viewBox="0 0 201 201" svg:d="M100 0c-55 0-100 45-100 100s45 101 100 101 101-46 101-101-46-100-101-100z">
          <text:p/>
        </draw:path>
        <draw:path draw:style-name="gr3" draw:text-style-name="P3" draw:layer="layout" svg:width="6.509cm" svg:height="3.408cm" svg:x="0.63cm" svg:y="19.528cm" svg:viewBox="0 0 6510 3409" svg:d="M568 0c-314 0-568 255-568 568v2273c0 314 254 568 568 568h5374c313 0 568-254 568-568v-2273c0-313-255-568-568-568z">
          <text:p/>
        </draw:path>
        <draw:line draw:style-name="gr4" draw:text-style-name="P3" draw:layer="layout" svg:x1="3.895cm" svg:y1="22.862cm" svg:x2="3.895cm" svg:y2="19.555cm">
          <text:p/>
        </draw:line>
        <draw:path draw:style-name="gr5" draw:text-style-name="P4" draw:layer="layout" svg:width="0.201cm" svg:height="0.2cm" svg:x="3.815cm" svg:y="21.274cm" svg:viewBox="0 0 202 201" svg:d="M102 0c-57 0-102 46-102 102 0 55 45 99 102 99 55 0 100-44 100-99 0-56-45-102-100-102z">
          <text:p/>
        </draw:path>
        <draw:path draw:style-name="gr6" draw:text-style-name="P3" draw:layer="layout" svg:width="0.201cm" svg:height="0.2cm" svg:x="3.815cm" svg:y="21.274cm" svg:viewBox="0 0 202 201" svg:d="M102 0c-57 0-102 46-102 102 0 55 45 99 102 99 55 0 100-44 100-99 0-56-45-102-100-102z">
          <text:p/>
        </draw:path>
        <draw:path draw:style-name="gr3" draw:text-style-name="P3" draw:layer="layout" svg:width="6.509cm" svg:height="3.408cm" svg:x="7.244cm" svg:y="19.555cm" svg:viewBox="0 0 6510 3409" svg:d="M568 0c-313 0-568 254-568 568v2273c0 313 255 568 568 568h5374c314 0 568-255 568-568v-2273c0-314-254-568-568-568z">
          <text:p/>
        </draw:path>
        <draw:line draw:style-name="gr4" draw:text-style-name="P3" draw:layer="layout" svg:x1="10.509cm" svg:y1="22.888cm" svg:x2="10.509cm" svg:y2="19.581cm">
          <text:p/>
        </draw:line>
        <draw:path draw:style-name="gr5" draw:text-style-name="P4" draw:layer="layout" svg:width="0.2cm" svg:height="0.2cm" svg:x="10.43cm" svg:y="21.301cm" svg:viewBox="0 0 201 201" svg:d="M101 0c-56 0-101 45-101 100s45 101 101 101c55 0 100-46 100-101s-45-100-100-100z">
          <text:p/>
        </draw:path>
        <draw:path draw:style-name="gr6" draw:text-style-name="P3" draw:layer="layout" svg:width="0.2cm" svg:height="0.2cm" svg:x="10.43cm" svg:y="21.301cm" svg:viewBox="0 0 201 201" svg:d="M101 0c-56 0-101 45-101 100s45 101 101 101c55 0 100-46 100-101s-45-100-100-100z">
          <text:p/>
        </draw:path>
        <draw:path draw:style-name="gr3" draw:text-style-name="P3" draw:layer="layout" svg:width="6.508cm" svg:height="3.408cm" svg:x="13.833cm" svg:y="19.555cm" svg:viewBox="0 0 6509 3409" svg:d="M568 0c-314 0-568 254-568 568v2273c0 313 254 568 568 568h5373c314 0 568-255 568-568v-2273c0-314-254-568-568-568z">
          <text:p/>
        </draw:path>
        <draw:line draw:style-name="gr4" draw:text-style-name="P3" draw:layer="layout" svg:x1="17.098cm" svg:y1="22.888cm" svg:x2="17.098cm" svg:y2="19.581cm">
          <text:p/>
        </draw:line>
        <draw:path draw:style-name="gr5" draw:text-style-name="P4" draw:layer="layout" svg:width="0.2cm" svg:height="0.2cm" svg:x="17.018cm" svg:y="21.301cm" svg:viewBox="0 0 201 201" svg:d="M101 0c-56 0-101 45-101 100s45 101 101 101c55 0 100-46 100-101s-45-100-100-100z">
          <text:p/>
        </draw:path>
        <draw:path draw:style-name="gr6" draw:text-style-name="P3" draw:layer="layout" svg:width="0.2cm" svg:height="0.2cm" svg:x="17.018cm" svg:y="21.301cm" svg:viewBox="0 0 201 201" svg:d="M101 0c-56 0-101 45-101 100s45 101 101 101c55 0 100-46 100-101s-45-100-100-100z">
          <text:p/>
        </draw:path>
        <draw:path draw:style-name="gr3" draw:text-style-name="P3" draw:layer="layout" svg:width="6.509cm" svg:height="3.408cm" svg:x="0.652cm" svg:y="23.449cm" svg:viewBox="0 0 6510 3409" svg:d="M568 0c-314 0-568 254-568 568v2273c0 314 254 568 568 568h5374c314 0 568-254 568-568v-2273c0-314-254-568-568-568z">
          <text:p/>
        </draw:path>
        <draw:line draw:style-name="gr4" draw:text-style-name="P3" draw:layer="layout" svg:x1="3.917cm" svg:y1="26.783cm" svg:x2="3.917cm" svg:y2="23.475cm">
          <text:p/>
        </draw:line>
        <draw:path draw:style-name="gr5" draw:text-style-name="P4" draw:layer="layout" svg:width="0.2cm" svg:height="0.2cm" svg:x="3.838cm" svg:y="25.195cm" svg:viewBox="0 0 201 201" svg:d="M101 0c-56 0-101 45-101 100 0 56 45 101 101 101 55 0 100-45 100-101 0-55-45-100-100-100z">
          <text:p/>
        </draw:path>
        <draw:path draw:style-name="gr6" draw:text-style-name="P3" draw:layer="layout" svg:width="0.2cm" svg:height="0.2cm" svg:x="3.838cm" svg:y="25.195cm" svg:viewBox="0 0 201 201" svg:d="M101 0c-56 0-101 45-101 100 0 56 45 101 101 101 55 0 100-45 100-101 0-55-45-100-100-100z">
          <text:p/>
        </draw:path>
        <draw:frame draw:style-name="gr2" draw:text-style-name="P3" draw:layer="layout" svg:width="2.807cm" svg:height="2.799cm" svg:x="0.863cm" svg:y="7.879cm">
          <draw:image xlink:href="Pictures/100000000000015800000157E806A443FEED97B7.png" xlink:type="simple" xlink:show="embed" xlink:actuate="onLoad" loext:mime-type="image/png">
            <text:p/>
          </draw:image>
        </draw:frame>
        <draw:frame draw:style-name="gr2" draw:text-style-name="P3" draw:layer="layout" svg:width="2.807cm" svg:height="2.799cm" svg:x="14.107cm" svg:y="3.862cm">
          <draw:image xlink:href="Pictures/100000000000015800000157E806A443FEED97B7.png" xlink:type="simple" xlink:show="embed" xlink:actuate="onLoad" loext:mime-type="image/png">
            <text:p/>
          </draw:image>
        </draw:frame>
        <draw:frame draw:style-name="gr2" draw:text-style-name="P3" draw:layer="layout" svg:width="2.807cm" svg:height="2.799cm" svg:x="7.572cm" svg:y="3.893cm">
          <draw:image xlink:href="Pictures/100000000000015800000157E806A443FEED97B7.png" xlink:type="simple" xlink:show="embed" xlink:actuate="onLoad" loext:mime-type="image/png">
            <text:p/>
          </draw:image>
        </draw:frame>
        <draw:frame draw:style-name="gr2" draw:text-style-name="P3" draw:layer="layout" svg:width="2.807cm" svg:height="2.799cm" svg:x="4.112cm" svg:y="7.855cm">
          <draw:image xlink:href="Pictures/100000000000015800000157E806A443FEED97B7.png" xlink:type="simple" xlink:show="embed" xlink:actuate="onLoad" loext:mime-type="image/png">
            <text:p/>
          </draw:image>
        </draw:frame>
        <draw:frame draw:style-name="gr2" draw:text-style-name="P3" draw:layer="layout" svg:width="2.799cm" svg:height="2.799cm" svg:x="17.307cm" svg:y="7.896cm">
          <draw:image xlink:href="Pictures/1000000000000130000001304CE6602EB2EB5AC7.png" xlink:type="simple" xlink:show="embed" xlink:actuate="onLoad" loext:mime-type="image/png">
            <text:p/>
          </draw:image>
        </draw:frame>
        <draw:polygon draw:style-name="gr7" draw:text-style-name="P3" draw:layer="layout" svg:width="2.8cm" svg:height="2.8cm" svg:x="17.307cm" svg:y="7.896cm" svg:viewBox="0 0 2801 2801" draw:points="0,2801 2801,2801 2801,0 0,0">
          <text:p/>
        </draw:polygon>
        <draw:frame draw:style-name="gr2" draw:text-style-name="P3" draw:layer="layout" svg:width="2.799cm" svg:height="2.799cm" svg:x="14.133cm" svg:y="7.897cm">
          <draw:image xlink:href="Pictures/1000000000000130000001304CE6602EB2EB5AC7.png" xlink:type="simple" xlink:show="embed" xlink:actuate="onLoad" loext:mime-type="image/png">
            <text:p/>
          </draw:image>
        </draw:frame>
        <draw:polygon draw:style-name="gr7" draw:text-style-name="P3" draw:layer="layout" svg:width="2.8cm" svg:height="2.8cm" svg:x="14.132cm" svg:y="7.897cm" svg:viewBox="0 0 2801 2801" draw:points="0,2801 2801,2801 2801,0 0,0">
          <text:p/>
        </draw:polygon>
        <draw:frame draw:style-name="gr2" draw:text-style-name="P3" draw:layer="layout" svg:width="2.799cm" svg:height="2.799cm" svg:x="7.597cm" svg:y="7.884cm">
          <draw:image xlink:href="Pictures/1000000000000130000001304CE6602EB2EB5AC7.png" xlink:type="simple" xlink:show="embed" xlink:actuate="onLoad" loext:mime-type="image/png">
            <text:p/>
          </draw:image>
        </draw:frame>
        <draw:polygon draw:style-name="gr7" draw:text-style-name="P3" draw:layer="layout" svg:width="2.8cm" svg:height="2.8cm" svg:x="7.597cm" svg:y="7.883cm" svg:viewBox="0 0 2801 2801" draw:points="0,2801 2801,2801 2801,0 0,0">
          <text:p/>
        </draw:polygon>
        <draw:frame draw:style-name="gr2" draw:text-style-name="P3" draw:layer="layout" svg:width="2.799cm" svg:height="2.799cm" svg:x="0.879cm" svg:y="11.829cm">
          <draw:image xlink:href="Pictures/1000000000000130000001304CE6602EB2EB5AC7.png" xlink:type="simple" xlink:show="embed" xlink:actuate="onLoad" loext:mime-type="image/png">
            <text:p/>
          </draw:image>
        </draw:frame>
        <draw:polygon draw:style-name="gr7" draw:text-style-name="P3" draw:layer="layout" svg:width="2.8cm" svg:height="2.8cm" svg:x="0.879cm" svg:y="11.828cm" svg:viewBox="0 0 2801 2801" draw:points="0,2801 2801,2801 2801,0 0,0">
          <text:p/>
        </draw:polygon>
        <draw:frame draw:style-name="gr2" draw:text-style-name="P3" draw:layer="layout" svg:width="2.799cm" svg:height="2.799cm" svg:x="10.719cm" svg:y="3.868cm">
          <draw:image xlink:href="Pictures/1000000000000130000001304CE6602EB2EB5AC7.png" xlink:type="simple" xlink:show="embed" xlink:actuate="onLoad" loext:mime-type="image/png">
            <text:p/>
          </draw:image>
        </draw:frame>
        <draw:polygon draw:style-name="gr7" draw:text-style-name="P3" draw:layer="layout" svg:width="2.8cm" svg:height="2.8cm" svg:x="10.719cm" svg:y="3.867cm" svg:viewBox="0 0 2801 2801" draw:points="0,2801 2801,2801 2801,0 0,0">
          <text:p/>
        </draw:polygon>
        <draw:frame draw:style-name="gr2" draw:text-style-name="P3" draw:layer="layout" svg:width="2.79cm" svg:height="2.799cm" svg:x="7.584cm" svg:y="11.848cm">
          <draw:image xlink:href="Pictures/10000000000001430000014484DA65F6708442A1.png" xlink:type="simple" xlink:show="embed" xlink:actuate="onLoad" loext:mime-type="image/png">
            <text:p/>
          </draw:image>
        </draw:frame>
        <draw:frame draw:style-name="gr2" draw:text-style-name="P3" draw:layer="layout" svg:width="2.79cm" svg:height="2.799cm" svg:x="10.72cm" svg:y="7.858cm">
          <draw:image xlink:href="Pictures/10000000000001430000014484DA65F6708442A1.png" xlink:type="simple" xlink:show="embed" xlink:actuate="onLoad" loext:mime-type="image/png">
            <text:p/>
          </draw:image>
        </draw:frame>
        <draw:frame draw:style-name="gr2" draw:text-style-name="P3" draw:layer="layout" svg:width="2.79cm" svg:height="2.799cm" svg:x="4.033cm" svg:y="3.88cm">
          <draw:image xlink:href="Pictures/10000000000001430000014484DA65F6708442A1.png" xlink:type="simple" xlink:show="embed" xlink:actuate="onLoad" loext:mime-type="image/png">
            <text:p/>
          </draw:image>
        </draw:frame>
        <draw:frame draw:style-name="gr2" draw:text-style-name="P3" draw:layer="layout" svg:width="2.799cm" svg:height="2.799cm" svg:x="4.053cm" svg:y="11.811cm">
          <draw:image xlink:href="Pictures/1000000000000147000001475E2AFF30C99A7591.jpg" xlink:type="simple" xlink:show="embed" xlink:actuate="onLoad" loext:mime-type="image/jpeg">
            <text:p/>
          </draw:image>
        </draw:frame>
        <draw:frame draw:style-name="gr2" draw:text-style-name="P3" draw:layer="layout" svg:width="2.799cm" svg:height="2.799cm" svg:x="17.323cm" svg:y="11.893cm">
          <draw:image xlink:href="Pictures/1000000000000147000001475E2AFF30C99A7591.jpg" xlink:type="simple" xlink:show="embed" xlink:actuate="onLoad" loext:mime-type="image/jpeg">
            <text:p/>
          </draw:image>
        </draw:frame>
        <draw:frame draw:style-name="gr2" draw:text-style-name="P3" draw:layer="layout" svg:width="2.79cm" svg:height="2.799cm" svg:x="14.133cm" svg:y="11.774cm">
          <draw:image xlink:href="Pictures/10000000000001430000014484DA65F6708442A1.png" xlink:type="simple" xlink:show="embed" xlink:actuate="onLoad" loext:mime-type="image/png">
            <text:p/>
          </draw:image>
        </draw:frame>
        <draw:frame draw:style-name="gr2" draw:text-style-name="P3" draw:layer="layout" svg:width="2.79cm" svg:height="2.799cm" svg:x="10.732cm" svg:y="11.807cm">
          <draw:image xlink:href="Pictures/10000000000001430000014484DA65F6708442A1.png" xlink:type="simple" xlink:show="embed" xlink:actuate="onLoad" loext:mime-type="image/png">
            <text:p/>
          </draw:image>
        </draw:frame>
        <draw:frame draw:style-name="gr2" draw:text-style-name="P3" draw:layer="layout" svg:width="2.799cm" svg:height="2.799cm" svg:x="0.921cm" svg:y="15.825cm">
          <draw:image xlink:href="Pictures/1000000000000147000001475E2AFF30C99A7591.jpg" xlink:type="simple" xlink:show="embed" xlink:actuate="onLoad" loext:mime-type="image/jpeg">
            <text:p/>
          </draw:image>
        </draw:frame>
        <draw:frame draw:style-name="gr2" draw:text-style-name="P3" draw:layer="layout" svg:width="2.799cm" svg:height="2.799cm" svg:x="4.175cm" svg:y="15.845cm">
          <draw:image xlink:href="Pictures/1000000000000147000001475E2AFF30C99A7591.jpg" xlink:type="simple" xlink:show="embed" xlink:actuate="onLoad" loext:mime-type="image/jpeg">
            <text:p/>
          </draw:image>
        </draw:frame>
        <draw:frame draw:style-name="gr2" draw:text-style-name="P3" draw:layer="layout" svg:width="2.79cm" svg:height="2.799cm" svg:x="10.632cm" svg:y="19.82cm">
          <draw:image xlink:href="Pictures/10000000000001430000014484DA65F6708442A1.png" xlink:type="simple" xlink:show="embed" xlink:actuate="onLoad" loext:mime-type="image/png">
            <text:p/>
          </draw:image>
        </draw:frame>
        <draw:frame draw:style-name="gr2" draw:text-style-name="P3" draw:layer="layout" svg:width="2.799cm" svg:height="2.799cm" svg:x="7.637cm" svg:y="15.859cm">
          <draw:image xlink:href="Pictures/1000000000000130000001304CE6602EB2EB5AC7.png" xlink:type="simple" xlink:show="embed" xlink:actuate="onLoad" loext:mime-type="image/png">
            <text:p/>
          </draw:image>
        </draw:frame>
        <draw:polygon draw:style-name="gr7" draw:text-style-name="P3" draw:layer="layout" svg:width="2.8cm" svg:height="2.8cm" svg:x="7.637cm" svg:y="15.858cm" svg:viewBox="0 0 2801 2801" draw:points="0,2801 2801,2801 2801,0 0,0">
          <text:p/>
        </draw:polygon>
        <draw:frame draw:style-name="gr2" draw:text-style-name="P3" draw:layer="layout" svg:width="2.799cm" svg:height="2.799cm" svg:x="4.072cm" svg:y="23.755cm">
          <draw:image xlink:href="Pictures/1000000000000130000001304CE6602EB2EB5AC7.png" xlink:type="simple" xlink:show="embed" xlink:actuate="onLoad" loext:mime-type="image/png">
            <text:p/>
          </draw:image>
        </draw:frame>
        <draw:polygon draw:style-name="gr7" draw:text-style-name="P3" draw:layer="layout" svg:width="2.8cm" svg:height="2.8cm" svg:x="4.072cm" svg:y="23.754cm" svg:viewBox="0 0 2801 2801" draw:points="0,2801 2801,2801 2801,0 0,0">
          <text:p/>
        </draw:polygon>
        <draw:frame draw:style-name="gr2" draw:text-style-name="P3" draw:layer="layout" svg:width="2.799cm" svg:height="2.799cm" svg:x="17.354cm" svg:y="15.856cm">
          <draw:image xlink:href="Pictures/1000000000000130000001304CE6602EB2EB5AC7.png" xlink:type="simple" xlink:show="embed" xlink:actuate="onLoad" loext:mime-type="image/png">
            <text:p/>
          </draw:image>
        </draw:frame>
        <draw:polygon draw:style-name="gr7" draw:text-style-name="P3" draw:layer="layout" svg:width="2.8cm" svg:height="2.8cm" svg:x="17.353cm" svg:y="15.856cm" svg:viewBox="0 0 2801 2801" draw:points="0,2801 2801,2801 2801,0 0,0">
          <text:p/>
        </draw:polygon>
        <draw:frame draw:style-name="gr2" draw:text-style-name="P3" draw:layer="layout" svg:width="2.79cm" svg:height="2.799cm" svg:x="0.898cm" svg:y="23.747cm">
          <draw:image xlink:href="Pictures/10000000000001430000014484DA65F6708442A1.png" xlink:type="simple" xlink:show="embed" xlink:actuate="onLoad" loext:mime-type="image/png">
            <text:p/>
          </draw:image>
        </draw:frame>
        <draw:frame draw:style-name="gr2" draw:text-style-name="P3" draw:layer="layout" svg:width="2.79cm" svg:height="2.799cm" svg:x="0.86cm" svg:y="19.824cm">
          <draw:image xlink:href="Pictures/10000000000001430000014484DA65F6708442A1.png" xlink:type="simple" xlink:show="embed" xlink:actuate="onLoad" loext:mime-type="image/png">
            <text:p/>
          </draw:image>
        </draw:frame>
        <draw:frame draw:style-name="gr2" draw:text-style-name="P3" draw:layer="layout" svg:width="2.799cm" svg:height="2.799cm" svg:x="14.257cm" svg:y="15.912cm">
          <draw:image xlink:href="Pictures/1000000000000147000001475E2AFF30C99A7591.jpg" xlink:type="simple" xlink:show="embed" xlink:actuate="onLoad" loext:mime-type="image/jpeg">
            <text:p/>
          </draw:image>
        </draw:frame>
        <draw:frame draw:style-name="gr2" draw:text-style-name="P3" draw:layer="layout" svg:width="2.799cm" svg:height="2.799cm" svg:x="7.571cm" svg:y="19.838cm">
          <draw:image xlink:href="Pictures/1000000000000147000001475E2AFF30C99A7591.jpg" xlink:type="simple" xlink:show="embed" xlink:actuate="onLoad" loext:mime-type="image/jpeg">
            <text:p/>
          </draw:image>
        </draw:frame>
        <draw:frame draw:style-name="gr2" draw:text-style-name="P3" draw:layer="layout" svg:width="2.799cm" svg:height="2.799cm" svg:x="14.143cm" svg:y="19.865cm">
          <draw:image xlink:href="Pictures/1000000000000147000001475E2AFF30C99A7591.jpg" xlink:type="simple" xlink:show="embed" xlink:actuate="onLoad" loext:mime-type="image/jpeg">
            <text:p/>
          </draw:image>
        </draw:frame>
        <draw:frame draw:style-name="gr2" draw:text-style-name="P3" draw:layer="layout" svg:width="2.807cm" svg:height="2.799cm" svg:x="10.768cm" svg:y="15.903cm">
          <draw:image xlink:href="Pictures/100000000000015800000157E806A443FEED97B7.png" xlink:type="simple" xlink:show="embed" xlink:actuate="onLoad" loext:mime-type="image/png">
            <text:p/>
          </draw:image>
        </draw:frame>
        <draw:frame draw:style-name="gr2" draw:text-style-name="P3" draw:layer="layout" svg:width="2.807cm" svg:height="2.799cm" svg:x="4.035cm" svg:y="19.828cm">
          <draw:image xlink:href="Pictures/100000000000015800000157E806A443FEED97B7.png" xlink:type="simple" xlink:show="embed" xlink:actuate="onLoad" loext:mime-type="image/png">
            <text:p/>
          </draw:image>
        </draw:frame>
        <draw:frame draw:style-name="gr2" draw:text-style-name="P3" draw:layer="layout" svg:width="2.807cm" svg:height="2.799cm" svg:x="17.274cm" svg:y="19.816cm">
          <draw:image xlink:href="Pictures/100000000000015800000157E806A443FEED97B7.png" xlink:type="simple" xlink:show="embed" xlink:actuate="onLoad" loext:mime-type="image/png">
            <text:p/>
          </draw:image>
        </draw:frame>
        <draw:frame draw:style-name="gr1" draw:text-style-name="P2" draw:layer="layout" svg:width="0.352cm" svg:height="0.352cm" svg:x="6.867cm" svg:y="14.963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1" svg:font-family="Calibri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0.6cm" fo:margin-right="0.6cm" fo:page-width="20.997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09"/>
    <meta:generator>LibreOffice/6.4.2.2$Windows_X86_64 LibreOffice_project/4e471d8c02c9c90f512f7f9ead8875b57fcb1ec3</meta:generator>
  </office:meta>
</office:document-meta>
</file>