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Helvetica" svg:font-family="Helvetica"/>
    <style:font-face style:name="Times1" svg:font-family="Times"/>
    <style:font-face style:name="Helvetica1" svg:font-family="Helvetica" style:font-pitch="variable"/>
    <style:font-face style:name="Liberation Serif" svg:font-family="'Liberation Serif'" style:font-pitch="variable"/>
    <style:font-face style:name="Tahoma" svg:font-family="Tahoma" style:font-pitch="variable"/>
    <style:font-face style:name="Times" svg:font-family="Time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cc66"/>
    </style:style>
    <style:style style:name="gr2" style:family="graphic" style:parent-style-name="standard">
      <style:graphic-properties draw:stroke="none" draw:fill="solid" draw:fill-color="#ff6600"/>
    </style:style>
    <style:style style:name="gr3" style:family="graphic" style:parent-style-name="standard">
      <style:graphic-properties draw:stroke="none" draw:fill="none" draw:textarea-horizontal-align="left" draw:textarea-vertical-align="top" draw:auto-grow-height="true" draw:auto-grow-width="true" fo:min-height="0.35cm" fo:min-width="0.351cm" fo:padding-top="0cm" fo:padding-bottom="0cm" fo:padding-left="0cm" fo:padding-right="0cm"/>
      <style:paragraph-properties style:writing-mode="lr-tb"/>
    </style:style>
    <style:style style:name="gr4" style:family="graphic" style:parent-style-name="standard">
      <style:graphic-properties draw:stroke="solid" svg:stroke-width="2.116cm" svg:stroke-color="#ffffff" draw:stroke-linejoin="round" svg:stroke-linecap="butt" draw:fill="none" fo:padding-top="1.058cm" fo:padding-bottom="1.058cm" fo:padding-left="1.058cm" fo:padding-right="1.058cm"/>
    </style:style>
    <style:style style:name="gr5" style:family="graphic" style:parent-style-name="standard">
      <style:graphic-properties draw:stroke="none" draw:fill="solid" draw:fill-color="#000000"/>
    </style:style>
    <style:style style:name="gr6" style:family="graphic" style:parent-style-name="standard">
      <style:graphic-properties draw:stroke="none" draw:fill="none" draw:textarea-horizontal-align="left" draw:textarea-vertical-align="top" draw:auto-grow-height="true" draw:auto-grow-width="true" fo:min-height="2.539cm" fo:min-width="2.54cm" fo:padding-top="0cm" fo:padding-bottom="0cm" fo:padding-left="0cm" fo:padding-right="0cm"/>
      <style:paragraph-properties style:writing-mode="lr-tb"/>
    </style:style>
    <style:style style:name="gr7" style:family="graphic" style:parent-style-name="standard">
      <style:graphic-properties draw:stroke="none" draw:fill="solid" draw:fill-color="#e6cc7f"/>
    </style:style>
    <style:style style:name="gr8" style:family="graphic" style:parent-style-name="standard">
      <style:graphic-properties draw:stroke="none" draw:fill="solid" draw:fill-color="#996633"/>
    </style:style>
    <style:style style:name="gr9" style:family="graphic" style:parent-style-name="standard">
      <style:graphic-properties draw:stroke="solid" svg:stroke-width="2.293cm" svg:stroke-color="#ffffff" draw:stroke-linejoin="round" svg:stroke-linecap="butt" draw:fill="none" fo:padding-top="1.146cm" fo:padding-bottom="1.146cm" fo:padding-left="1.146cm" fo:padding-right="1.146cm"/>
    </style:style>
    <style:style style:name="gr10" style:family="graphic" style:parent-style-name="standard">
      <style:graphic-properties draw:stroke="none" draw:fill="solid" draw:fill-color="#e6ff99"/>
    </style:style>
    <style:style style:name="gr11" style:family="graphic" style:parent-style-name="standard">
      <style:graphic-properties draw:stroke="none" draw:fill="solid" draw:fill-color="#00cc00"/>
    </style:style>
    <style:style style:name="gr12" style:family="graphic" style:parent-style-name="standard">
      <style:graphic-properties draw:stroke="solid" svg:stroke-width="1.94cm" svg:stroke-color="#ffffff" draw:stroke-linejoin="round" svg:stroke-linecap="butt" draw:fill="none" fo:padding-top="0.97cm" fo:padding-bottom="0.97cm" fo:padding-left="0.97cm" fo:padding-right="0.97cm"/>
    </style:style>
    <style:style style:name="gr13" style:family="graphic" style:parent-style-name="standard">
      <style:graphic-properties draw:stroke="none" draw:fill="solid" draw:fill-color="#33cc33"/>
    </style:style>
    <style:style style:name="gr14" style:family="graphic" style:parent-style-name="standard">
      <style:graphic-properties draw:stroke="none" draw:fill="solid" draw:fill-color="#ffa7a7"/>
    </style:style>
    <style:style style:name="gr15" style:family="graphic" style:parent-style-name="standard">
      <style:graphic-properties draw:stroke="none" draw:fill="solid" draw:fill-color="#d60093"/>
    </style:style>
    <style:style style:name="gr16" style:family="graphic" style:parent-style-name="standard">
      <style:graphic-properties draw:stroke="none" draw:fill="solid" draw:fill-color="#cc99ff"/>
    </style:style>
    <style:style style:name="gr17" style:family="graphic" style:parent-style-name="standard">
      <style:graphic-properties draw:stroke="none" draw:fill="solid" draw:fill-color="#9966ff"/>
    </style:style>
    <style:style style:name="gr18" style:family="graphic" style:parent-style-name="standard">
      <style:graphic-properties draw:stroke="none" draw:fill="solid" draw:fill-color="#cce6ff"/>
    </style:style>
    <style:style style:name="gr19" style:family="graphic" style:parent-style-name="standard">
      <style:graphic-properties draw:stroke="none" draw:fill="solid" draw:fill-color="#3399ff"/>
    </style:style>
    <style:style style:name="gr20" style:family="graphic" style:parent-style-name="standard">
      <style:graphic-properties draw:stroke="solid" svg:stroke-width="1.763cm" svg:stroke-color="#ffffff" draw:stroke-linejoin="round" svg:stroke-linecap="butt" draw:fill="none" fo:padding-top="0.881cm" fo:padding-bottom="0.881cm" fo:padding-left="0.881cm" fo:padding-right="0.881cm"/>
    </style:style>
    <style:style style:name="gr21" style:family="graphic" style:parent-style-name="standard">
      <style:graphic-properties draw:stroke="none" draw:fill="solid" draw:fill-color="#6699ff"/>
    </style:style>
    <style:style style:name="gr22" style:family="graphic" style:parent-style-name="standard">
      <style:graphic-properties draw:stroke="none" draw:fill="solid" draw:fill-color="#990099"/>
    </style:style>
    <style:style style:name="gr23" style:family="graphic" style:parent-style-name="standard">
      <style:graphic-properties draw:stroke="solid" svg:stroke-width="1.587cm" svg:stroke-color="#ffffff" draw:stroke-linejoin="round" svg:stroke-linecap="butt" draw:fill="none" fo:padding-top="0.793cm" fo:padding-bottom="0.793cm" fo:padding-left="0.793cm" fo:padding-right="0.793cm"/>
    </style:style>
    <style:style style:name="gr24" style:family="graphic" style:parent-style-name="standard">
      <style:graphic-properties draw:stroke="none" draw:fill="solid" draw:fill-color="#ffcccc"/>
    </style:style>
    <style:style style:name="gr25" style:family="graphic" style:parent-style-name="standard">
      <style:graphic-properties draw:stroke="none" draw:fill="solid" draw:fill-color="#7fccff"/>
    </style:style>
    <style:style style:name="gr26" style:family="graphic" style:parent-style-name="standard">
      <style:graphic-properties draw:stroke="none" draw:fill="solid" draw:fill-color="#3366cc"/>
    </style:style>
    <style:style style:name="gr27" style:family="graphic" style:parent-style-name="standard">
      <style:graphic-properties draw:stroke="solid" svg:stroke-width="1.411cm" svg:stroke-color="#ffffff" draw:stroke-linejoin="round" svg:stroke-linecap="butt" draw:fill="none" fo:padding-top="0.705cm" fo:padding-bottom="0.705cm" fo:padding-left="0.705cm" fo:padding-right="0.705cm"/>
    </style:style>
    <style:style style:name="gr28" style:family="graphic" style:parent-style-name="standard">
      <style:graphic-properties draw:stroke="none" draw:fill="solid" draw:fill-color="#6666ff"/>
    </style:style>
    <style:style style:name="gr29" style:family="graphic" style:parent-style-name="standard">
      <style:graphic-properties draw:stroke="none" draw:fill="solid" draw:fill-color="#ccffb2"/>
    </style:style>
    <style:style style:name="gr30" style:family="graphic" style:parent-style-name="standard">
      <style:graphic-properties draw:stroke="none" draw:fill="solid" draw:fill-color="#b2ff99"/>
    </style:style>
    <style:style style:name="gr31" style:family="graphic" style:parent-style-name="standard">
      <style:graphic-properties draw:stroke="none" draw:fill="solid" draw:fill-color="#009900"/>
    </style:style>
    <style:style style:name="gr32" style:family="graphic" style:parent-style-name="standard">
      <style:graphic-properties draw:stroke="solid" svg:stroke-width="1.234cm" svg:stroke-color="#ffffff" draw:stroke-linejoin="round" svg:stroke-linecap="butt" draw:fill="none" fo:padding-top="0.617cm" fo:padding-bottom="0.617cm" fo:padding-left="0.617cm" fo:padding-right="0.617cm"/>
    </style:style>
    <style:style style:name="gr33" style:family="graphic" style:parent-style-name="standard">
      <style:graphic-properties draw:stroke="none" draw:fill="solid" draw:fill-color="#ffbdc0"/>
    </style:style>
    <style:style style:name="gr34" style:family="graphic" style:parent-style-name="standard">
      <style:graphic-properties draw:stroke="none" draw:fill="solid" draw:fill-color="#ff0000"/>
    </style:style>
    <style:style style:name="gr35" style:family="graphic" style:parent-style-name="standard">
      <style:graphic-properties draw:stroke="solid" svg:stroke-width="1.128cm" svg:stroke-color="#ffffff" draw:stroke-linejoin="round" svg:stroke-linecap="butt" draw:fill="none" fo:padding-top="0.564cm" fo:padding-bottom="0.564cm" fo:padding-left="0.564cm" fo:padding-right="0.564cm"/>
    </style:style>
    <style:style style:name="gr36" style:family="graphic" style:parent-style-name="standard">
      <style:graphic-properties draw:stroke="none" draw:fill="solid" draw:fill-color="#ff3300"/>
    </style:style>
    <style:style style:name="gr37" style:family="graphic" style:parent-style-name="standard">
      <style:graphic-properties draw:stroke="none" draw:fill="solid" draw:fill-color="#ff99ff"/>
    </style:style>
    <style:style style:name="gr38" style:family="graphic" style:parent-style-name="standard">
      <style:graphic-properties draw:stroke="none" draw:fill="solid" draw:fill-color="#cc0099"/>
    </style:style>
    <style:style style:name="gr39" style:family="graphic" style:parent-style-name="standard">
      <style:graphic-properties draw:stroke="none" draw:fill="solid" draw:fill-color="#cc3399"/>
    </style:style>
    <style:style style:name="gr40" style:family="graphic" style:parent-style-name="standard">
      <style:graphic-properties draw:stroke="solid" svg:stroke-width="1.058cm" svg:stroke-color="#ffffff" draw:stroke-linejoin="round" svg:stroke-linecap="butt" draw:fill="none" fo:padding-top="0.529cm" fo:padding-bottom="0.529cm" fo:padding-left="0.529cm" fo:padding-right="0.529cm"/>
    </style:style>
    <style:style style:name="gr41" style:family="graphic" style:parent-style-name="standard">
      <style:graphic-properties draw:stroke="none" draw:fill="solid" draw:fill-color="#ffcc7f"/>
    </style:style>
    <style:style style:name="gr42" style:family="graphic" style:parent-style-name="standard">
      <style:graphic-properties draw:stroke="solid" svg:stroke-width="0.881cm" svg:stroke-color="#ffffff" draw:stroke-linejoin="round" svg:stroke-linecap="butt" draw:fill="none" fo:padding-top="0.44cm" fo:padding-bottom="0.44cm" fo:padding-left="0.44cm" fo:padding-right="0.44cm"/>
    </style:style>
    <style:style style:name="gr43" style:family="graphic" style:parent-style-name="standard">
      <style:graphic-properties draw:stroke="none" draw:fill="solid" draw:fill-color="#b2b2ff"/>
    </style:style>
    <style:style style:name="gr44" style:family="graphic" style:parent-style-name="standard">
      <style:graphic-properties draw:stroke="none" draw:fill="solid" draw:fill-color="#0000ff"/>
    </style:style>
    <style:style style:name="gr45" style:family="graphic" style:parent-style-name="standard">
      <style:graphic-properties draw:stroke="solid" svg:stroke-width="0.529cm" svg:stroke-color="#ffffff" draw:stroke-linejoin="round" svg:stroke-linecap="butt" draw:fill="none" fo:padding-top="0.264cm" fo:padding-bottom="0.264cm" fo:padding-left="0.264cm" fo:padding-right="0.264cm"/>
    </style:style>
    <style:style style:name="gr46" style:family="graphic" style:parent-style-name="standard">
      <style:graphic-properties draw:stroke="none" draw:fill="solid" draw:fill-color="#0066ff"/>
    </style:style>
    <style:style style:name="gr47" style:family="graphic" style:parent-style-name="standard">
      <style:graphic-properties draw:stroke="none" draw:fill="none" draw:textarea-horizontal-align="left" draw:textarea-vertical-align="top" draw:auto-grow-height="true" draw:auto-grow-width="true" fo:min-height="2.293cm" fo:min-width="2.295cm" fo:padding-top="0cm" fo:padding-bottom="0cm" fo:padding-left="0cm" fo:padding-right="0cm"/>
      <style:paragraph-properties style:writing-mode="lr-tb"/>
    </style:style>
    <style:style style:name="gr48" style:family="graphic" style:parent-style-name="standard">
      <style:graphic-properties draw:stroke="solid" svg:stroke-width="0.705cm" svg:stroke-color="#ffffff" draw:stroke-linejoin="round" svg:stroke-linecap="butt" draw:fill="none" fo:padding-top="0.352cm" fo:padding-bottom="0.352cm" fo:padding-left="0.352cm" fo:padding-right="0.352cm"/>
    </style:style>
    <style:style style:name="P1" style:family="paragraph">
      <loext:graphic-properties draw:fill="solid" draw:fill-color="#ffcc66"/>
    </style:style>
    <style:style style:name="P2" style:family="paragraph">
      <loext:graphic-properties draw:fill="solid" draw:fill-color="#ff6600"/>
    </style:style>
    <style:style style:name="P3" style:family="paragraph">
      <style:paragraph-properties fo:text-align="start" style:writing-mode="lr-tb"/>
    </style:style>
    <style:style style:name="P4" style:family="paragraph">
      <loext:graphic-properties draw:fill="none"/>
      <style:text-properties fo:font-size="10pt" style:font-size-asian="10pt" style:font-size-complex="10pt"/>
    </style:style>
    <style:style style:name="P5" style:family="paragraph">
      <loext:graphic-properties draw:fill="none"/>
    </style:style>
    <style:style style:name="P6" style:family="paragraph">
      <loext:graphic-properties draw:fill="solid" draw:fill-color="#000000"/>
    </style:style>
    <style:style style:name="P7" style:family="paragraph">
      <loext:graphic-properties draw:fill="none"/>
      <style:text-properties fo:font-size="72pt" style:font-size-asian="72pt" style:font-size-complex="72pt"/>
    </style:style>
    <style:style style:name="P8" style:family="paragraph">
      <loext:graphic-properties draw:fill="solid" draw:fill-color="#e6cc7f"/>
    </style:style>
    <style:style style:name="P9" style:family="paragraph">
      <loext:graphic-properties draw:fill="solid" draw:fill-color="#996633"/>
    </style:style>
    <style:style style:name="P10" style:family="paragraph">
      <loext:graphic-properties draw:fill="solid" draw:fill-color="#e6ff99"/>
    </style:style>
    <style:style style:name="P11" style:family="paragraph">
      <loext:graphic-properties draw:fill="solid" draw:fill-color="#00cc00"/>
    </style:style>
    <style:style style:name="P12" style:family="paragraph">
      <loext:graphic-properties draw:fill="solid" draw:fill-color="#33cc33"/>
    </style:style>
    <style:style style:name="P13" style:family="paragraph">
      <loext:graphic-properties draw:fill="solid" draw:fill-color="#ffa7a7"/>
    </style:style>
    <style:style style:name="P14" style:family="paragraph">
      <loext:graphic-properties draw:fill="solid" draw:fill-color="#d60093"/>
    </style:style>
    <style:style style:name="P15" style:family="paragraph">
      <loext:graphic-properties draw:fill="solid" draw:fill-color="#cc99ff"/>
    </style:style>
    <style:style style:name="P16" style:family="paragraph">
      <loext:graphic-properties draw:fill="solid" draw:fill-color="#9966ff"/>
    </style:style>
    <style:style style:name="P17" style:family="paragraph">
      <loext:graphic-properties draw:fill="solid" draw:fill-color="#cce6ff"/>
    </style:style>
    <style:style style:name="P18" style:family="paragraph">
      <loext:graphic-properties draw:fill="solid" draw:fill-color="#3399ff"/>
    </style:style>
    <style:style style:name="P19" style:family="paragraph">
      <loext:graphic-properties draw:fill="solid" draw:fill-color="#6699ff"/>
    </style:style>
    <style:style style:name="P20" style:family="paragraph">
      <loext:graphic-properties draw:fill="solid" draw:fill-color="#990099"/>
    </style:style>
    <style:style style:name="P21" style:family="paragraph">
      <loext:graphic-properties draw:fill="solid" draw:fill-color="#ffcccc"/>
    </style:style>
    <style:style style:name="P22" style:family="paragraph">
      <loext:graphic-properties draw:fill="solid" draw:fill-color="#7fccff"/>
    </style:style>
    <style:style style:name="P23" style:family="paragraph">
      <loext:graphic-properties draw:fill="solid" draw:fill-color="#3366cc"/>
    </style:style>
    <style:style style:name="P24" style:family="paragraph">
      <loext:graphic-properties draw:fill="solid" draw:fill-color="#6666ff"/>
    </style:style>
    <style:style style:name="P25" style:family="paragraph">
      <loext:graphic-properties draw:fill="solid" draw:fill-color="#ccffb2"/>
    </style:style>
    <style:style style:name="P26" style:family="paragraph">
      <loext:graphic-properties draw:fill="solid" draw:fill-color="#b2ff99"/>
    </style:style>
    <style:style style:name="P27" style:family="paragraph">
      <loext:graphic-properties draw:fill="solid" draw:fill-color="#009900"/>
    </style:style>
    <style:style style:name="P28" style:family="paragraph">
      <loext:graphic-properties draw:fill="solid" draw:fill-color="#ffbdc0"/>
    </style:style>
    <style:style style:name="P29" style:family="paragraph">
      <loext:graphic-properties draw:fill="solid" draw:fill-color="#ff0000"/>
    </style:style>
    <style:style style:name="P30" style:family="paragraph">
      <loext:graphic-properties draw:fill="solid" draw:fill-color="#ff3300"/>
    </style:style>
    <style:style style:name="P31" style:family="paragraph">
      <loext:graphic-properties draw:fill="solid" draw:fill-color="#ff99ff"/>
    </style:style>
    <style:style style:name="P32" style:family="paragraph">
      <loext:graphic-properties draw:fill="solid" draw:fill-color="#cc0099"/>
    </style:style>
    <style:style style:name="P33" style:family="paragraph">
      <loext:graphic-properties draw:fill="solid" draw:fill-color="#cc3399"/>
    </style:style>
    <style:style style:name="P34" style:family="paragraph">
      <loext:graphic-properties draw:fill="solid" draw:fill-color="#ffcc7f"/>
    </style:style>
    <style:style style:name="P35" style:family="paragraph">
      <loext:graphic-properties draw:fill="solid" draw:fill-color="#b2b2ff"/>
    </style:style>
    <style:style style:name="P36" style:family="paragraph">
      <loext:graphic-properties draw:fill="solid" draw:fill-color="#0000ff"/>
    </style:style>
    <style:style style:name="P37" style:family="paragraph">
      <loext:graphic-properties draw:fill="solid" draw:fill-color="#0066ff"/>
    </style:style>
    <style:style style:name="P38" style:family="paragraph">
      <loext:graphic-properties draw:fill="none"/>
      <style:text-properties fo:font-size="65.0999984741211pt" style:font-size-asian="65.0999984741211pt" style:font-size-complex="65.0999984741211pt"/>
    </style:style>
    <style:style style:name="T1" style:family="text">
      <style:text-properties fo:color="#000000" style:font-name="Times1" fo:font-size="10pt" style:font-size-asian="10pt" style:font-name-complex="Times1" style:font-size-complex="10pt"/>
    </style:style>
    <style:style style:name="T2" style:family="text">
      <style:text-properties fo:color="#ff6500" style:font-name="Helvetica" fo:font-size="72pt" style:font-size-asian="72pt" style:font-name-complex="Helvetica" style:font-size-complex="72pt"/>
    </style:style>
    <style:style style:name="T3" style:family="text">
      <style:text-properties fo:color="#996533" style:font-name="Helvetica" fo:font-size="72pt" style:font-size-asian="72pt" style:font-name-complex="Helvetica" style:font-size-complex="72pt"/>
    </style:style>
    <style:style style:name="T4" style:family="text">
      <style:text-properties fo:color="#00cc00" style:font-name="Helvetica" fo:font-size="72pt" style:font-size-asian="72pt" style:font-name-complex="Helvetica" style:font-size-complex="72pt"/>
    </style:style>
    <style:style style:name="T5" style:family="text">
      <style:text-properties fo:color="#d60093" style:font-name="Helvetica" fo:font-size="72pt" style:font-size-asian="72pt" style:font-name-complex="Helvetica" style:font-size-complex="72pt"/>
    </style:style>
    <style:style style:name="T6" style:family="text">
      <style:text-properties fo:color="#9965ff" style:font-name="Helvetica" fo:font-size="72pt" style:font-size-asian="72pt" style:font-name-complex="Helvetica" style:font-size-complex="72pt"/>
    </style:style>
    <style:style style:name="T7" style:family="text">
      <style:text-properties fo:color="#3399ff" style:font-name="Helvetica" fo:font-size="72pt" style:font-size-asian="72pt" style:font-name-complex="Helvetica" style:font-size-complex="72pt"/>
    </style:style>
    <style:style style:name="T8" style:family="text">
      <style:text-properties fo:color="#990099" style:font-name="Helvetica" fo:font-size="72pt" style:font-size-asian="72pt" style:font-name-complex="Helvetica" style:font-size-complex="72pt"/>
    </style:style>
    <style:style style:name="T9" style:family="text">
      <style:text-properties fo:color="#3365cc" style:font-name="Helvetica" fo:font-size="72pt" style:font-size-asian="72pt" style:font-name-complex="Helvetica" style:font-size-complex="72pt"/>
    </style:style>
    <style:style style:name="T10" style:family="text">
      <style:text-properties fo:color="#33cc33" style:font-name="Helvetica" fo:font-size="72pt" style:font-size-asian="72pt" style:font-name-complex="Helvetica" style:font-size-complex="72pt"/>
    </style:style>
    <style:style style:name="T11" style:family="text">
      <style:text-properties fo:color="#009900" style:font-name="Helvetica" fo:font-size="72pt" style:font-size-asian="72pt" style:font-name-complex="Helvetica" style:font-size-complex="72pt"/>
    </style:style>
    <style:style style:name="T12" style:family="text">
      <style:text-properties fo:color="#ff0000" style:font-name="Helvetica" fo:font-size="72pt" style:font-size-asian="72pt" style:font-name-complex="Helvetica" style:font-size-complex="72pt"/>
    </style:style>
    <style:style style:name="T13" style:family="text">
      <style:text-properties fo:color="#cc0099" style:font-name="Helvetica" fo:font-size="72pt" style:font-size-asian="72pt" style:font-name-complex="Helvetica" style:font-size-complex="72pt"/>
    </style:style>
    <style:style style:name="T14" style:family="text">
      <style:text-properties fo:color="#0000ff" style:font-name="Helvetica" fo:font-size="65.0999984741211pt" style:font-size-asian="65.0999984741211pt" style:font-name-complex="Helvetica" style:font-size-complex="65.09999847412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05cm" svg:height="20.988cm" svg:x="0cm" svg:y="0cm" svg:viewBox="0 0 29706 20989" draw:points="0,0 0,20989 29706,20989 29706,0">
          <text:p/>
        </draw:polygon>
        <draw:path draw:style-name="gr2" draw:text-style-name="P2"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1.672cm" svg:y="1.685cm">
          <draw:text-box>
            <text:p text:style-name="P3"><text:span text:style-name="T1"><text:s/></text:span></text:p>
          </draw:text-box>
        </draw:frame>
        <draw:line draw:style-name="gr4" draw:text-style-name="P5" draw:layer="layout" svg:x1="3.399cm" svg:y1="8.398cm" svg:x2="15.397cm" svg:y2="18.001cm">
          <text:p/>
        </draw:line>
        <draw:line draw:style-name="gr4" draw:text-style-name="P5" draw:layer="layout" svg:x1="5.198cm" svg:y1="4cm" svg:x2="22.598cm" svg:y2="18.2cm">
          <text:p/>
        </draw:line>
        <draw:line draw:style-name="gr4" draw:text-style-name="P5" draw:layer="layout" svg:x1="12.195cm" svg:y1="4cm" svg:x2="27.199cm" svg:y2="15.998cm">
          <text:p/>
        </draw:line>
        <draw:polygon draw:style-name="gr2" draw:text-style-name="P2" draw:layer="layout" svg:width="3.001cm" svg:height="3.001cm" svg:x="3.598cm" svg:y="1.998cm" svg:viewBox="0 0 3002 3002" draw:points="1499,0 1152,1147 0,1147 932,1862 584,3002 1499,2303 2418,3002 2066,1862 3002,1147 1850,1147">
          <text:p/>
        </draw:polygon>
        <draw:path draw:style-name="gr5" draw:text-style-name="P6" draw:layer="layout" svg:width="2.997cm" svg:height="2.997cm" svg:x="3.598cm" svg:y="2.002cm" svg:viewBox="0 0 2998 2998" svg:d="M1499 0l-4 8-13 38-4 17-9 26-4 17-12 38-5 17-8 25-4 17-13 38-4 17-13 38-4 17-9 26-4 16-13 39-4 17-8 25-5 17-12 38-5 17-12 38-4 17-9 25-4 17-13 38-4 17-9 26-4 17-13 38-4 17-12 38-5 17-8 25-4 17-13 38-4 17-9 25-4 17-13 38-4 17-13 39-4 16-8 26-5 17-8 25v13h-1152l8 4 8 9 9 4 13 13 8 4 9 8 8 4 8 9 9 4 8 9 9 4 13 13 8 4 9 8 8 4 8 9 9 4 8 9 9 4 13 13 8 4 8 8 9 5 8 8 9 4 13 13 8 4 9 9 8 4 8 8 9 5 8 8 9 4 13 13 8 4 8 9 9 4 8 8 9 5 8 8 9 4 13 13 8 4 8 9 9 4 8 8 9 5 8 8 9 4 12 13 9 4 8 9 9 4 8 8 9 5 13 12 8 5 8 8 9 4 8 9 9 4 8 8 9 5 12 12 9 5 8 8 9 4 8 9 9 4 8 8 9 5 12 12 9 5 8 8 9 4 8 9 9 4 12 13 9 4 8 8 9 5 8 8 9 4 8 9 9 4 12 13 9 4 8 8 9 5 8 8 9 4 8 9 9 4 12 13 9 4 8 9 9 4 8 8 9 4 13 13 9 4 8 9 9 4-4 17-9 25-4 17-13 38-5 17-13 38-4 17-13 39-4 16-13 39-4 16-13 39-4 17-12 38-5 17-12 38-5 17-12 38-5 17-12 38-5 17-12 38-4 17-13 39-4 17-13 38-4 17-13 38-4 17-13 38-4 17-13 38-4 17-13 38-4 17-13 38-4 17-13 38-4 17-13 38-4 17-8 25v9l4-4 8-5 9-8 8-4 9-9 8-4 9-8 8-5 9-8 8-4 9-9 8-4 13-13 8-4 9-9 8-4 9-8 8-4 9-9 8-4 8-9 9-4 8-8 9-5 13-12 8-4 9-9 8-4 8-9 9-4 8-8 9-5 8-8 9-4 8-9 9-4 13-13 9-4 8-8 9-5 8-8 9-4 8-9 9-4 8-8 9-5 12-12 9-5 8-8 9-4 8-9 9-4 8-9 9-4 8-8 9-4 8-9 8-4 13-13 9-4 8-9 9-4 8-8 8-4 9-9 8-4 9-9 8-4 9-8 8-5 13-12 8-5 9-8 8-4 9-10 8-4 9-8 8-5 9-8 8-4 13-13 8-4 9-9 8-4 9-8 8-5 9-8 8-4 9-9 8-4 9-9 8-4 13-12 8-5 9-8 8-4 9-9 8-4 9-9 8-4 8-8 9-4 8-9 9-4 4-4h4l9 8 8 4 9 9 8 4 13 13 8 4 9 8 8 5 9 8 8 4 9 9 8 4 9 8 8 5 9 8 8 4 13 13 8 4 9 9 8 4 9 9 8 4 9 8 8 4 8 9 9 4 8 9 9 4 13 14 8 4 8 8 9 4 8 9 9 4 8 9 9 4 8 8 9 5 8 8 9 4 12 13 9 4 8 9 9 4 8 8 9 5 8 8 9 4 8 9 9 4 12 13 9 4 8 8 9 5 8 8 9 4 8 9 9 4 8 9 8 4 9 8 8 4 13 13 9 4 8 9 9 4 8 9 8 4 9 8 8 4 9 9 8 4 9 9 8 4 13 13 8 4 9 8 8 5 9 8 8 4 9 9 8 4 9 8 8 5 13 12 8 5 9 8 8 4 9 9 8 4 9 8 8 5 9 8 8 4 9 9 8 4 13 13 8 4 9 8 8 5 9 8 8 4 8 9v-13h-4v-17h-4v-12h-4v-13h-4v-13h-5v-17h-4v-13h-4v-12h-4v-13h-5v-17h-4v-13h-4v-12h-4v-13h-5v-17h-4v-13h-4v-12h-4v-13h-4v-17h-5v-13h-4v-12h-4v-13h-4v-17h-5v-13h-4v-12h-4v-13h-4v-17h-5v-13h-4v-12h-4v-13h-4v-17h-5v-13h-4v-12h-4v-13h-4v-17h-4v-13h-5v-12h-4v-14h-4v-17h-4v-13h-5v-12h-4v-13h-4v-17h-4v-13h-5v-13h-4v-12h-4v-17h-4v-13h-4v-13h-5v-12h-4v-17h-4v-13h-4v-13h-5v-12h-4v-17h-4v-13h-4v-13h-5v-12h-4v-17h-4v-13h-4v-13h-5v-12h-4v-17h-4v-13h-4v-13h-4v-17h-5v-12h-4v-13h-4v-13h-4v-17h-5v-12h-4v-13h-4v-13h-4v-17h-5v-12h-4v-13h-4v-13h-4v-17h-4v-12h-5v-13h-4v-13h-4v-17h-4v-12l-5-5 13-12 9-5 8-8 8-4 9-9 8-4 13-13 9-4 8-8 8-5 9-8 8-4 9-9 8-4 13-13 9-4 8-8 8-5 9-8 8-4 13-13 9-4 8-9 8-4 9-8 8-5 9-8 8-4 13-13 9-4 8-9 8-4 9-9 8-4 9-8 8-4 13-13 8-4 9-9 8-4 9-9 8-4 13-12 9-5 8-8 8-4 9-9 8-4 9-9 8-4 13-13 8-4 9-8 8-4 9-9 8-4 9-9 8-4 13-13 8-4 9-8 8-4 9-9 8-4 13-13 8-4 9-9 8-4 9-8 8-5 9-8 8-4 13-13 8-4 9-9 8-4 9-8 8-5 9-8 8-4 13-13 8-4 9-9 8-4 9-8 8-5 9-8 8-4 13-13 8-4 9-9 8-4 9-8 8-5 13-12 8-5 9-8 8-4 9-9 8-4 9-8 8-5 9-8-1148-4h-4v-17h-4v-13h-4v-13h-4v-12h-5v-17h-4v-13h-4v-13h-4v-12h-5v-17h-4v-13h-4v-13h-4v-17h-5v-12h-4v-13h-4v-13h-4v-17h-5v-12h-4v-13h-4v-17h-4v-13h-4v-12h-5v-13h-4v-17h-4v-13h-4v-12h-5v-13h-4v-17h-4v-13h-4v-13h-5v-16h-4v-13h-4v-13h-4v-13h-4v-16h-5v-13h-4v-13h-4v-17h-4v-13h-5v-12h-4v-13h-4v-17h-4v-13h-5v-12h-4v-13h-4v-17h-4v-13h-5v-12h-4v-17h-4v-13h-4v-13h-4v-12h-5v-17h-4v-13h-4v-13h-4v-17h-5v-12h-4v-13h-4v-13h-4v-17h-5v-12h-4v-13h-4v-13h-4v-17h-4v-12h-5v-13h-4v-17h-4v-13h-4v-12h-5v-13h-4v-17h-4v-13h-4v-12h-5v-13h-4v-17h-4v-13h-4v-12h-5v-17h-4v-13h-4v-13h-4v-12h-4v-17h-5v-13zM1503 152v13h5v13h4v17h4v12h4v13h4v13h5v17h4v12h4v13h4v17h5v13h4v12h4v13h4v17h5v13h4v12h4v17h4v13h5v13h4v12h4v17h4v13h4v13h5v12h4v17h4v13h4v13h5v17h4v12h4v13h4v13h5v17h4v12h4v13h4v17h4v13h5v13h4v12h4v17h4v13h5v13h4v12h4v17h4v13h5v13h4v17h4v12h4v13h5v13h4v17h4v12h4v13h4v13h5v17h4v12h4v13h4v17h5v13h4v12h4v13h4v17h5v13h4v12h4v17h4v13h4v13h5v12h4v17h4v13h4v13h5v12h4v17h4v13h4v13h5v12h1049l-8 5-8 8-9 4-8 9-9 4-13 13-8 4-9 8-8 5-8 8-9 4-13 13-8 4-9 9-8 4-8 9-9 4-8 8-9 4-13 13-8 4-9 9-8 4-8 9-9 4-8 8-9 4-13 13-8 4-8 9-9 4-8 9-9 4-8 8-9 5-13 12-8 4-8 9-9 4-8 9-9 4-13 13-8 4-8 8-9 4-8 9-9 4-8 9-9 4-13 13-8 4-8 8-9 5-8 8-9 4-8 9-9 4-12 13-9 4-8 8-9 5-8 8-9 4-13 13-8 4-8 9-9 4-8 8-9 5-8 8-9 4-12 13-9 4-8 9-9 4-8 8-9 5-8 8-9 4-12 13-9 4-8 9-9 4-8 8-9 5-8 8-9 4-12 13-9 4-8 9-9 4-8 8-9 5-12 12v9h4v13h4v12h4v17h4v13h5v13h4v12h4v17h4v13h5v13h4v12h4v17h4v13h5v13h4v12h4v17h4v13h5v13h4v12h4v17h4v13h4v13h5v12h4v17h4v13h4v13h5v12h4v17h4v13h4v13h5v12h4v17h4v13h4v13h4v13h5v16h4v13h4v13h4v13h5v16h4v13h4v13h4v13h5v17h4v12h4v13h4v13h5v18h4v12h4v13h4v13h4v17h5v12h4v13h4v13h4v17h5v12h4v13h4v13h4v17h5v12h4v13h4v13h4v17h4v12h5v13h4v13h4v17h4v12h5v13h4v13h4v17h4v12h5v13h4v13h4v8l-8-4-9-8-8-5-9-8-8-4-13-13-8-4-9-9-8-4-9-8-8-5-9-8-8-4-9-9-8-4-9-9-8-4-13-12-8-5-9-8-8-4-9-9-8-4-9-9-8-4-9-8-8-4-13-13-8-4-9-9-8-4-9-9-8-4-9-8-8-5-8-8-9-4-8-9-9-4-13-13-8-4-8-8-9-5-8-8-9-4-8-9-9-4-8-8-9-5-8-8-9-4-12-13-9-4-8-9-9-4-8-8-9-6-8-8-9-4-8-9-9-4-8-9-9-4-12-12-9-5-8-8-9-4-8-9-9-4-8-9-8-4-9-8-8-5-13-12-9-4-8-9-9-4-8-9-8-4-9-8-8-5-9-8-8-4-9-9-8-4-13-13-8-4-9-8-8-5-9-8-8-4-9-9-8-4-9-8h-4l-8 4-9 8-8 4-13 13-8 4-9 9-8 4-9 9-8 4-9 8-8 5-9 8-8 4-13 13-8 4-9 9-8 4-9 8-8 5-9 8-8 4-9 9-8 4-9 8-8 5-13 12-8 5-9 8-8 4-9 9-8 4-9 8-8 5-8 8-9 4-8 9-9 4-13 14-8 4-9 8-8 5-8 8-9 4-8 9-9 4-8 9-9 4-8 8-9 5-12 12-9 4-8 9-9 4-8 9-9 4-8 8-9 5-8 8-9 4-8 9-9 4-12 13-9 4-8 8-9 5-8 8-9 4-9 9-9 4-8 8-8 5-9 8-8 4-13 13-9 4-8 9-8 4-9 8-8 5-9 8-8 4-9 9-8 4-9 9-8 4-13 13-8 4-9 8-8 4-9 9-8 4-9 9-8 4-9 8v-12l5-13 4-17 13-38 4-17 12-38 5-17 8-25 4-17 13-39 4-16 13-39 4-16 13-39 4-17 13-39 4-17 13-38 4-17 13-38 4-17 13-38 4-17 13-38 4-17 13-38 4-17 12-38 5-17 13-38 5-17 12-38 5-17 12-38 5-17 12-38 4-17 13-38 9-34-9-4-8-9-9-4-12-12-9-5-8-8-9-4-8-9-9-4-9-9-9-4-12-13-9-4-8-8-9-4-8-9-9-4-12-13-9-4-8-9-9-4-8-8-9-4-8-9-9-4-12-13-9-4-8-9-9-4-8-8-9-5-8-8-9-4-12-13-9-4-8-9-9-4-8-8-9-5-8-8-9-4-12-13-9-4-8-9-9-4-8-8-9-5-12-12-9-5-8-8-9-4-8-9-9-4-8-8-9-5-12-12-9-5-8-8-9-4-8-9-9-4-8-8-9-5-12-12-9-5-8-8-9-4-8-9-9-4-12-13-9-4-8-8-9-5-8-8-9-4-8-9-9-4-12-13-9-4-8-8-9-5-8-8-9-4-8-9-9-4-12-13-9-4-8-8-9-5-8-8-9-4-8-9-9-4-8-9 1047-4 4-12 4-17 13-39 4-16 8-26 5-17 12-38 5-17 8-25 4-17 13-38 4-17 13-38 4-17 9-26 4-17 13-38 4-17 8-25 5-17 12-38 4-17 13-38 4-17 9-25 4-17 13-38 4-17 8-26 5-17 12-38 5-17 8-25 4-17 13-38 4-17 13-38 4-17 9-26 4-16 13-39 4-16 4-5zM668 2875v5l-4-5zM2413 2994l5 4v-4z">
          <text:p/>
        </draw:path>
        <draw:polygon draw:style-name="gr2" draw:text-style-name="P2" draw:layer="layout" svg:width="3.002cm" svg:height="2.998cm" svg:x="1.997cm" svg:y="6.4cm" svg:viewBox="0 0 3003 2999" draw:points="1499,0 1152,1144 0,1144 932,1860 585,2999 1499,2304 2418,2999 2066,1860 3003,1144 1850,1144">
          <text:p/>
        </draw:polygon>
        <draw:path draw:style-name="gr5" draw:text-style-name="P6" draw:layer="layout" svg:width="2.988cm" svg:height="2.998cm" svg:x="2.002cm" svg:y="6.4cm" svg:viewBox="0 0 2989 2999" svg:d="M1494 0l-4 9-5 17-12 38-4 17-13 38-4 17-9 25-4 17-13 38-4 17-13 38-4 17-8 26-5 17-12 38-5 17-8 25-4 17-13 38-4 17-13 38-4 17-9 25-4 17-13 38-4 17-8 26-5 17-12 38-4 17-13 38-4 17-9 25-4 17-13 38-4 17-8 25-5 17-12 39-5 16-12 39-5 16-8 26-4 17-13 39-4 17v13h-1147l4 4 8 4 9 8 8 5 9 8 8 4 9 9 8 4 13 13 8 4 9 9 8 4 9 8 8 4 9 9 8 4 13 13 8 4 9 9 8 4 9 8 8 4 13 13 8 4 9 9 8 4 9 9 8 4 9 8 8 5 13 12 8 4 9 9 8 4 9 9 8 4 9 8 8 5 13 12 8 4 9 9 8 4 9 9 8 4 8 8 9 5 13 12 8 5 9 8 8 4 9 9 8 4 13 13 8 4 9 8 8 5 9 8 8 4 8 9 9 4 13 13 8 4 9 8 8 5 9 8 8 4 8 9 9 4 13 13 8 4 9 8 8 5 8 8 9 4 8 9 9 4 13 13 8 4 9 8 8 5 8 8 9 4 13 13 8 4 9 9 8 4 8 8 9 5 8 8 9 4 13 13 8 4 9 9 8 4 8 8 9 5 8 8 9 4 13 13 8 4 8 9 9 4 13 13-5 12-4 17-13 38-4 17-12 39-5 16-12 39-5 16-12 39-5 17-12 38-4 17-13 38-4 17-13 38-4 17-13 38-4 17-13 38-4 17-13 38-4 17-13 38-4 17-9 25-4 17-12 38-5 17-12 38-5 17-12 38-5 17-12 38-5 17-12 38-4 17-13 38-4 17-13 38-4 17-13 38-4 17-4 13v9l12-13 9-4 8-9 9-4 8-9 9-4 8-8 8-5 13-12 9-4 8-9 9-4 8-9 9-4 8-8 8-5 9-8 8-4 9-9 8-4 13-13 8-4 9-8 8-5 9-8 8-4 9-9 8-4 9-8 8-5 13-12 8-5 9-8 8-4 9-9 8-4 9-8 8-5 9-8 8-4 9-9 8-4 13-13 8-4 9-9 8-4 9-8 8-4 9-9 8-4 8-9 9-4 8-8 9-5 13-12 8-4 9-9 8-4 8-9 9-4 8-8 9-5 8-8 9-4 12-13 9-4 8-9 9-4 8-8 9-5 8-8 9-4 8-9 9-4 8-8 9-5 12-12 9-5 8-8 9-4 8-9 9-4 8-9 9-4 8-8 9-4 8-9 8-4 13-13 9-4 8-9 9-4 8-8 8-4 9-9 8-4 9-9 8-4 9-8 8-5 13-12 8-5 5-4h12l13 13 9 4 8 9 8 4 9 8 8 5 9 8 8 4 9 9 8 4 9 8 8 5 13 12 8 5 9 8 8 4 9 9 8 4 9 8 8 5 9 8 8 4 9 9 8 4 13 13 8 4 9 9 8 4 9 8 8 4 9 9 8 4 8 9 9 4 13 13 8 4 9 8 8 4 9 9 8 4 8 9 9 4 8 8 9 5 8 8 9 4 12 13 9 4 8 9 9 4 8 8 9 5 8 8 9 4 8 9 9 4 12 13 9 4 8 8 9 5 8 8 9 4 8 9 9 4 8 9 9 4 8 8 9 4 12 13 9 4 8 9 9 4 8 9 9 4 8 8 8 4 9 9 8 4 9 9 8 4 13 13 9 4 8 8 8 5 9 8 8 4 9 9 8 4 9 8 8 5 13 12 8 5 9 8 8 4 9 9 8 4 9 8 8 5 9 8 8 4 9 9 8 4 4 4v-12h-4v-13h-4v-17h-4v-13h-5v-12h-4v-13h-4v-17h-4v-13h-5v-12h-4v-13h-4v-17h-4v-13h-5v-13h-4v-12h-4v-17h-4v-13h-4v-13h-5v-12h-4v-17h-4v-13h-4v-13h-5v-12h-4v-17h-4v-13h-4v-13h-5v-12h-4v-17h-4v-13h-4v-13h-4v-12h-5v-17h-4v-13h-4v-13h-4v-12h-5v-17h-4v-13h-4v-13h-4v-12h-5v-17h-4v-13h-4v-13h-4v-12h-4v-17h-5v-13h-4v-13h-4v-12h-4v-17h-5v-13h-4v-13h-4v-13h-4v-16h-5v-13h-4v-13h-4v-13h-4v-16h-5v-13h-4v-13h-4v-13h-4v-17h-4v-12h-5v-13h-4v-13h-4v-17h-4v-12h-5v-13h-4v-13h-4v-17h-4v-12h-5v-13h-4v-13h-4v-17h-4v-12h-4v-13h-5v-13h-4v-17h-4v-12h-4v-13h-5v-13h-4v-17h-4v-12h-4v-13h-5v-13h-4v-8l4-4 9-5 13-12 8-5 9-8 8-4 8-9 9-4 8-9 9-4 13-12 8-5 8-8 9-4 8-9 9-4 8-9 9-4 13-12 8-5 8-8 9-4 8-9 9-4 8-9 9-4 12-13 9-4 8-8 9-4 8-9 9-4 12-13 9-4 8-9 9-4 8-8 9-4 8-9 9-4 12-13 9-4 8-9 9-4 8-8 9-5 9-8 9-4 12-13 9-4 8-9 9-4 8-8 9-5 8-8 9-4 12-13 9-4 8-9 9-4 8-8 9-5 12-12 9-5 8-8 9-4 8-9 9-4 8-8 9-5 12-12 9-5 8-8 9-4 8-9 9-4 8-8 9-5 12-12 9-5 8-8 9-4 8-9 9-4 8-8 9-5 12-12 9-5 8-8 9-4 8-9 9-4 8-8 9-5 12-12 9-5 8-8 9-4 8-9 9-4 12-13 9-4 8-8h-1144v-9h-4v-13h-4v-17h-4v-12h-5v-14h-4v-13h-4v-17h-4v-12h-5v-13h-4v-17h-4v-13h-4v-12h-5v-13h-4v-17h-4v-13h-4v-12h-4v-17h-5v-13h-4v-13h-4v-12h-4v-17h-5v-13h-4v-13h-4v-12h-4v-17h-5v-13h-4v-13h-4v-17h-4v-12h-4v-13h-5v-13h-4v-17h-4v-12h-4v-13h-5v-17h-4v-13h-4v-12h-4v-13h-5v-17h-4v-13h-4v-12h-4v-13h-5v-17h-4v-13h-4v-13h-4v-16h-4v-13h-5v-13h-4v-13h-4v-16h-4v-13h-5v-13h-4v-17h-4v-13h-4v-12h-5v-13h-4v-17h-4v-13h-4v-12h-4v-13h-5v-17h-4v-13h-4v-12h-4v-17h-5v-13h-4v-13h-4v-12h-4v-17h-5v-13h-4v-13h-4v-12h-4v-17h-5v-13h-4v-13h-4v-17h-4v-12h-4v-13h-5v-13h-4v-17h-4v-12h-4v-13h-5v-17h-4v-13zM1498 153v12h4v17h5v13h4v13h4v12h4v17h5v13h4v13h4v12h4v17h4v13h5v13h4v17h4v12h4v13h5v13h4v17h4v12h4v13h5v17h4v13h4v13h4v12h5v17h4v13h4v13h4v12h4v17h5v13h4v13h4v17h4v12h5v13h4v13h4v17h4v12h5v13h4v17h4v13h4v12h4v13h5v17h4v13h4v12h4v13h5v17h4v13h4v12h4v17h5v13h4v13h4v12h4v17h5v13h4v13h4v12h4v17h4v13h5v13h4v17h4v12h4v13h5v13h4v17h4v12h4v13h5v17h4v14h4v12h4v13h4v17h5v13h4v12h4v13h4v13h1051l-8 8-9 5-8 8-9 4-8 9-9 4-12 13-9 4-8 8-9 5-8 8-9 4-8 9-9 4-12 13-9 4-8 8-9 5-8 8-9 4-8 9-8 4-13 13-9 4-8 8-9 5-8 8-9 4-8 9-8 4-13 13-9 4-8 8-9 5-8 8-8 4-13 13-9 4-8 9-9 4-8 9-9 4-9 8-8 4-13 13-9 4-8 9-9 4-8 9-8 4-9 8-8 4-13 13-9 4-8 9-9 4-8 9-8 4-9 8-8 5-13 12-9 4-8 9-8 4-9 9-8 4-13 13-9 4-8 8-8 4-9 9-8 4-9 9-8 4-13 13-9 4-8 8-8 5-9 8-8 4-9 9-8 4-13 13-8 4-9 8-8 5-9 8-8 4-13 13-9 4-8 9-8 4-9 8-8 5-5 4v8h5v13h4v13h4v17h4v12h5v13h4v13h4v17h4v12h4v13h5v13h4v17h4v12h4v13h5v13h4v17h4v12h4v13h5v13h4v17h4v12h4v13h5v13h4v17h4v12h4v13h4v13h5v17h4v13h4v12h4v13h5v17h4v13h4v12h4v13h5v17h4v13h4v12h4v13h4v17h5v13h4v12h4v17h4v13h5v13h4v12h4v17h4v13h5v13h4v12h4v17h4v13h5v13h4v12h4v17h4v13h4v13h5v12h4v17h4v13h4v13h5v12h4v17h4v13h4v13h5v13h4v16h4v13h4v13h4v13h5v16h4v13h4v13h4v13h5v17h4v8l-13-13-8-4-9-8-8-5-9-8-8-4-9-9-8-4-13-13-8-4-9-8-8-5-9-8-8-4-9-9-8-4-9-9-8-4-8-8-9-4-13-13-8-4-9-9-8-4-8-9-9-4-8-8-9-5-8-8-9-4-8-9-9-4-12-13-9-4-8-8-9-5-8-8-9-4-8-9-9-4-8-8-9-5-12-12-9-5-8-8-9-4-8-9-9-4-8-8-9-5-8-8-9-4-8-9-8-4-13-13-9-4-8-8-9-5-8-8-9-4-8-9-8-4-9-9-8-4-9-8-8-5-13-12-8-4-9-9-8-4-9-9-8-4-9-8-8-5-9-8-8-4-13-13-8-4-9-9-8-4-9-8-8-5-9-8-8-4-9-9-8-4-9-8-8-5-13-12-8-5-9-8-8-4-9-9h-12l-5 4-8 5-8 8-9 4-8 9-9 4-13 13-8 4-9 8-8 5-8 8-9 4-8 9-9 4-8 9-9 4-8 8-9 5-12 12-9 4-8 9-9 4-8 9-9 4-8 8-9 5-8 8-9 4-8 9-9 4-12 13-9 4-8 8-9 5-8 8-9 4-8 9-9 4-8 8-8 5-9 8-8 4-13 13-9 4-8 9-8 4-9 8-8 5-9 8-8 4-9 9-8 4-13 13-8 4-9 9-8 4-9 8-8 4-9 9-8 4-9 9-8 4-9 8-8 5-13 12-8 4-9 9-8 4-9 9-8 4-9 8-8 5-9 8-8 4-8 9-9 4-13 13-8 4-9 8-8 5-9 8-8 4-8 9-9 4-8 8-9 5-8 8-9 4-12 13-9 4-8 9-9 4-8 9-9 4v-13l9-25 4-17 13-38 4-17 13-38 4-17 12-38 5-17 12-38 5-17 12-39 5-16 12-39 4-16 13-39 4-17 13-38 4-17 13-38 4-17 13-38 4-17 13-38 4-17 13-38 4-17 13-38 4-17 13-38 4-17 13-38 4-17 13-38 4-17 13-38 4-17 8-25 4-17-12-13-9-4-8-9-9-4-8-8-9-5-12-12-9-4-8-9-9-4-8-9-9-4-8-8-9-5-12-12-9-4-8-9-9-4-8-9-9-4-8-8-9-5-12-12-9-5-8-8-9-4-8-9-9-4-12-13-9-4-8-8-9-5-8-8-9-4-8-9-9-4-12-13-9-4-8-8-9-5-8-8-9-4-8-9-8-4-13-13-9-4-8-8-9-5-8-8-9-4-12-13-9-4-8-9-9-4-8-8-9-5-8-8-8-4-13-13-9-4-8-9-9-4-8-8-9-5-8-8-8-4-13-13-9-4-8-9-9-4-8-8-8-5-13-12-9-5-8-8-9-4-8-9-9-4-8-9-8-4-13-12-9-5-8-8-9-4-8-9-8-4-9-9-8-4-13-12-9-5-8-8-9-4-8-9-8-4 1049-4 9-26 4-17 13-38 4-18 13-38 4-17 8-25 5-17 12-38 5-17 12-38 5-17 8-26 4-16 13-39 4-17 9-25 4-17 13-38 4-17 13-38 4-17 8-25 4-17 13-38 4-17 9-26 4-17 13-38 4-17 13-38 4-17 8-25 5-17 12-38 5-17 12-38 5-17 8-25 4-17 9-26 4-8zM660 2876l4 4v-4zM2413 2994v5l-5-5z">
          <text:p/>
        </draw:path>
        <draw:polygon draw:style-name="gr2" draw:text-style-name="P2" draw:layer="layout" svg:width="3.002cm" svg:height="3.001cm" svg:x="10.595cm" svg:y="1.998cm" svg:viewBox="0 0 3003 3002" draw:points="1503,0 1152,1147 0,1147 936,1862 584,3002 1503,2303 2417,3002 2070,1862 3003,1147 1850,1147">
          <text:p/>
        </draw:polygon>
        <draw:path draw:style-name="gr5" draw:text-style-name="P6" draw:layer="layout" svg:width="2.998cm" svg:height="2.997cm" svg:x="10.599cm" svg:y="2.002cm" svg:viewBox="0 0 2999 2998" svg:d="M1495 0l-4 13-5 17-8 25-4 17-13 38-4 17-9 25-4 17-13 38-4 17-13 38-4 17-8 26-5 17-12 38-5 17-8 25-4 17-13 38-4 17-13 38-4 17-9 25-4 17-12 38-5 17-8 26-4 17-13 38-4 17-13 38-4 17-9 25-4 17-13 38-4 17-8 26-5 17-12 38-5 17-12 38-4 17-9 25-4 17-13 38-4 17-4 13-1148 4 9 8 8 5 9 8 8 4 9 9 8 4 9 8 8 5 13 12 8 5 9 8 8 4 9 9 8 4 9 8 8 5 13 12 8 5 9 8 8 4 9 9 8 4 13 13 8 4 9 8 8 5 9 8 8 4 9 9 8 4 13 13 8 4 9 8 8 5 9 8 8 4 9 9 8 4 13 13 8 4 9 9 8 4 9 8 8 4 9 9 8 4 13 13 8 4 9 9 8 4 9 8 8 4 13 13 8 4 9 9 8 4 9 9 8 4 9 8 8 5 13 12 8 4 9 9 8 4 9 9 8 4 9 8 8 5 13 12 8 4 9 9 8 4 9 9 8 4 9 8 8 5 13 12 8 5 9 8 8 4 9 9 8 4 13 13 8 4 9 8 8 5 9 8 8 4 9 9 8 4 13 13 8 4 9 8 8 5 9 8 8 4 8 9 9 4 13 13 8 4 9 8 8 5 13 12-4 5-5 16-12 39-5 17-12 38-5 17-12 38-5 17-12 38-4 17-13 38-4 17-13 38-4 17-13 38-4 17-13 38-4 17-13 38-4 17-13 38-4 17-13 38-4 17-8 26-5 17-12 38-5 17-12 38-5 17-12 38-4 17-13 38-4 17-13 38-4 17-13 38-4 17-13 38-4 17-13 39-4 16-4 13v13l8-9 9-4 8-8 8-5 9-8 8-4 9-9 8-4 13-13 9-4 8-8 8-5 9-8 8-4 9-9 8-4 9-8 8-5 9-8 8-4 13-13 8-4 9-9 8-4 9-8 8-5 9-8 8-4 9-9 8-4 13-13 8-4 9-9 8-4 9-8 8-4 9-9 8-4 9-9 8-4 8-8 9-5 13-12 8-4 9-9 8-4 8-9 9-4 8-8 9-5 8-8 9-4 8-9 9-4 12-13 9-4 8-8 9-5 8-8 9-4 8-9 9-4 8-8 9-5 8-8 9-4 12-13 9-4 8-9 9-4 8-9 9-4 8-8 9-4 8-10 8-4 13-13 9-4 8-9 9-4 8-8 9-4 8-9 8-4 9-9 8-4 9-8 8-5 13-12 8-5 9-8 8-4 9-9 8-4 9-8 8-5 9-8 8-4 9-9 8-4 13-13 8-4 9-8h4l8 4 13 13 9 4 8 8 9 4 8 9 9 4 8 9 8 4 9 8 8 5 9 8 8 4 13 13 8 4 9 9 8 4 9 8 8 5 9 8 8 4 9 9 8 4 13 13 8 4 9 8 8 5 9 8 8 4 9 10 8 4 9 8 8 5 9 8 8 4 13 13 8 4 9 9 8 4 9 9 8 4 9 8 8 4 8 9 9 4 8 9 9 4 13 13 8 4 9 8 8 4 8 9 9 4 8 9 9 4 8 8 9 5 12 12 9 5 8 8 9 4 8 9 9 4 8 8 9 5 8 8 9 4 8 9 9 4 12 13 9 4 8 8 9 5 8 8 9 4 8 9 9 4 8 9 9 4 12 12 9 5 8 8 9 4 8 9 9 4 8 9 8 4 9 8 8 4 9 9 8 4 13 13 9 4 8 9 8 4 9 8 8 5 9 8 8 4 9 9 8 4 9 8 8 5 4 4v-9h-4v-12h-4v-13h-4v-17h-5v-13h-4v-12h-4v-13h-4v-17h-4v-13h-5v-12h-4v-13h-4v-17h-4v-13h-5v-12h-4v-13h-4v-17h-4v-13h-5v-12h-4v-13h-4v-17h-4v-13h-4v-12h-5v-13h-4v-17h-4v-13h-4v-13h-5v-12h-4v-17h-4v-13h-4v-13h-5v-12h-4v-17h-4v-13h-4v-13h-5v-12h-4v-17h-4v-14h-4v-13h-4v-12h-5v-17h-4v-13h-4v-13h-4v-12h-5v-17h-4v-13h-4v-13h-4v-12h-5v-17h-4v-13h-4v-13h-4v-12h-4v-17h-5v-13h-4v-13h-4v-12h-4v-17h-5v-13h-4v-13h-4v-12h-4v-17h-5v-13h-4v-13h-4v-13h-4v-16h-5v-13h-4v-13h-4v-13h-4v-16h-4v-13h-5v-13h-4v-13h-4v-17h-4v-12h-5v-13h-4v-13h-4v-17h-4v-12h-5v-13h-4v-13h-4v-17h-4v-12h-4v-13h-5v-17l9-4 8-9 9-4 12-13 9-4 8-8 9-4 8-9 9-4 12-13 9-4 8-9 9-4 8-8 9-5 8-8 9-4 12-13 9-4 8-9 9-4 8-8 9-5 8-8 9-4 12-13 9-4 8-9 9-4 8-8 9-5 8-8 9-4 12-13 9-4 8-9 9-4 8-8 9-5 12-12 9-5 8-8 9-4 8-9 9-4 8-8 9-5 12-12 9-5 8-8 9-4 8-9 9-4 8-8 9-5 12-12 9-5 8-8 9-4 8-9 9-4 8-8 9-5 12-12 9-5 8-8 9-4 8-9 9-4 12-13 9-4 8-8 9-5 8-8 9-4 8-9 9-4 12-13 9-4 8-8 9-5 8-8 9-4 8-9 9-4 12-13 9-4 8-9 9-4 8-8 10-4 8-9 8-4 13-13 9-4 8-9 9-4 8-8 9-4 12-13 9-4 8-9 9-4h-1153v-13h-4v-13h-4v-16h-5v-13h-4v-13h-4v-13h-4v-16h-4v-13h-5v-13h-4v-17h-4v-13h-4v-12h-5v-13h-4v-17h-4v-13h-4v-12h-5v-17h-4v-13h-4v-13h-4v-12h-5v-17h-4v-13h-4v-13h-4v-12h-4v-17h-5v-13h-4v-13h-4v-17h-4v-12h-5v-13h-4v-13h-4v-17h-4v-12h-5v-13h-4v-17h-4v-13h-4v-12h-4v-13h-5v-17h-4v-13h-4v-12h-4v-13h-5v-17h-4v-13h-4v-12h-4v-17h-5v-13h-4v-13h-4v-12h-4v-17h-5v-13h-4v-13h-4v-17h-4v-12h-4v-13h-5v-13h-4v-17h-4v-12h-4v-13h-5v-13h-4v-17h-4v-12h-4v-13h-5v-17h-4v-13h-4v-13h-4v-12h-4v-17h-5v-13h-4v-13h-4v-16h-4v-13h-5v-13h-4v-13h-4v-17h-4v-12h-5v-13h-4v-13h-4v-17h-4v-12h-5v-13h-4v-17l-4-4zM1499 152l4 5v16h4v13h5v13h4v13h4v16h4v13h5v13h4v13h4v17h4v12h5v13h4v17h4v13h4v12h5v13h4v17h4v13h4v12h4v17h5v13h4v13h4v12h4v17h5v13h4v13h4v12h4v17h5v13h4v13h4v17h4v12h4v13h5v13h4v17h4v12h4v13h5v17h4v13h4v12h4v13h5v17h4v13h4v12h4v13h5v17h4v13h4v12h4v17h4v13h5v13h4v12h4v17h4v13h5v13h4v13h4v16h4v13h5v13h4v17h4v12h4v13h4v13h5v17h4v13h4v12h4v17h5v13h4v13h4v12h4v17h5v13h4v13h4v12h4v17h5l1045 4-8 9-9 4-8 9-9 4-8 8-9 5-12 12-9 4-8 9-9 4-8 9-9 4-8 8-9 5-12 12-9 5-8 8-9 4-8 9-9 4-8 8-9 5-12 12-9 5-8 8-9 4-8 9-9 4-8 8-9 5-12 12-9 5-8 8-9 4-8 9-9 4-12 13-9 4-8 8-9 5-8 8-9 4-8 9-9 4-12 13-9 4-8 8-9 5-8 8-9 4-8 9-9 4-12 13-9 4-8 8-9 5-8 8-9 4-12 13-9 4-8 9-9 4-8 8-9 5-8 8-9 4-12 13-9 4-8 9-9 4-8 9-9 4-8 8-8 4-13 13-9 4-8 9-9 4-8 9-9 4-8 8-8 4-13 13-9 4-8 9-9 4-8 9-8 4-13 13-9 4-8 8-9 4-8 9-9 4v17h5v13h4v17h4v12h4v13h5v13h4v17h4v12h4v13h5v13h4v17h4v12h4v13h5v13h4v17h4v13h4v12h4v13h5v17h4v13h4v12h4v13h5v17h4v13h4v12h4v13h5v17h4v13h4v12h4v13h4v17h5v13h4v12h4v13h4v17h5v13h4v12h4v13h4v17h5v13h4v12h4v17h4v13h5v13h4v12h4v17h4v13h4v14h5v12h4v17h4v13h4v13h5v13h4v16h4v13h4v13h5v13h4v16h4v13h4v13h4v13h5v17h4v12h4v13h4v13h5v17h4v12h4v13h4v13h5v17h4v12h4v13h4v13h5v17h4v12l-9-8-8-4-9-9-8-4-9-9-8-4-9-8-8-4-13-13-8-4-9-9-8-4-9-9-8-4-8-8-9-5-8-8-9-4-8-9-9-4-13-13-8-4-8-8-9-5-8-8-9-4-8-9-9-4-8-8-9-5-8-8-9-4-12-13-9-4-8-9-9-4-8-8-9-5-8-8-9-4-8-9-9-4-12-13-9-4-8-8-9-5-8-8-9-4-8-9-9-4-8-9-8-4-9-8-8-5-13-12-9-4-8-10-8-4-9-9-8-4-9-8-8-5-9-8-8-4-9-9-8-4-13-13-8-4-9-8-8-5-9-8-8-4-9-9-8-4-9-8-8-5-9-8-8-4-13-13-8-4-9-9-8-4-9-8-8-5-9-8-8-4-8-9-9-4-13-13-8-4-9-9-8-4-9-8-8-4h-4l-9 8-8 4-9 9-8 4-9 8-8 5-13 12-8 5-9 8-8 4-9 9-8 4-9 8-8 5-8 8-9 4-8 9-9 4-13 13-8 4-8 8-9 5-8 8-9 4-8 9-9 4-8 9-9 4-8 8-9 5-12 12-9 4-8 9-9 4-8 9-9 4-8 8-9 6-8 8-9 4-12 13-9 4-8 9-9 4-8 8-9 5-8 8-9 4-8 9-8 4-9 8-8 5-13 12-9 5-8 8-9 4-8 9-8 4-9 8-8 5-9 8-8 4-9 9-8 4-13 13-8 4-9 9-8 4-9 8-8 4-9 9-8 4-9 9-8 4-9 8-8 5-13 12-8 4-9 9-8 4-9 9-8 4-9 8-8 5-9 8-8 4-8 9-9 4-13 13-8 4-9 8-8 5-8 8-9 4v-8l13-38 4-17 13-38 4-17 13-38 4-17 13-38 4-17 12-38 5-17 12-38 5-17 12-38 5-18 12-38 5-17 12-39 4-16 13-39 4-16 13-39 4-17 13-38 4-17 13-38 4-17 13-38 4-17 13-38 4-17 13-38 4-17 13-38 4-17 13-38 4-17 8-25 5-9-13-12-9-5-8-8-9-4-8-9-8-4-13-13-9-4-8-8-9-5-8-8-9-4-8-9-8-4-13-13-9-4-8-8-9-5-8-8-8-4-9-9-8-4-13-13-9-4-8-8-9-5-8-8-8-4-13-13-9-4-8-9-9-4-8-8-8-5-9-8-8-4-13-13-9-4-8-9-9-4-8-8-8-5-9-8-8-4-13-13-9-4-8-9-8-4-9-9-8-4-13-12-9-5-8-8-9-4-8-9-8-4-9-9-8-4-13-12-9-5-8-8-8-4-9-9-8-4-9-9-8-4-13-13-9-4-8-8-8-4-9-9-8-4-13-13-9-4-8-9-8-4-9-8-8-4-9-9-8-4-13-13-9-4-8-9-8-4-9-8-8-5-9-8-8-4-13-13-8-4-9-9-8-4-9-8-8-5h1050v-12l8-26 4-17 13-38 4-17 13-38 4-17 9-25 4-17 12-38 5-17 8-25 4-17 13-38 4-17 13-38 4-17 9-26 4-17 13-38 4-17 13-38 4-17 8-25 5-17 12-38 4-17 9-26 4-17 13-38 4-17 13-38 4-17 9-25 4-17 12-38 5-17 8-25 4-17 13-38 4-17 5-13 4-13zM2333 2875v5l-4-5zM580 2994l5 4v-4z">
          <text:p/>
        </draw:path>
        <draw:frame draw:style-name="gr6" draw:text-style-name="P7" draw:layer="layout" svg:width="2.54cm" svg:height="2.838cm" svg:x="26.085cm" svg:y="1.583cm">
          <draw:text-box>
            <text:p text:style-name="P3"><text:span text:style-name="T2">1 </text:span></text:p>
          </draw:text-box>
        </draw:frame>
      </draw:page>
      <draw:page draw:name="page2" draw:style-name="dp1" draw:master-page-name="master-page3">
        <draw:polygon draw:style-name="gr1" draw:text-style-name="P1" draw:layer="layout" svg:width="29.705cm" svg:height="20.988cm" svg:x="0cm" svg:y="0cm" svg:viewBox="0 0 29706 20989" draw:points="0,0 0,20989 29706,20989 29706,0">
          <text:p/>
        </draw:polygon>
        <draw:path draw:style-name="gr2" draw:text-style-name="P2"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line draw:style-name="gr4" draw:text-style-name="P5" draw:layer="layout" svg:x1="4.199cm" svg:y1="4.199cm" svg:x2="14.596cm" svg:y2="4.199cm">
          <text:p/>
        </draw:line>
        <draw:line draw:style-name="gr4" draw:text-style-name="P5" draw:layer="layout" svg:x1="14.596cm" svg:y1="3.2cm" svg:x2="14.596cm" svg:y2="12.797cm">
          <text:p/>
        </draw:line>
        <draw:line draw:style-name="gr4" draw:text-style-name="P5" draw:layer="layout" svg:x1="13.495cm" svg:y1="11.798cm" svg:x2="24.595cm" svg:y2="11.798cm">
          <text:p/>
        </draw:line>
        <draw:line draw:style-name="gr4" draw:text-style-name="P5" draw:layer="layout" svg:x1="24.595cm" svg:y1="10.799cm" svg:x2="24.595cm" svg:y2="18.999cm">
          <text:p/>
        </draw:line>
        <draw:polygon draw:style-name="gr2" draw:text-style-name="P2" draw:layer="layout" svg:width="3.002cm" svg:height="3.001cm" svg:x="2.395cm" svg:y="2.599cm" svg:viewBox="0 0 3003 3002" draw:points="1503,0 1152,1147 0,1147 936,1862 584,3002 1503,2304 2418,3002 2070,1862 3003,1147 1850,1147">
          <text:p/>
        </draw:polygon>
        <draw:path draw:style-name="gr5" draw:text-style-name="P6" draw:layer="layout" svg:width="2.993cm" svg:height="2.993cm" svg:x="2.399cm" svg:y="2.603cm" svg:viewBox="0 0 2994 2994" svg:d="M1495 0l-4 13-5 17-12 38-5 17-12 38-4 17-9 25-4 17-13 38-4 17-9 25-4 17-13 39-4 16-12 39-5 16-8 26-4 17-13 38-4 17-9 25-4 17-13 38-4 17-13 38-4 17-8 26-5 17-12 38-5 17-12 38-4 17-9 25-4 17-13 38-4 17-9 25-4 17-12 38-5 17-12 38-5 17-8 26-4 17-13 38-4 17-1148 4 5 4 8 4 9 9 8 4 9 9 8 4 9 8 8 5 13 12 8 5 9 8 8 4 9 9 8 4 8 8 9 5 13 12 8 5 9 8 8 4 9 9 8 4 8 8 9 5 13 12 8 5 9 8 8 4 8 9 9 4 13 13 8 4 9 8 8 5 9 8 8 4 8 9 9 4 13 13 8 4 9 8 8 5 8 8 9 4 8 9 9 4 13 13 8 4 9 8 8 5 8 8 9 4 8 9 9 4 13 13 8 4 8 8 9 5 8 8 9 4 13 13 8 4 9 9 8 4 8 9 9 4 8 8 9 4 13 13 8 4 8 9 9 4 8 9 9 4 8 8 9 4 13 13 8 4 8 9 9 4 8 9 9 4 8 8 9 5 12 12 9 4 8 9 9 4 8 9 9 4 13 13 8 4 8 8 9 4 8 9 9 4 8 9 9 4 12 13 9 4 8 8 9 5 8 8 9 4-4 9-5 12-4 18-13 38-4 17-13 38-4 17-12 38-5 17-12 39-5 16-12 39-5 16-12 39-4 17-13 38-4 17-13 38-4 17-13 38-4 17-13 38-4 17-13 38-4 17-9 25-4 17-13 38-4 17-12 38-5 17-12 38-5 17-12 38-5 17-12 38-5 17-12 38-4 17-13 38-4 17-13 38-4 17v13l12-13 9-4 8-8 9-5 8-8 9-4 8-9 9-4 12-13 9-4 8-8 9-5 8-8 9-4 8-9 9-4 8-9 9-4 12-12 9-5 8-8 9-4 8-9 9-4 8-9 9-4 8-8 8-5 9-8 8-4 13-13 9-4 8-9 8-4 9-8 8-5 9-8 8-4 9-9 8-4 9-8 8-5 13-12 8-5 9-8 8-4 9-9 8-4 9-8 8-5 9-8 8-4 9-9 8-4 13-13 8-4 9-8 8-5 9-8 8-4 9-9 8-4 8-9 9-4 13-13 8-4 9-8 8-4 9-9 8-4 8-9 9-4 8-8 9-5 8-8 9-4 12-13 9-4 8-9 9-4 8-8 9-5 8-8 9-4 8-9 9-4 8-8 9-5 12-12 9-5 8-8 9-4 8-9 9-4 8-8 9-5 8-8 9-4 12-13 9-4 8-9 9-4 4-4h8l13 12 8 5 9 8 8 4 9 9 8 4 9 9 8 4 9 8 8 4 9 9 8 4 13 13 8 4 9 9 8 4 9 8 8 4 9 9 8 4 9 9 8 4 9 8 8 5 13 12 8 5 9 8 8 4 9 9 8 4 8 8 9 5 8 8 9 4 13 13 8 4 9 9 8 4 8 8 9 5 8 8 9 4 8 9 9 4 8 9 9 4 12 12 9 5 8 8 9 4 8 9 9 4 8 9 9 4 8 8 9 4 12 13 9 4 8 9 9 4 8 9 9 4 8 8 9 5 8 8 8 4 10 9 8 4 13 13 9 4 8 8 9 5 8 8 8 4 9 9 8 4 9 8 8 5 9 8 8 4 13 13 8 4 9 9 8 4 9 8 8 5 9 8 8 4 9 9 8 4 13 13 8 4 9 8 8 5 9 8 8 4 9 9 8 4 9 9 8 4 9 8 8 5 8 8v-8h-4v-13h-4v-17h-4v-13h-4v-13h-5v-12h-4v-17h-4v-13h-4v-13h-5v-12h-4v-17h-4v-13h-4v-13h-5v-12h-4v-17h-4v-13h-4v-13h-5v-12h-4v-17h-4v-13h-4v-13h-4v-12h-5v-17h-4v-13h-4v-13h-4v-12h-5v-17h-4v-13h-4v-13h-4v-12h-5v-17h-4v-13h-4v-13h-4v-12h-4v-17h-5v-13h-4v-13h-4v-12h-4v-17h-5v-13h-4v-13h-4v-13h-4v-16h-5v-13h-4v-13h-4v-13h-4v-16h-5v-13h-4v-13h-4v-13h-4v-17h-4v-12h-5v-13h-4v-13h-4v-17h-4v-12h-5v-13h-4v-13h-4v-17h-4v-12h-5v-13h-4v-13h-4v-17h-4v-12h-4v-13h-5v-13h-4v-17h-4v-12h-4v-13h-5v-13h-4v-17h-4v-12h-4v-13h-5v-13h-4v-17h-4v-12h-4v-13h-6v-13h-4v-17h-4v-12h-4v-14h-4v-13h-5v-17l5-4 8-4 14-13 8-4 9-9 8-4 9-8 8-5 9-8 8-4 13-13 8-4 9-9 8-4 9-8 8-5 8-8 9-4 13-13 8-4 9-9 8-4 9-8 8-5 8-8 9-4 13-13 8-4 9-9 8-4 8-8 9-5 13-12 8-5 9-8 8-4 9-9 8-4 8-8 9-5 13-12 8-5 9-8 8-4 8-9 9-4 8-9 9-4 13-12 8-5 9-8 8-4 8-9 9-4 8-9 9-4 13-12 8-5 8-8 9-4 8-9 9-4 13-13 8-4 9-9 8-4 8-8 9-4 8-9 9-4 13-13 8-4 8-9 9-4 8-8 9-4 8-9 9-4 13-13 8-4 8-9 9-4 8-8 9-5 8-8 9-4 12-13 9-4 8-9 9-4 8-8 9-5 13-12 8-4 8-9 9-4 8-9 9-4 8-8 9-5 12-12 9-5 8-8h-1148v-13h-4v-12h-4v-17h-4v-13h-5v-13h-4v-17h-4v-12h-4v-13h-5v-13h-4v-17h-4v-12h-4v-13h-5v-13h-4v-17h-4v-12h-4v-13h-5v-17h-4v-13h-4v-12h-4v-13h-4v-17h-5v-13h-4v-12h-4v-17h-4v-13h-5v-13h-4v-13h-4v-16h-4v-13h-5v-13h-4v-17h-4v-12h-4v-13h-4v-13h-5v-17h-4v-13h-4v-12h-4v-13h-5v-17h-4v-13h-4v-12h-4v-17h-5v-13h-4v-13h-4v-12h-4v-17h-5v-13h-4v-13h-4v-17h-4v-12h-4v-13h-5v-13h-4v-17h-4v-12h-4v-13h-5v-17h-4v-13h-4v-12h-4v-13h-5v-17h-4v-13h-4v-12h-4v-13h-4v-17h-5v-13h-4v-12h-4v-17h-4v-13h-5v-13h-4v-12h-4v-17h-4v-13h-5v-13h-4v-17h-4v-12h-4v-13h-5v-13h-4v-17h-4v-12h-4v-13h-4v-17h-5v-13l-4-4zM1499 152l4 5v12h5v17h4v13h4v13h4v12h4v17h5v13h4v13h4v17h4v12h5v13h4v13h4v17h4v12h5v13h4v13h4v17h4v12h5v13h4v17h4v13h4v12h4v13h5v17h4v13h4v12h4v13h5v17h4v13h4v13h4v16h5v13h4v13h4v13h4v16h4v13h5v13h4v17h4v13h4v12h5v13h4v17h4v13h4v12h5v13h4v17h4v13h4v12h5v17h4v13h4v13h4v12h4v17h5v13h4v13h4v17h4v12h5v13h4v13h4v17h4v12h5v13h4v13h4v17h4v12h4v13h5v17h4v13h4v12h4v13h5v17h4v13h4v12h4v13h5l1050 4-8 9-9 4-8 9-8 4-9 8-8 4-9 9-8 4-13 13-8 4-9 9-8 4-9 8-8 4-13 13-9 4-8 9-8 4-9 9-8 4-9 8-8 5-13 12-8 4-9 9-8 4-9 9-8 4-9 8-8 5-13 12-8 4-9 9-8 4-9 9-8 4-13 13-8 4-9 8-8 5-9 8-8 4-9 9-8 4-13 13-8 4-9 8-8 5-9 8-8 4-9 9-8 4-13 13-8 4-9 8-8 5-9 8-8 4-9 9-8 4-13 13-8 4-9 8-8 5-9 8-8 4-13 13-8 4-9 9-8 4-9 8-8 5-9 8-8 4-13 13-8 4-9 9-8 4-9 8-8 5-9 8-8 4-13 13-8 4-9 9-8 4-10 8-8 5-9 8-8 4-13 13-8 4-9 9-8 4-4 4v17h4v13h4v13h4v18h4v12h5v13h4v13h4v17h4v12h5v13h4v13h4v17h4v12h5v13h4v13h4v17h4v12h4v13h6v13h4v17h4v12h4v13h5v13h4v17h4v12h4v13h5v13h4v17h4v12h4v13h5v13h4v17h4v12h4v13h4v13h5v17h4v13h4v12h4v17h5v13h4v13h4v12h4v17h5v13h4v13h4v12h4v17h4v13h5v13h4v12h4v17h4v13h5v13h4v12h4v17h4v13h5v13h4v12h4v17h4v13h5v13h4v12h4v17h4v13h4v13h5v12h4v17h4v13h4v13h5v12h4v17h4v13h4v13h5v13h4v16l-13-12-8-4-9-9-8-4-9-9-8-4-9-8-8-5-13-12-8-5-9-8-8-4-9-9-8-4-9-8-8-5-9-8-8-4-9-9-8-4-13-13-8-4-9-8-8-5-9-8-8-4-10-9-8-4-8-9-9-4-8-8-9-4-13-13-8-4-8-9-9-4-8-9-9-4-8-8-9-4-8-9-9-4-8-9-9-4-12-13-9-4-8-8-9-5-8-8-9-4-8-9-9-4-8-8-9-5-8-8-8-4-13-13-9-4-8-9-9-4-8-8-9-5-8-8-8-4-9-9-8-4-13-13-9-4-8-8-8-5-9-8-8-4-9-9-8-4-9-9-8-4-9-8-8-4-13-13-8-4-9-9-8-4-9-9-8-4-9-8-8-5-9-8-8-4-9-9-8-4-13-13-8-4-9-8h-8l-4 4-9 4-8 9-9 4-8 8-9 5-8 8-9 4-12 13-9 4-8 9-9 4-8 8-9 5-8 8-9 4-8 9-9 4-8 8-8 5-13 12-9 5-8 8-9 4-8 9-9 4-8 8-8 5-9 8-8 4-9 9-8 4-13 13-8 4-9 9-8 4-9 8-8 4-9 9-8 4-9 9-8 4-13 13-8 4-9 8-8 4-9 9-8 4-9 9-8 4-9 8-8 5-9 8-8 4-13 13-8 4-9 9-8 4-9 8-8 5-9 8-8 4-8 9-9 4-8 8-9 5-13 12-8 5-9 8-8 4-8 9-9 4-8 9-9 4-8 8-9 4-8 9-9 4-12 13-9 4-8 9-9 4-8 8-9 4-8 9-9 4-8 9-9 4-12 13-9 4-8 8-9 5-8 8-9 4-4 4v-8l9-25 4-17 13-38 4-17 12-38 5-17 12-39 5-16 12-39 5-16 12-39 4-17 13-38 4-17 13-38 4-17 13-38 4-17 13-38 4-17 13-38 4-17 13-38 4-17 13-38 4-17 13-38 4-17 13-38 4-17 13-38 4-17 13-38 4-17 12-38 5-17 17-52-9-4-8-8-9-5-8-8-9-4-8-9-9-4-12-13-9-4-8-8-9-5-8-8-9-4-8-9-9-4-12-13-9-4-8-8-9-5-8-8-9-4-12-13-9-4-8-9-9-4-8-9-9-4-8-8-9-4-12-13-9-4-8-9-9-4-8-9-9-4-8-8-9-4-12-13-9-4-8-9-9-4-8-9-9-4-12-13-9-4-8-8-9-4-8-9-9-4-8-9-9-4-12-13-9-4-8-8-9-4-8-9-9-4-8-9-9-4-12-13-9-4-8-8-9-5-8-8-9-4-12-13-9-4-8-9-9-4-8-8-9-5-8-8-9-4-12-13-9-4-8-9-9-4-8-8-9-5-8-8-9-4-12-13-9-4-8-9-9-4-8-8-9-5-12-12-9-5-8-8-9-4-8-9-9-4-8-8-9-5h1055v-8l8-26 4-16 9-26 4-17 13-38 4-17 8-25 5-17 12-38 5-17 12-38 4-17 9-26 4-17 13-38 4-17 9-25 4-17 13-38 4-17 12-38 5-17 8-25 4-17 13-38 4-17 13-38 4-17 9-26 4-17 13-38 4-17 8-25 5-17 12-38 5-17 12-38 4-17 9-26 4-16 9-26 4-13z">
          <text:p/>
        </draw:path>
        <draw:frame draw:style-name="gr3" draw:text-style-name="P4" draw:layer="layout" svg:width="0.351cm" svg:height="0.39cm" svg:x="1.672cm" svg:y="1.685cm">
          <draw:text-box>
            <text:p text:style-name="P3"><text:span text:style-name="T1"><text:s/></text:span></text:p>
          </draw:text-box>
        </draw:frame>
      </draw:page>
      <draw:page draw:name="page3" draw:style-name="dp1" draw:master-page-name="master-page3">
        <draw:polygon draw:style-name="gr7" draw:text-style-name="P8" draw:layer="layout" svg:width="29.705cm" svg:height="20.988cm" svg:x="0cm" svg:y="0cm" svg:viewBox="0 0 29706 20989" draw:points="0,0 0,20989 29706,20989 29706,0">
          <text:p/>
        </draw:polygon>
        <draw:path draw:style-name="gr8" draw:text-style-name="P9"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1.672cm" svg:y="1.685cm">
          <draw:text-box>
            <text:p text:style-name="P3"><text:span text:style-name="T1"><text:s/></text:span></text:p>
          </draw:text-box>
        </draw:frame>
        <draw:line draw:style-name="gr9" draw:text-style-name="P5" draw:layer="layout" svg:x1="4.796cm" svg:y1="18.301cm" svg:x2="14cm" svg:y2="2.7cm">
          <text:p/>
        </draw:line>
        <draw:line draw:style-name="gr9" draw:text-style-name="P5" draw:layer="layout" svg:x1="14.096cm" svg:y1="4.097cm" svg:x2="27.199cm" svg:y2="13.001cm">
          <text:p/>
        </draw:line>
        <draw:line draw:style-name="gr9" draw:text-style-name="P5" draw:layer="layout" svg:x1="8.995cm" svg:y1="17.797cm" svg:x2="14.597cm" svg:y2="8.199cm">
          <text:p/>
        </draw:line>
        <draw:line draw:style-name="gr9" draw:text-style-name="P5" draw:layer="layout" svg:x1="14.799cm" svg:y1="9.596cm" svg:x2="26.797cm" svg:y2="17.797cm">
          <text:p/>
        </draw:line>
        <draw:polygon draw:style-name="gr8" draw:text-style-name="P9" draw:layer="layout" svg:width="2.497cm" svg:height="2.502cm" svg:x="3.598cm" svg:y="16.497cm" svg:viewBox="0 0 2498 2503" draw:points="1249,0 957,957 0,957 779,1553 487,2503 1249,1922 2016,2503 1723,1553 2498,957 1541,957">
          <text:p/>
        </draw:polygon>
        <draw:path draw:style-name="gr5" draw:text-style-name="P6" draw:layer="layout" svg:width="2.497cm" svg:height="2.493cm" svg:x="3.598cm" svg:y="16.501cm" svg:viewBox="0 0 2498 2494" svg:d="M1249 0l-4 9-8 25-5 17-12 38-5 17-12 38-4 17-9 25-4 17-13 38-4 17-9 26-4 17-13 38-4 17-12 38-5 17-8 25-4 17-13 38-4 17-9 25-4 17-13 38-4 17-8 26-5 17-12 38-5 17-12 38-5 17-8 25-4 17-13 38-4 17-9 26-4 17-13 38v17h-961l8 4 13 12 8 5 9 8 8 4 9 9 8 4 8 9 9 4 13 13 8 4 9 8 8 4 9 9 8 4 8 9 10 4 13 13 8 4 9 8 8 4 8 9 9 4 13 13 8 4 9 9 8 4 9 8 8 5 8 8 9 4 13 13 8 4 9 9 8 4 8 8 9 5 8 8 9 4 13 13 8 4 9 9 8 4 8 8 9 5 13 12 8 5 9 8 8 4 8 9 9 4 8 8 9 5 13 12 8 5 9 8 8 4 8 9 9 4 8 8 9 5 13 12 8 5 8 8 9 4 8 9 9 4 13 13 8 4 9 8 8 5 8 8 9 4 8 9 9 4 13 13 8 4 8 8 9 5 8 8 9 4 8 9 9 4 12 13 9 4 4 4-4 21-13 38-4 17-13 39-4 16-13 39-4 16-13 39-4 17-12 38-5 17-12 38-5 17-12 38-5 17-12 38-4 17-13 38-4 17-13 38-4 17-13 38-4 17-13 39-4 17-9 25-4 17-13 38-4 17-13 38-4 17-12 38-5 17-12 38-5 17 9 4v-4l8-8 9-4 8-9 9-4 8-9 9-4 12-13 9-4 8-8 9-4 8-9 9-4 8-9 9-4 8-8 9-5 8-8 8-4 13-13 9-4 8-9 9-4 8-8 8-5 9-8 8-4 9-9 8-4 9-8 8-5 13-12 8-5 9-8 8-4 9-9 8-4 9-9 8-4 9-8 8-4 13-13 8-4 9-9 8-5 9-9 8-4 9-8 8-4 9-9 8-4 9-9 8-4 13-13 8-4 9-8 8-5 9-8 8-4 8-9 9-4 8-8 9-5 8-8 9-4 13-13 8-4 8-9 9-4 8-8 9-5 8-8 9-4 8-9 9-4 12-13 9-4 8-8 9-5 8-8 9-4 8-9 9-4 8-9 9-4 8-8h9l4 4 8 4 9 9 8 4 9 8 8 5 9 8 8 4 9 9 8 4 8 8 9 5 13 12 8 5 9 8 8 4 8 9 9 4 8 9 9 4 8 8 9 4 8 9 9 4 12 13 9 4 8 9 9 4 8 8 9 4 8 9 9 4 8 9 9 4 12 13 9 4 8 8 9 5 8 8 9 4 8 9 9 4 8 9 9 5 8 8 8 4 13 13 9 4 8 9 9 4 8 8 9 5 8 8 8 4 9 9 8 4 13 13 9 4 8 8 8 5 9 8 8 4 9 9 8 4 9 9 8 4 9 8 8 4 13 13 8 4 9 9 8 4 9 9 8 4 9 8 8 5 9 8 8 4 9 9 8 4 13 13 8 4 9 8 8 5 9 8 8 4 4 4v-12h-4v-13h-4v-13h-4v-12h-5v-17h-4v-13h-4v-13h-4v-12h-5v-17h-4v-13h-4v-13h-4v-12h-4v-17h-5v-13h-4v-13h-4v-12h-4v-17h-5v-13h-4v-13h-4v-12h-4v-17h-5v-14h-4v-13h-4v-12h-4v-17h-5v-13h-4v-13h-4v-13h-4v-16h-4v-13h-5v-13h-4v-17h-4v-12h-4v-13h-5v-13h-4v-17h-4v-13h-4v-12h-5v-13h-4v-17h-4v-13h-4v-12h-4v-13h-5v-17h-4v-13h-4v-12h-4v-13h-5v-17h-4v-13h-4v-12h-4v-13h-5v-17h-4v-13h-4v-12h-4v-13h-5v-17h-4v-13h-4v-12h-4v-13h-4v-17h-5v-13h-4v-12h-4v-13h-4v-17h-5v-13h-4v-12h-4v-13h-4v-17h-5v-13l9-4 8-8 9-5 13-12 8-5 8-8 9-4 8-9 9-4 8-9 9-4 13-12 8-5 8-8 9-4 8-9 9-4 8-9 9-4 12-12 9-5 8-8 9-4 8-9 9-4 13-13 8-4 8-9 9-4 8-8 9-4 8-9 9-4 12-13 9-4 8-9 9-4 8-8 9-4 8-9 9-4 12-13 9-4 8-9 9-4 8-8 9-5 8-8 9-4 12-13 9-4 8-9 9-4 8-8 9-5 12-12 9-4 8-9 9-4 8-9 9-4 8-8 9-5 12-12 9-5 8-8 9-4 8-9 9-4 8-8 9-5 12-12 9-5 8-8 9-4 8-9 9-4 8-8 9-5 12-12 9-5 8-8 9-4 8-9 9-4 8-8h-957v-9h-4v-13h-4v-12h-4v-13h-5v-17h-4v-13h-4v-12h-4v-17h-4v-13h-5v-13h-4v-12h-4v-17h-4v-13h-5v-13h-4v-12h-4v-17h-4v-13h-5v-13h-4v-17h-4v-12h-4v-13h-4v-13h-5v-17h-4v-12h-4v-13h-4v-17h-5v-13h-4v-12h-4v-13h-4v-17h-5v-13h-4v-12h-4v-17h-4v-13h-5v-13h-4v-13h-4v-16h-4v-13h-4v-13h-5v-13h-4v-16h-4v-13h-4v-13h-5v-17h-4v-13h-4v-12h-4v-13h-5v-17h-4v-13h-4v-12h-4v-17h-4v-13h-5v-13h-4v-12h-4v-17h-4v-13h-5v-13h-4v-12h-4v-17h-4v-13h-5v-13h-4v-17h-4v-12h-4v-13h-5v-13h-4v-17h-4v-12h-4v-13h-4v-17zM1254 152v13h4v17h4v13h4v12h4v13h5v17h4v13h4v13h4v16h5v13h4v13h4v13h4v16h5v13h4v13h4v13h4v17h5v12h4v13h4v17h4v13h4v12h5v13h4v17h4v13h4v12h5v17h4v13h4v13h4v12h5v17h4v13h4v13h4v17h4v12h5v13h4v13h4v17h4v12h5v13h4v13h4v17h4v12h5v13h4v17h4v13h4v12h5v13h4v17h4v13h4v12h4v17h5v13h4v13h4v12h4v17h5v13h4v13h4v12h4v17h5v13h859l-9 4-8 9-8 4-9 9-8 4-13 12-9 5-8 8-9 4-8 9-8 4-9 9-8 4-13 12-9 5-8 8-8 4-9 9-8 4-9 9-8 4-13 13-9 4-8 8-8 4-9 9-8 4-13 13-9 4-8 9-8 4-9 8-8 4-9 9-8 4-13 13-9 4-8 9-8 4-9 8-8 5-9 8-8 4-13 13-8 4-9 9-8 4-9 8-8 5-13 12-9 4-8 9-8 4-9 9-8 4-9 8-8 5-13 12-8 5-9 8-8 4-9 9-8 4-9 8-8 5-13 12-8 5-9 8-8 4-9 9-8 4-9 8-8 5-13 12-8 5-9 8-8 4v17h4v13h4v13h4v17h5v12h4v13h4v13h4v17h5v12h4v13h4v13h4v17h4v12h5v13h4v13h4v17h4v12h5v13h4v13h4v17h4v12h5v13h4v13h4v17h4v12h4v13h5v13h4v17h4v12h4v13h5v13h4v17h4v12h4v13h5v13h4v17h4v13h4v12h5v13h4v17h4v13h4v12h4v13h5v17h4v13h4v12h4v13h5v17h4v14h4v12h4v13h5v17h4v13h4v12h4v13h4v17h5v13h4v12h4v13h4v17h5v13h4v8l-13-13-8-4-13-12-8-5-9-8-8-4-9-9-8-4-9-9-8-4-9-8-8-4-9-9-8-4-13-13-8-4-9-9-8-4-9-8-8-5-9-8-8-4-9-9-8-4-13-13-8-4-9-9-8-5-9-8-8-4-9-9-8-4-8-8-9-5-8-8-9-4-13-13-8-4-8-9-9-4-8-8-9-5-8-8-9-4-8-9-9-4-8-9-9-4-12-12-9-5-8-8-9-4-8-9-9-4-8-9-9-4-8-8-9-5-12-12-9-4-8-9-9-4-8-9-9-4-8-8-9-5-8-8-8-4-9-9-8-4-13-13-9-4-8-8-9-5-8-8-8-4h-9l-4 4-9 4-8 9-9 4-12 13-9 4-8 8-9 5-8 8-9 4-8 9-9 4-8 8-8 5-9 8-8 4-13 13-9 4-8 9-8 4-9 8-8 5-9 8-8 4-9 9-8 4-13 13-8 4-9 8-8 5-9 8-8 4-9 9-8 4-9 9-8 4-9 8-8 4-13 13-8 4-9 9-8 4-9 9-8 4-9 8-8 5-9 8-8 4-13 13-8 5-9 9-8 4-9 8-8 5-9 8-8 4-8 9-9 4-8 8-9 5-13 12-8 5-8 8-9 4-8 9-9 4-8 8-9 5-8 8-9 4-8 9-9 4-12 13-9 4-8 8-9 5-4 4v-13l4-12 4-17 13-38 4-17 13-39 4-16 13-40 4-16 13-39 4-17 13-38 4-17 13-38 4-17 13-38 4-17 13-38 4-17 13-38 4-17 13-38 4-17 12-38 5-17 12-38 5-17 12-38 5-17 12-38 5-17 8-25 4-4-8-9-9-4-8-9-9-4-12-13-9-4-8-8-9-5-8-8-9-4-12-13-9-4-8-9-9-4-8-8-9-5-8-8-9-4-12-13-9-4-8-9-9-4-8-8-9-5-8-8-9-4-12-13-9-4-8-9-9-4-8-8-9-5-12-12-9-5-8-8-9-4-8-9-9-4-8-8-9-5-12-12-9-5-8-8-9-4-8-9-9-4-8-8-9-5-12-12-9-5-8-8-9-4-8-9-9-4-8-8-9-5-12-12-9-5-8-8-9-4-8-9-9-4-12-13-9-4-8-8-9-5-8-8-9-4-8-9-9-4-12-13-9-4-8-8-9-5-8-8-10-4-8-9h856v-8l4-13 5-17 12-38 4-17 9-25 4-17 13-38 4-17 13-38 4-17 9-26 4-17 12-38 5-17 8-25 4-17 13-38 4-17 13-38 4-17 9-26 4-17 13-38 4-17 8-25 5-17 12-38 5-17 12-38 4-17 9-25 4-17 13-38 4-17 4-5zM568 2376l4 4v-4z">
          <text:p/>
        </draw:path>
        <draw:polygon draw:style-name="gr8" draw:text-style-name="P9" draw:layer="layout" svg:width="2.502cm" svg:height="2.502cm" svg:x="7.797cm" svg:y="16.497cm" svg:viewBox="0 0 2503 2503" draw:points="1250,0 958,957 0,957 779,1553 487,2503 1250,1922 2016,2503 1724,1553 2503,957 1542,957">
          <text:p/>
        </draw:polygon>
        <draw:path draw:style-name="gr5" draw:text-style-name="P6" draw:layer="layout" svg:width="2.498cm" svg:height="2.498cm" svg:x="7.797cm" svg:y="16.501cm" svg:viewBox="0 0 2499 2499" svg:d="M1250 0l-4 9-5 12-4 17-13 38-4 17-8 26-5 17-12 38-4 17-9 25-4 17-13 38-4 17-9 25-4 17-13 38-4 17-12 38-5 17-8 26-4 17-13 38-4 17-9 25-4 17-13 38-4 17-13 38-4 17-8 25-5 17-12 39-5 16-8 26-4 17-13 38-4 17-13 38-4 17v13h-962l8 4 9 8 8 4 9 9 8 4 13 13 8 4 9 9 8 4 9 8 8 5 9 8 8 4 13 13 8 4 9 9 8 4 9 8 8 5 13 12 8 4 9 9 8 4 9 9 8 4 9 8 8 5 13 12 8 5 9 8 8 4 9 9 8 4 9 8 8 5 13 12 8 5 9 8 8 4 9 9 8 4 13 13 8 4 9 8 8 5 9 8 8 4 9 9 8 4 13 13 8 4 9 8 8 5 9 8 8 4 9 9 8 4 13 13 8 4 9 8 8 5 9 8 8 4 13 13 8 4 9 9 8 4 9 8 8 5 9 8 8 4 13 13 8 4 9 9 8 4 9 8 8 5 9 8 8 4 13 13 8 4 9 9 8 4 9 9 8 4 13 12-4 5-9 25-4 17-13 38-4 17-13 38-4 17-13 38-4 17-13 38-4 17-12 38-5 17-12 38-5 17-12 38-5 17-12 38-5 17-12 38-4 17-13 38-4 17-13 38-4 17-13 39-4 17-13 39-4 16-13 39-4 16-13 39-4 17-13 38-4 17-4 12v9l17-17 8-4 9-9 8-4 9-9 8-4 9-8 8-5 8-8 9-4 8-9 9-4 13-13 8-4 8-8 9-5 8-8 9-4 8-9 9-4 8-8 9-5 12-12 9-5 8-8 9-4 8-9 9-4 8-8 9-5 8-8 9-4 8-9 9-4 12-13 9-4 8-9 9-4 8-8 9-5 8-9 9-4 8-9 8-4 9-8 8-5 13-12 9-4 8-9 9-4 9-9 8-4 9-8 8-5 9-8 8-4 13-13 8-4 9-9 8-4 9-8 8-5 9-8 8-4 9-9 8-4 9-8 8-5 13-12 8-5 9-8 8-4 9-9 8-4 9-9 8-4 9-8 8-4 13-13 8-4 9-9 8-4 9-9 8-4 9-8h8l8 4 9 8 8 5 9 8 8 4 13 13 9 4 8 9 8 4 9 8 8 5 9 8 8 4 9 9 8 4 13 13 8 4 9 9 8 4 9 8 8 4 9 9 8 4 9 9 8 4 9 8 8 5 13 12 8 4 9 9 8 4 9 9 8 4 9 8 8 5 9 8 8 4 13 13 8 4 9 9 8 4 9 8 8 5 8 8 9 4 8 10 9 4 8 8 9 5 13 12 8 5 8 8 9 4 8 9 9 4 8 9 9 4 8 8 9 4 8 9 9 4 12 13 9 4 8 9 9 4 8 8 9 4 8 9 9 4 8 9 9 4 12 13 9 4 8 8 9 5 8 8 9 4 8 9 9 4 8 8 8 5 9 8 8 4 13 13 9 4 4 4v-12h-4v-13h-5v-17h-4v-13h-4v-12h-4v-13h-5v-17h-4v-13h-4v-12h-4v-13h-5v-17h-4v-13h-4v-12h-4v-13h-4v-17h-5v-13h-4v-12h-4v-13h-4v-17h-5v-14h-4v-12h-4v-13h-4v-17h-5v-13h-4v-12h-4v-13h-4v-17h-5v-13h-4v-12h-4v-13h-4v-17h-4v-13h-5v-12h-4v-13h-4v-17h-4v-13h-5v-13h-4v-12h-4v-17h-4v-13h-5v-13h-4v-12h-4v-17h-4v-13h-4v-13h-5v-12h-4v-17h-4v-13h-4v-13h-5v-12h-4v-17h-4v-13h-4v-13h-5v-12h-4v-17h-4v-13h-4v-13h-5v-12h-4v-17h-4v-13h-4v-13h-4v-17h-5v-12h-4v-13h-4v-13h-4v-17h-5v-12h-4v-13h-4v-13l8-4 9-8 8-5 9-8 8-4 9-9 8-4 13-13 8-4 9-9 8-4 9-8 8-4 13-13 8-4 9-9 8-4 9-9 8-4 9-8 8-4 13-13 8-4 9-9 8-4 9-9 8-4 9-8 8-5 13-12 8-4 9-9 8-4 9-9 8-4 9-8 8-5 13-12 8-4 9-9 8-4 9-9 8-4 13-13 8-4 9-8 8-5 9-8 8-4 9-9 8-4 13-13 8-4 9-8 8-5 9-8 8-4 9-9 8-4 13-13 8-4 9-8 8-5 9-8 8-4 9-9 8-4 13-13 8-4 9-8 8-5 9-8 8-4 13-13 8-4 9-9 8-4 9-8 8-5 9-8 8-4 13-13 8-4 9-9 8-4 9-8h-957v-9h-4v-13h-5v-17h-4v-12h-4v-13h-4v-17h-5v-13h-4v-12h-4v-13h-4v-17h-4v-13h-5v-12h-4v-17h-4v-13h-4v-13h-5v-12h-4v-17h-4v-13h-4v-13h-5v-12h-4v-17h-4v-13h-4v-13h-4v-17h-5v-12h-4v-13h-4v-13h-4v-17h-5v-12h-4v-13h-4v-13h-4v-17h-5v-12h-4v-13h-4v-17h-4v-13h-5v-12h-4v-13h-4v-17h-4v-13h-4v-12h-5v-17h-4v-13h-4v-13h-4v-13h-5v-16h-4v-13h-4v-13h-4v-13h-5v-16h-4v-13h-4v-13h-4v-17h-4v-13h-5v-12h-4v-13h-4v-17h-4v-13h-5v-12h-4v-13h-4v-17h-4v-13h-5v-12h-4v-17h-4v-13h-4v-13h-5v-12h-4v-17h-4v-13zM1254 152v13h4v13h4v13h5v16h4v13h4v13h4v17h5v13h4v12h4v13h4v17h5v13h4v12h4v17h4v13h5v13h4v12h4v17h4v13h4v13h5v12h4v17h4v13h4v13h5v17h4v12h4v13h4v13h5v17h4v12h4v13h4v17h4v13h5v12h4v13h4v17h4v13h5v12h4v13h4v17h4v13h5v12h4v17h4v13h4v13h5v12h4v17h4v13h4v13h4v17h5v12h4v13h4v13h4v17h5v12h4v13h4v17h4v13h5v12h4v13h4v17h859l-8 4-9 9-8 4-13 13-8 4-9 8-8 5-9 8-8 4-13 13-8 4-9 9-8 4-9 8-8 5-9 8-8 4-13 13-8 4-9 9-8 4-9 9-8 4-9 8-8 4-13 13-8 4-9 9-8 4-9 9-8 4-8 8-9 4-13 13-8 4-9 9-8 4-9 9-8 4-13 13-8 4-9 8-8 4-9 9-8 4-8 9-9 4-13 13-8 4-9 8-8 4-9 9-8 4-8 9-9 4-13 13-8 4-9 8-8 5-8 8-9 4-13 13-8 4-9 9-8 4-9 8-8 5-8 8-9 4-13 13-8 4-9 9-8 4-8 8-9 5-8 8-9 4v13h4v17h5v13h4v12h4v13h4v17h5v13h4v12h4v13h4v17h4v13h5v12h4v13h4v17h4v13h5v12h4v13h4v17h4v13h5v12h4v13h4v17h4v13h4v12h5v13h4v17h4v13h4v13h5v12h4v17h4v13h4v13h5v12h4v17h4v13h4v13h5v12h4v17h4v13h4v13h4v12h5v17h4v13h4v13h4v12h5v17h4v13h4v13h4v12h5v17h4v14h4v13h4v12h4v17h5v13h4v13h4v12h4v17h5v13h4v13h4v12h4v9l-8-4-9-9-8-4-9-8-8-5-8-8-9-4-8-9-9-4-8-9-9-4-12-12-9-5-8-8-9-4-8-9-9-4-8-9-9-4-8-8-9-5-12-12-9-5-8-9-9-4-8-9-9-4-8-8-9-5-8-8-9-4-8-9-9-4-12-13-9-4-8-8-9-5-8-8-9-4-8-9-8-4-9-8-8-5-13-12-9-5-8-8-9-4-8-9-8-4-9-8-8-5-9-8-8-4-9-9-8-4-13-13-8-4-9-9-8-4-9-8-8-4-9-9-8-4-9-9-8-4-9-8-8-5-13-12-8-4-9-9-8-4-9-9-8-4-9-8-8-5-9-8-8-4h-8l-9 8-8 4-9 9-8 4-9 9-8 4-9 8-8 5-9 8-8 4-13 13-8 4-9 9-8 4-9 8-8 5-9 8-8 4-9 9-8 4-8 8-9 5-13 12-8 5-9 8-8 4-9 9-8 4-8 8-9 5-8 8-9 4-8 9-9 4-13 13-9 4-8 8-9 5-8 8-9 4-8 9-9 4-8 9-9 4-12 13-9 4-8 8-9 4-8 9-9 4-8 9-9 4-8 8-9 5-8 9-9 4-12 13-9 4-8 9-9 4-8 8-9 5-8 8-8 4-9 9-8 4-13 13-9 4-8 8-9 5-8 8-8 4-9 9-8 4-9 8-8 5-5 4v-13l13-38 4-17 13-38 4-17 13-39 4-17 13-38 4-17 13-38 4-17 13-38 4-17 13-38 4-17 13-38 4-17 13-38 4-17 13-38 4-17 12-38 5-17 12-38 5-17 12-38 5-17 12-38 5-17 12-38 4-17 5-4-13-13-8-4-9-9-8-4-9-9-8-4-9-8-8-5-13-12-8-4-9-9-8-4-9-9-8-4-9-8-8-5-13-12-8-4-9-9-8-4-9-9-8-4-13-13-8-4-9-8-8-5-9-8-8-4-9-9-8-4-13-13-8-4-9-8-8-5-9-8-8-4-9-9-8-4-13-13-8-4-9-8-8-5-9-8-8-4-13-13-8-4-9-9-8-4-9-8-8-5-9-8-8-4-13-13-8-4-9-9-8-4-9-8-8-5-9-8-8-4-13-13-8-4-9-9-8-4-9-8-8-5-13-12-8-5-9-8-8-4-9-9-8-4-9-8-8-5-13-12-8-5-5-4h857v-8l12-38 4-17 9-26 4-17 13-38 4-17 13-38 4-17 9-25 4-17 12-38 5-17 12-38 5-17 8-26 4-17 13-38 4-17 9-25 4-17 13-38 4-17 13-38 4-17 8-25 5-17 12-38 4-17 13-38 4-17 9-26 4-17 9-25 4-9zM2016 2494v5l-4-5z">
          <text:p/>
        </draw:path>
        <draw:frame draw:style-name="gr6" draw:text-style-name="P7" draw:layer="layout" svg:width="2.54cm" svg:height="2.838cm" svg:x="25.785cm" svg:y="1.782cm">
          <draw:text-box>
            <text:p text:style-name="P3"><text:span text:style-name="T3">2 </text:span></text:p>
          </draw:text-box>
        </draw:frame>
      </draw:page>
      <draw:page draw:name="page4" draw:style-name="dp1" draw:master-page-name="master-page3">
        <draw:polygon draw:style-name="gr7" draw:text-style-name="P8" draw:layer="layout" svg:width="29.705cm" svg:height="20.988cm" svg:x="0cm" svg:y="0cm" svg:viewBox="0 0 29706 20989" draw:points="0,0 0,20989 29706,20989 29706,0">
          <text:p/>
        </draw:polygon>
        <draw:path draw:style-name="gr8" draw:text-style-name="P9"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line draw:style-name="gr9" draw:text-style-name="P5" draw:layer="layout" svg:x1="3.796cm" svg:y1="5.397cm" svg:x2="27.698cm" svg:y2="5.397cm">
          <text:p/>
        </draw:line>
        <draw:line draw:style-name="gr9" draw:text-style-name="P5" draw:layer="layout" svg:x1="3.796cm" svg:y1="9.999cm" svg:x2="27.698cm" svg:y2="9.999cm">
          <text:p/>
        </draw:line>
        <draw:path draw:style-name="gr9" draw:text-style-name="P5" draw:layer="layout" svg:width="22.894cm" svg:height="3.677cm" svg:x="3.754cm" svg:y="13.738cm" svg:viewBox="0 0 22895 3678" svg:d="M0 3678c233-215 936-890 1401-1279 462-389 860-749 1372-1063 508-313 1054-609 1689-825s1533-394 2112-470c580-80 970-21 1377 0 402 17 614 38 1054 114 441 81 1059 178 1584 356 529 178 1130 453 1587 707 457 258 686 550 1160 825 474 276 1109 610 1689 827 584 216 1287 394 1799 474 508 76 775 59 1266 0 495-59 1198-199 1689-356 496-156 889-365 1270-589 377-224 695-487 999-766 309-280 673-728 847-919">
          <text:p/>
        </draw:path>
        <draw:polygon draw:style-name="gr8" draw:text-style-name="P9" draw:layer="layout" svg:width="2.498cm" svg:height="2.502cm" svg:x="2.598cm" svg:y="15.798cm" svg:viewBox="0 0 2499 2503" draw:points="1250,0 957,958 0,958 775,1555 483,2503 1250,1919 2012,2503 1720,1555 2499,958 1542,958">
          <text:p/>
        </draw:polygon>
        <draw:path draw:style-name="gr5" draw:text-style-name="P6" draw:layer="layout" svg:width="2.489cm" svg:height="2.489cm" svg:x="2.603cm" svg:y="15.807cm" svg:viewBox="0 0 2490 2490" svg:d="M1241 0l-4 12-4 13-5 17-12 38-5 17-12 38-5 17-8 26-4 17-13 38-4 17-13 38-4 17-9 25-4 17-13 39-5 17-8 25-4 17-13 38-4 17-13 38-4 17-9 26-4 17-13 38-4 17-13 38-4 17-8 25-5 17-12 38-4 17-9 26-4 16-13 39-4 16-13 39v8h-952l12 13 9 4 8 8 9 5 8 8 9 4 12 13 9 4 8 9 9 4 8 8 9 5 8 8 9 4 12 13 9 4 8 9 9 4 8 9 9 4 8 8 9 4 12 13 9 4 8 9 9 4 8 9 9 4 8 8 9 4 12 13 9 4 8 9 9 4 8 9 9 4 12 13 9 4 8 8 9 4 8 9 9 4 8 9 9 4 12 13 9 4 8 8 9 4 8 9 9 4 8 9 9 4 12 13 9 4 8 8 9 5 8 8 9 4 8 9 9 4 12 13 9 4 8 8 9 5 8 8 9 4 12 13 9 4 8 9 9 4 8 8 9 5 8 8 9 4 12 13 9 4 8 9 9 4 8 8 9 5 8 8 9 4 12 13 9 4 8 9-4 17-13 38-4 17-13 38-4 17-13 38-4 17-13 38-4 17-13 38-4 17-12 38-5 17-12 38-5 17-12 38-5 17-12 38-4 17-13 38-4 17-13 38-4 17-13 38-4 17-13 38-4 17-13 38-4 17-13 38-4 17-13 38-4 17-13 38v13l9-8 8-5 9-8 8-4 9-9 8-4 13-13 8-4 9-9 8-4 9-8 8-4 9-9 8-4 9-9 8-4 13-13 8-4 9-8 8-4 9-9 8-4 8-9 9-4 8-8 9-5 8-8 9-4 13-13 8-4 8-9 9-4 8-8 9-5 8-8 9-4 8-9 9-4 8-8 9-5 12-12 9-5 8-8 9-4 8-9 9-4 8-9 9-4 8-8 9-4 8-9 8-4 13-13 9-4 8-9 9-4 8-8 9-4 8-9 8-4 9-9 8-4 13-13 9-4 8-8 8-5 9-8 8-4 9-9 8-4 9-8 8-5 9-8 9-4 13-13 8-4 9-9 8-4 9-8 8-5 9-8 8-4 9-9 8-4 9-9 8-4h9l8 4 8 9 9 4 8 9 9 4 8 8 9 5 8 8 9 4 8 9 9 4 12 13 9 4 8 8 9 5 8 8 9 4 8 9 9 4 8 8 9 5 12 12 9 5 8 8 9 4 8 9 9 4 8 9 9 4 8 8 8 4 9 9 8 4 13 13 9 4 8 9 8 4 9 8 8 4 9 9 8 4 9 9 8 4 9 8 8 5 13 12 8 5 9 8 8 4 9 9 8 4 9 8 8 5 9 8 8 4 13 13 8 4 9 9 8 4 9 8 8 5 9 8 8 4 9 9 8 4 8 9 9 4 13 12 8 5 9 8 8 4 8 9 9 4 8 9 9 4 8 8 9 4 13 13 8 4 8 9 9 4 8 9 9 4 8 8 9 5 8 8v-8h-4v-17h-4v-13h-4v-13h-5v-13h-4v-16h-4v-13h-4v-13h-5v-13h-4v-16h-4v-13h-4v-13h-5v-13h-4v-17h-4v-12h-4v-13h-4v-13h-5v-17h-4v-12h-4v-13h-4v-13h-5v-17h-4v-12h-4v-13h-4v-13h-5v-17h-4v-12h-4v-13h-4v-13h-5v-17h-4v-12h-4v-13h-4v-13h-4v-17h-5v-12h-4v-13h-4v-13h-4v-17h-5v-12h-4v-13h-4v-13h-4v-17h-5v-12h-4v-13h-4v-13h-4v-17h-4v-12h-5v-13h-4v-13h-4v-17h-4v-13h-5v-12h-4v-13h-4v-17h-4v-13h-5v-12h-4v-13h-4v-17h-4v-13h-5v-12h-4v-13h-4v-17h-4v-13h-4v-12h-5v-13h-4v-17h-4v-13h-4v-12h-5v-17l13-13 9-4 8-9 8-4 9-8 8-5 9-8 8-4 13-13 9-4 8-9 8-4 9-8 8-5 9-8 8-4 13-13 8-4 9-9 8-4 9-8 8-5 9-8 8-4 13-13 8-4 9-9 8-4 9-8 8-5 13-12 8-5 9-8 8-4 9-9 8-4 9-9 8-4 13-12 8-5 9-8 8-4 9-9 8-4 9-9 8-4 13-12 8-5 9-8 8-4 9-9 8-4 9-9 8-4 13-13 8-4 9-8 8-4 9-9 8-4 13-13 8-4 9-9 8-4 9-8 8-4 9-9 8-4 13-13 8-4 9-9 8-4 9-8 8-5 9-8 8-4 13-13 8-4 9-9 8-4 9-8 8-5 9-8 8-4 13-13-953-4h-4v-17h-4v-13h-4v-13h-5v-12h-4v-17h-4v-13h-4v-13h-4v-16h-5v-13h-4v-13h-4v-13h-4v-17h-5v-12h-4v-13h-4v-17h-4v-13h-5v-12h-4v-13h-4v-17h-4v-13h-5v-12h-4v-13h-4v-17h-4v-13h-4v-12h-5v-17h-4v-13h-4v-13h-4v-12h-5v-17h-4v-13h-4v-13h-4v-17h-5v-12h-4v-13h-4v-13h-4v-17h-4v-12h-5v-13h-4v-13h-4v-17h-4v-13h-5v-13h-4v-17h-4v-13h-4v-12h-5v-13h-4v-17h-4v-13h-4v-12h-5v-17h-4v-13h-4v-13h-4v-12h-4v-17h-5v-13h-4v-13h-4v-17h-4v-12h-5v-13h-4v-13h-4v-17h-4v-12h-5v-13h-4v-13h-4v-17h-4v-13h-4v-12zM1245 148l5 4v13h4v13h4v12h4v17h4v13h5v13h4v12h4v17h4v13h5v13h4v17h4v12h4v13h5v13h4v17h4v13h4v13h4v17h5v13h4v12h4v13h4v17h5v13h4v12h4v13h4v17h5v13h4v12h4v17h4v13h5v13h4v12h4v17h4v13h4v13h5v17h4v12h4v13h4v13h5v17h4v12h4v13h4v13h5v17h4v12h4v13h4v17h4v13h5v13h4v12h4v17h4v13h5v13h4v16h4v13h4v13h5v13h4v17h4v12h4v13h5v8h859l-9 9-8 4-9 9-8 4-8 8-9 4-13 13-8 4-9 9-8 4-9 9-8 4-8 8-9 5-13 12-8 4-9 9-8 4-8 9-9 4-13 13-8 4-9 8-8 4-9 9-8 4-8 9-9 4-13 13-8 4-9 8-8 5-8 8-9 4-8 9-9 4-13 13-8 4-9 8-8 5-8 8-9 4-8 9-9 4-13 13-8 4-8 8-9 5-8 8-9 4-13 13-8 4-9 9-8 4-8 8-9 5-8 8-9 4-13 13-8 4-8 9-9 4-8 8-9 5-8 8-9 4-13 13-8 4-8 9-9 4-8 8-9 5-13 12-8 5-8 8-9 4-8 9v17h4v12h4v17h4v13h5v13h4v12h4v17h4v13h4v13h5v12h4v17h4v13h4v13h5v13h4v16h4v13h4v13h5v13h4v16h4v13h4v13h4v13h5v17h4v12h4v13h4v13h5v17h4v12h4v13h4v13h5v17h4v12h4v13h4v17h5v13h4v12h4v13h4v17h4v13h5v12h4v13h4v17h4v13h5v12h4v13h4v17h4v13h5v12h4v13h4v17h4v13h4v12h5v13h4v17h4v13h4v12h5v13h4v17h4v13h4v13h5v12h4v4l-9-4-8-8-9-4-8-9-9-4-12-13-9-4-8-9-9-4-8-8-9-5-8-8-8-4-9-9-8-4-13-13-9-4-8-8-9-5-8-8-8-4-9-9-8-4-9-8-8-5-9-8-8-4-13-13-8-4-9-9-8-4-9-8-8-5-9-8-8-4-9-9-8-4-9-9-8-4-13-12-8-5-9-8-8-4-9-9-8-4-9-9-8-4-8-8-9-5-8-8-9-4-13-13-8-4-9-9-8-4-8-8-9-5-8-8-9-4-8-9-9-4-8-8-9-5-12-12-9-5-8-8-9-4-8-9-9-4-8-8-9-5-8-8-9-4-12-13-9-4-8-9h-17l-9 9-8 4-13 13-8 4-9 8-8 5-9 8-8 4-9 9-8 4-9 8-9 5-8 8-9 4-13 13-8 4-9 9-8 4-9 8-8 5-8 8-9 4-8 9-9 4-8 9-9 4-12 12-9 5-8 8-9 4-8 9-9 4-8 9-9 4-8 8-9 5-12 12-9 4-8 9-9 4-8 9-9 4-8 8-9 5-8 8-9 4-8 9-9 4-12 13-9 4-8 8-9 5-8 8-9 4-8 9-8 4-9 8-8 5-9 8-8 4-13 13-9 4-8 9-8 4-9 8-8 5-9 8-8 4-9 9-8 4-9 9-8 4-13 13-8 4-9 8v4l-8-4 8-25 4-17 13-38 4-17 13-38 4-17 13-38 4-17 13-38 4-17 13-38 4-17 13-38 4-17 13-38 4-17 13-38 4-17 13-38 4-17 13-39 4-16 8-26 4-17 13-38 4-17 13-38 4-17 13-38 4-17 9-25 4-17-9-9-8-4-8-8-9-5-13-12-8-5-9-8-8-4-8-9-9-4-8-8-9-5-13-12-8-5-9-8-8-4-8-9-9-4-8-8-9-5-13-12-8-5-8-8-9-4-8-9-9-4-8-8-9-5-13-12-8-5-8-8-9-4-8-9-9-4-13-13-8-4-8-8-9-5-8-8-9-4-8-9-9-4-13-13-8-4-8-8-9-5-8-8-9-4-8-9-9-4-12-13-9-4-8-9-9-4-8-8-9-4-13-13-8-4-8-9-9-4-8-9-9-4-8-8-9-4-12-13-9-4-8-9-9-4-8-9-9-4-8-8-9-5-12-12-9-4-8-9-9-4-8-9h859v-8l4-13 5-17 12-38 4-17 9-25 4-17 13-38 4-17 13-38 4-17 8-26 5-16 12-39 5-17 8-25 4-17 13-38 4-17 13-38 5-17 9-25 4-17 13-38 4-17 13-39 4-17 8-26 4-17 13-38 4-17 9-25 4-17 13-38 4-17z">
          <text:p/>
        </draw:path>
        <draw:polygon draw:style-name="gr8" draw:text-style-name="P9" draw:layer="layout" svg:width="2.498cm" svg:height="2.502cm" svg:x="1.997cm" svg:y="8.597cm" svg:viewBox="0 0 2499 2503" draw:points="1249,0 957,958 0,958 779,1555 487,2503 1249,1923 2016,2503 1723,1555 2499,958 1541,958">
          <text:p/>
        </draw:polygon>
        <draw:path draw:style-name="gr5" draw:text-style-name="P6" draw:layer="layout" svg:width="2.493cm" svg:height="2.497cm" svg:x="2.002cm" svg:y="8.602cm" svg:viewBox="0 0 2494 2498" svg:d="M1244 0l-4 8-9 26-4 16-12 39-5 16-12 40-5 17-8 25-4 17-13 38-4 17-13 38-4 17-9 25-4 17-13 38-4 17-8 26-5 17-12 38-4 17-13 38-4 17-9 25-4 17-13 38-4 17-13 38-4 17-8 25-5 17-12 39-5 16-8 26-4 17-13 38-4 17-13 38-952 4 12 13 9 4 8 9 9 4 8 8 9 4 12 13 9 4 8 9 9 4 8 9 9 4 8 8 9 5 12 12 9 4 8 9 9 4 8 9 9 4 8 8 9 5 12 12 9 4 8 9 9 4 8 9 9 4 8 8 8 5 13 12 9 5 8 8 9 4 8 9 9 4 12 13 9 4 8 8 9 5 8 8 9 4 8 9 8 4 13 13 9 4 8 8 9 5 8 8 9 4 8 9 8 4 13 13 9 4 8 8 9 5 8 8 8 4 9 9 8 4 13 13 9 4 8 8 9 5 8 8 8 4 13 13 9 4 8 9 9 4 8 8 8 5 9 8 8 4 13 13 9 4 8 9 9 4 8 8 8 5 9 8 8 4 13 13 9 4 8 9-4 21-13 38-4 17-13 38-4 17-13 38-4 17-13 38-4 17-13 38-4 17-13 38-4 17-13 38-4 17-12 38-5 17-12 38-5 17-12 38-5 17-12 38-4 17-9 26-4 17-13 38-4 17-13 38-4 17-13 38-4 17-13 38-4 17-13 38-4 17 9 4v-4l12-13 9-4 8-9 9-4 8-8 9-4 8-9 9-4 8-9 9-4 8-8 8-5 13-12 9-5 8-8 9-4 8-9 8-4 9-8 8-5 9-8 8-4 9-9 8-4 13-13 8-4 9-8 8-5 9-8 8-4 9-9 8-4 9-9 8-4 9-8 8-4 13-13 8-4 9-9 8-4 9-9 8-4 9-8 8-4 9-9 8-4 13-13 8-4 9-9 8-4 9-8 8-5 9-8 8-4 8-9 9-4 8-8 9-5 13-12 8-5 8-8 9-4 8-9 9-4 8-8 9-5 8-8 9-4 8-9 9-4 12-13 9-4 8-8 9-5 8-8 9-4 8-9 9-4 8-9 9-4 8-8 9-4 12-13 9-4 4-5h8l9 5 8 8 9 4 8 9 9 4 8 8 9 5 12 12 9 5 8 8 9 4 8 9 9 4 8 8 9 5 8 8 9 4 8 9 8 4 13 13 9 4 8 9 9 4 8 8 9 4 8 9 8 4 9 9 8 4 9 8 8 5 13 12 8 4 9 9 8 4 9 9 8 4 9 8 8 5 9 8 8 4 9 9 8 4 13 13 8 4 9 8 8 5 9 8 8 4 9 9 8 4 9 8 8 5 9 8 8 4 14 13 8 4 9 9 8 4 9 9 8 4 8 8 9 4 8 9 9 4 8 9 9 4 13 13 8 4 8 8 9 4 8 9 9 4 8 9 9 4 8 8 9 5 12 12 9 5 8 8 9 4 8 9 9 4 8 8 9 5 8 8v-13h-4v-12h-4v-17h-5v-13h-4v-13h-4v-12h-4v-17h-4v-13h-5v-13h-4v-12h-4v-17h-4v-13h-5v-13h-4v-12h-4v-17h-4v-13h-5v-13h-4v-12h-4v-17h-4v-13h-5v-13h-4v-12h-4v-17h-4v-13h-4v-13h-5v-13h-4v-16h-4v-13h-4v-13h-5v-13h-4v-16h-4v-13h-4v-13h-5v-13h-4v-17h-4v-12h-4v-13h-4v-13h-5v-17h-4v-12h-4v-13h-4v-13h-5v-17h-4v-12h-4v-13h-4v-13h-5v-17h-4v-12h-4v-13h-4v-13h-5v-17h-4v-12h-4v-13h-4v-13h-4v-17h-5v-12h-4v-13h-4v-13h-4v-17h-5v-12h-4v-13h-4v-13h-4v-17h-5v-12h-5v-13h-4v-17h-4v-13h-4v-12h-5v-13l5-4 8-5 9-8 9-4 8-9 9-4 8-9 9-4 12-12 9-5 8-8 9-4 8-9 9-4 13-13 8-4 8-8 9-5 8-8 9-4 8-9 9-4 12-13 9-4 8-9 9-4 8-8 9-4 8-9 9-4 12-13 9-4 8-9 9-4 8-8 9-4 12-13 9-4 8-9 9-4 8-9 9-4 8-8 9-5 12-12 9-4 8-9 9-4 8-9 9-4 8-8 9-5 12-12 9-4 8-9 9-4 8-9 9-4 12-13 9-4 8-8 9-5 8-8 9-4 8-9 9-4 12-13 9-4 8-8 9-5 8-8 9-4 8-9 9-4 12-13 9-4 8-8 9-5 8-8 9-4 12-13 9-4 8-9 9-4 8-8 9-5 4-4h-958v-8h-4v-13h-4v-17h-4v-13h-5v-12h-4v-13h-4v-17h-4v-13h-5v-12h-4v-13h-4v-17h-4v-13h-5v-12h-4v-17h-4v-13h-4v-13h-4v-12h-5v-17h-4v-13h-4v-13h-4v-17h-5v-12h-4v-13h-4v-13h-4v-17h-5v-12h-4v-13h-4v-17h-4v-13h-5v-12h-4v-13h-4v-17h-4v-13h-4v-13h-5v-12h-4v-17h-4v-13h-4v-13h-5v-16h-4v-13h-4v-13h-4v-13h-5v-17h-4v-12h-4v-13h-4v-17h-4v-13h-5v-12h-4v-13h-4v-17h-4v-13h-5v-12h-4v-13h-4v-17h-4v-13h-5v-12h-4v-17h-4v-13h-4v-13h-5v-13h-4v-17h-4v-13h-4v-13h-4v-17h-5v-12h-4v-13h-4v-13h-4v-17h-5v-12zM1248 153v13h5v12h4v17h4v13h4v13h5v17h4v12h4v13h4v13h4v17h5v12h4v13h4v13h4v17h5v12h4v13h4v17h4v13h5v13h4v12h4v17h4v13h5v13h4v16h4v13h4v13h4v13h5v17h4v12h4v13h4v13h5v17h4v12h4v13h4v17h5v13h4v12h4v13h4v17h4v13h5v12h4v13h4v17h4v13h5v12h4v17h4v13h4v13h5v12h4v17h4v13h4v13h5v12h4v17h4v13h4v13h4v17h5v12h4v13h4v13h4v12h865l-9 5-12 12-9 5-8 8-9 4-8 9-9 4-8 9-8 4-13 12-9 5-8 8-9 4-8 9-8 4-13 13-9 4-8 8-9 5-8 8-9 4-8 9-8 4-13 13-9 4-8 9-9 4-8 8-8 4-9 9-8 4-13 13-9 4-8 9-9 4-8 8-8 4-9 9-8 4-13 13-9 4-8 9-8 4-9 8-8 5-9 8-8 4-13 13-9 4-8 9-8 4-9 8-8 5-13 12-9 4-8 9-8 4-9 9-8 4-9 8-8 5-13 12-9 5-8 8-8 4-9 9-8 4-9 8-8 5-14 12-8 5-9 8-8 4-9 9-8 4-9 8-8 5-5 4v17h5v13h4v12h4v13h4v17h5v13h4v12h4v13h4v17h5v13h4v12h4v13h4v17h5v13h4v12h4v13h4v17h5v13h5v12h4v13h4v17h4v13h5v12h4v13h4v17h4v13h5v12h4v13h4v17h4v13h4v12h5v13h4v17h4v13h4v12h5v13h4v17h4v13h4v13h5v12h4v17h4v13h4v13h5v12h4v17h4v13h4v13h4v12h5v17h4v13h4v13h4v12h5v17h4v13h4v13h4v12h5v17h4v13h4v13h4v12h4v17h5v5l-9-5-8-8-9-4-8-9-9-4-12-13-9-4-8-8-9-5-8-8-9-4-8-9-9-4-8-9-9-4-12-13-9-4-8-8-9-4-8-9-9-4-9-9-8-4-9-8-8-5-9-8-8-4-13-13-9-4-8-9-8-4-9-8-8-5-9-8-8-4-9-9-8-4-9-8-8-5-13-12-8-5-9-8-8-4-9-9-8-4-9-8-8-5-9-8-8-4-9-9-8-4-13-13-8-4-9-9-8-4-9-8-8-4-9-9-8-4-8-9-9-4-8-8-9-5-13-12-8-4-8-9-9-4-8-9-9-4-8-8-9-5-8-8-9-4-12-13-9-4-8-9h-13l-4 5-9 4-8 8-9 4-8 9-9 4-8 9-9 4-12 13-9 4-8 8-9 5-8 8-9 4-8 9-9 4-8 8-8 5-9 8-8 4-13 13-9 4-8 9-9 4-8 8-8 5-9 8-8 4-9 9-8 4-9 9-8 4-13 12-8 5-9 8-8 4-9 9-8 4-9 9-8 4-9 8-8 4-13 13-8 4-9 9-8 4-9 9-8 4-9 8-8 5-9 8-8 4-9 9-8 4-13 13-8 4-9 8-8 5-9 8-8 4-8 9-9 4-8 8-9 5-8 8-9 4-13 13-8 4-8 9-9 4-8 8-9 5-8 8-9 4-8 9-9 4-8 9v-13l4-13 4-17 13-38 4-17 13-38 4-17 13-38 4-17 13-38 4-17 13-38 4-17 13-38 4-17 13-38 4-17 13-38 4-17 12-38 5-17 12-38 5-17 8-26 4-16 13-39 4-16 13-39 4-17 13-38 4-17 13-38 4-4-13-13-8-4-9-8-8-5-13-12-8-4-9-9-8-4-9-9-8-4-9-8-8-5-13-12-8-4-9-9-8-4-9-9-8-4-9-8-8-5-13-12-8-5-9-8-8-4-9-9-8-4-8-8-9-5-13-12-8-5-9-8-8-4-9-9-8-4-13-13-8-4-9-8-8-5-9-8-8-4-8-9-9-4-13-13-8-4-9-8-8-5-9-8-8-4-8-9-9-4-13-13-8-4-9-8-8-5-8-8-9-4-13-13-8-4-9-9-8-4-9-8-8-5-8-8-9-4-13-13-8-4-9-9-8-4-8-8-9-5-8-8-9-4-13-13-8-4-9-9-8-4-8-9 859-4 8-25 5-17 8-25 4-17 13-39 4-16 9-26 4-17 13-38 4-17 8-25 5-17 12-38 5-17 12-38 4-17 9-26 4-17 13-38 4-17 9-25 4-17 12-38 5-17 12-38 5-17 8-25 4-17 13-38 4-17 9-26 4-17 13-38 4-17 4-4zM567 2376v4l-4-4zM2007 2494l4 4v-4z">
          <text:p/>
        </draw:path>
        <draw:polygon draw:style-name="gr8" draw:text-style-name="P9" draw:layer="layout" svg:width="2.498cm" svg:height="2.502cm" svg:x="1.997cm" svg:y="3.797cm" svg:viewBox="0 0 2499 2503" draw:points="1249,0 957,957 0,957 779,1553 487,2503 1249,1922 2016,2503 1723,1553 2499,957 1541,957">
          <text:p/>
        </draw:polygon>
        <draw:path draw:style-name="gr5" draw:text-style-name="P6" draw:layer="layout" svg:width="2.498cm" svg:height="2.498cm" svg:x="1.997cm" svg:y="3.801cm" svg:viewBox="0 0 2499 2499" svg:d="M1249 0l-4 9-9 25-4 17-8 25-4 17-13 38-4 17-13 38-4 17-9 26-4 17-13 38-4 17-8 25-5 17-12 38-5 17-12 38-5 17-8 25-4 17-13 38-4 17-13 38-4 17-9 26-4 17-13 38-4 17-8 25-4 17-13 38-4 17-13 38-4 17-9 26-4 17-13 38v17h-961l9 4 12 12 9 5 8 8 9 4 8 9 9 4 8 9 9 4 12 13 9 4 8 8 9 4 8 9 9 4 8 9 9 4 12 13 9 4 8 8 9 4 8 9 9 4 8 9 9 4 12 13 9 4 8 8 9 5 8 8 9 4 12 13 9 4 8 9 9 4 8 8 9 5 8 8 9 4 12 13 9 4 8 9 9 4 8 8 9 5 8 8 9 4 12 13 9 4 8 9 9 4 8 8 9 5 8 8 9 4 12 13 9 4 8 9 9 4 8 8 9 5 12 12 9 5 8 8 9 4 8 9 9 4 8 8 9 5 12 12 9 5 8 8 9 4 8 9 9 4 8 8 9 5 12 12 9 5 8 8 9 4 8 9 9 4 8 9 9 4 12 12-4 5-13 38-4 17-13 38-4 17-13 38-4 17-12 38-5 17-12 38-5 17-12 38-5 17-12 38-5 17-12 38-4 17-13 38-4 17-13 38-4 17-13 38-4 17-13 38-4 17-13 38-4 17-13 38-4 17-13 38-4 17-13 38-4 17-8 27-5 17-4 12 9 4v-4l8-8 9-4 8-9 8-4 9-9 8-4 9-8 8-6 9-8 8-4 13-13 8-4 9-9 8-4 9-8 8-5 9-8 8-4 9-9 8-4 13-13 8-4 9-8 8-5 9-8 8-4 9-9 8-4 9-8 8-5 9-8 8-4 13-13 8-4 9-9 8-4 9-9 8-4 9-8 8-4 8-9 9-4 13-13 8-4 9-9 8-4 8-8 9-4 8-9 9-4 8-9 9-4 8-8 9-5 12-12 9-5 8-8 9-4 8-9 9-4 8-8 9-5 8-8 9-4 8-9 9-4 12-13 9-4 8-8 9-5 8-8 9-4 8-9 9-4 8-9 8-4 13-12 9-5 8-8 9-4 8-9 9-4 8-9 8-4 9-8h8l9 4 13 13 8 4 8 8 9 5 8 8 9 4 8 9 9 4 8 8 9 5 8 8 9 4 12 13 9 4 8 9 9 4 8 9 9 4 8 8 9 4 8 9 9 4 8 9 9 4 12 13 9 4 8 8 9 4 8 9 9 4 8 9 8 4 9 8 8 5 13 12 9 5 8 8 9 4 8 9 8 4 9 8 8 5 9 8 8 4 9 9 8 4 13 13 8 4 9 8 8 5 9 8 8 4 9 9 8 4 10 9 8 4 13 12 8 5 9 8 8 4 9 9 8 4 9 9 8 4 9 8 8 4 9 9 8 4 13 13 8 4 9 9 8 4 9 8 8 5 8 8 9 4 8 10 9 4 8 8 9 5 13 12 8 5 8 8 9 4 4 4v-12h-4v-13h-4v-13h-5v-18h-4v-12h-4v-13h-4v-13h-4v-17h-5v-12h-4v-13h-4v-13h-4v-17h-5v-12h-4v-13h-4v-13h-4v-17h-5v-12h-4v-13h-4v-13h-4v-17h-5v-12h-4v-13h-4v-13h-4v-17h-4v-12h-5v-13h-4v-13h-4v-17h-4v-12h-5v-13h-4v-13h-4v-17h-4v-12h-5v-13h-4v-13h-4v-17h-4v-13h-4v-12h-5v-13h-4v-17h-4v-13h-4v-12h-5v-13h-4v-17h-4v-13h-4v-12h-5v-17h-4v-13h-4v-13h-4v-12h-5v-17h-4v-13h-4v-13h-4v-12h-4v-17h-5v-13h-4v-13h-4v-12h-4v-17h-5v-13h-4v-13h-4v-12h-4v-17h-6v-13h-4v-13h-4v-12h-4v-17h-4v-13h-5v-13l9-4 8-8 10-5 8-8 9-4 12-13 9-4 8-9 9-4 8-9 9-4 12-12 9-5 8-8 9-4 8-9 9-4 8-9 9-4 12-12 9-5 8-8 9-4 8-9 9-4 8-9 9-4 12-13 9-4 8-8 9-4 8-9 9-4 12-13 9-4 8-9 9-4 8-8 9-4 8-9 9-4 12-13 9-4 8-9 9-4 8-8 9-5 8-8 9-4 12-13 9-4 8-9 9-4 8-8 9-5 8-8 9-4 12-13 9-4 8-9 9-4 8-8 9-5 12-12 9-5 8-8 9-4 8-9 9-4 8-8 8-5 13-12 9-5 8-8 9-4 8-9 9-4 8-8 8-5 13-12 9-5 8-8 9-4 8-9 8-4 9-8h-958v-9h-4v-13h-4v-12h-4v-17h-5v-13h-4v-13h-4v-12h-4v-17h-5v-13h-4v-13h-4v-17h-4v-12h-5v-13h-4v-13h-4v-17h-4v-12h-4v-13h-5v-17h-4v-13h-4v-12h-4v-13h-5v-17h-4v-13h-4v-12h-4v-13h-5v-17h-4v-13h-4v-12h-4v-17h-5v-13h-4v-13h-4v-12h-4v-17h-4v-13h-5v-13h-4v-17h-4v-12h-4v-13h-5v-13h-4v-17h-4v-12h-4v-13h-5v-13h-4v-17h-4v-13h-4v-12h-4v-17h-5v-13h-4v-13h-4v-12h-4v-17h-5v-13h-4v-13h-4v-17h-4v-12h-5v-13h-4v-13h-4v-17h-4v-12h-5v-13h-4v-17h-4v-13h-4v-12h-4v-13h-5v-17h-4v-13h-4v-12h-4v-13h-5v-17zM1253 152v13h5v17h4v13h4v12h4v13h5v17h4v13h4v13h4v12h4v17h5v13h4v13h4v16h4v13h5v13h4v13h4v17h4v12h5v13h4v17h4v13h4v12h5v13h4v17h4v13h4v12h4v13h5v17h4v13h4v12h4v17h5v13h4v13h4v12h4v17h5v13h4v13h4v12h4v17h4v13h5v13h4v17h4v12h4v13h5v13h4v17h4v12h4v13h5v17h4v13h4v12h4v13h5v17h4v13h4v12h4v13h4v17h5v13h4v12h4v17h4v13h861l-9 4-8 9-9 4-12 13-9 4-8 8-9 5-8 8-9 4-8 9-9 4-12 13-9 4-8 8-9 5-8 8-9 4-8 9-9 4-12 13-9 4-8 9-9 4-8 8-9 4-8 9-9 4-12 13-9 4-8 9-9 4-8 8-9 4-12 13-9 4-8 9-9 4-8 9-9 4-8 8-9 5-12 12-9 4-8 9-9 4-8 9-9 4-8 8-9 5-12 12-9 4-8 9-9 4-8 9-9 4-12 13-9 4-8 8-9 5-8 8-9 4-8 9-9 4-12 13-9 4-8 8-9 5-8 8-10 4-8 9-8 4-13 13-9 4-8 8-9 5-8 8-9 4v17h5v13h4v13h4v12h4v17h5v13h4v13h4v12h4v17h5v13h4v13h4v12h4v17h5v13h4v13h4v12h4v17h4v13h6v13h4v12h4v17h4v13h5v13h4v12h4v17h4v13h5v13h4v13h4v16h4v13h4v13h5v13h4v16h4v13h4v13h5v13h4v17h4v12h4v13h5v13h4v17h4v12h4v13h5v13h4v17h4v12h4v13h4v13h5v17h4v12h4v13h4v13h5v17h4v12h4v13h4v13h5v17h4v12h4v13h4v13h4v17h5v8l-17-17-9-4-8-8-9-5-8-8-9-4-8-9-8-4-9-9-8-4-9-8-8-4-13-13-9-4-8-9-8-4-9-9-8-4-9-8-8-5-10-8-8-4-13-13-8-4-9-9-8-4-9-8-8-5-9-8-8-4-9-9-8-4-9-8-8-5-13-12-8-5-9-8-8-4-9-9-8-4-9-8-8-5-9-8-8-4-8-9-9-4-13-13-8-4-9-8-8-5-8-8-9-4-8-9-9-4-8-9-9-4-13-13-8-4-8-8-9-4-8-9-9-4-8-9-9-4-8-8-9-5-8-8-9-4-12-13-9-4-8-9-9-4-8-8-9-5-8-8-9-4h-8l-4 4-9 4-12 13-9 4-8 9-9 4-8 8-9 5-8 8-9 4-8 9-9 4-8 8-9 5-12 12-9 5-8 8-9 4-8 9-9 4-8 8-9 5-8 8-9 4-12 13-9 4-8 9-9 4-8 8-9 5-8 8-8 4-9 9-8 4-9 9-8 4-13 12-9 5-8 8-8 4-9 9-8 4-9 9-8 4-9 8-8 5-13 12-8 4-9 9-8 4-9 9-8 4-9 8-8 5-9 8-8 4-9 9-8 4-13 13-8 4-9 8-8 5-9 8-8 4-9 9-8 4-9 8-8 5-8 8-9 4-13 13-8 4-9 9-8 4-8 8-9 5-4 4v-13l8-25 5-17 12-38 4-17 13-38 4-17 9-26 4-16 13-39 4-17 13-38 4-17 13-38 4-17 13-38 4-17 13-38 4-17 12-38 5-17 12-38 5-17 12-38 5-17 12-38 4-17 13-38 4-17 13-38 4-17 9-25 4-4-8-9-9-4-8-9-9-4-13-13-8-4-8-8-9-5-8-8-9-4-13-13-8-4-8-9-9-4-8-8-9-5-8-8-9-4-13-13-8-4-8-9-9-4-8-8-9-5-8-8-9-4-12-13-9-4-8-9-9-4-8-8-9-5-13-12-8-5-8-8-9-4-8-9-9-4-8-8-9-5-12-12-9-5-8-8-9-4-8-9-9-4-13-13-8-4-8-8-9-5-8-8-9-4-8-9-9-4-12-13-9-4-8-8-9-5-8-8-9-4-8-9-9-4-12-13-9-4-8-8-9-5-8-8-9-4-12-13-9-4-8-9-9-4-8-8-9-5-8-8-9-4-8-9h855v-8l8-26 5-17 12-38 5-17 8-25 4-17 13-38 4-17 9-25 4-17 13-39 4-16 13-39 4-16 8-26 4-17 13-38 4-17 9-25 4-17 13-38 4-17 8-26 5-17 12-38 5-17 12-38 5-17 8-25 4-17 13-38 4-17 9-25 4-17 4-5zM568 2375l4 4v-4zM2012 2494l4 5v-5z">
          <text:p/>
        </draw:path>
        <draw:frame draw:style-name="gr3" draw:text-style-name="P4" draw:layer="layout" svg:width="0.351cm" svg:height="0.39cm" svg:x="1.672cm" svg:y="1.685cm">
          <draw:text-box>
            <text:p text:style-name="P3"><text:span text:style-name="T1"><text:s/></text:span></text:p>
          </draw:text-box>
        </draw:frame>
      </draw:page>
      <draw:page draw:name="page5" draw:style-name="dp1" draw:master-page-name="master-page3">
        <draw:polygon draw:style-name="gr10" draw:text-style-name="P10" draw:layer="layout" svg:width="29.705cm" svg:height="20.988cm" svg:x="0cm" svg:y="0cm" svg:viewBox="0 0 29706 20989" draw:points="0,0 0,20989 29706,20989 29706,0">
          <text:p/>
        </draw:polygon>
        <draw:path draw:style-name="gr11" draw:text-style-name="P11"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1.672cm" svg:y="1.685cm">
          <draw:text-box>
            <text:p text:style-name="P3"><text:span text:style-name="T1"><text:s/></text:span></text:p>
          </draw:text-box>
        </draw:frame>
        <draw:line draw:style-name="gr12" draw:text-style-name="P5" draw:layer="layout" svg:x1="5.397cm" svg:y1="3.2cm" svg:x2="5.397cm" svg:y2="17.796cm">
          <text:p/>
        </draw:line>
        <draw:line draw:style-name="gr12" draw:text-style-name="P5" draw:layer="layout" svg:x1="4.398cm" svg:y1="17.796cm" svg:x2="14.998cm" svg:y2="17.796cm">
          <text:p/>
        </draw:line>
        <draw:line draw:style-name="gr12" draw:text-style-name="P5" draw:layer="layout" svg:x1="13.999cm" svg:y1="17.796cm" svg:x2="13.999cm" svg:y2="2.997cm">
          <text:p/>
        </draw:line>
        <draw:line draw:style-name="gr12" draw:text-style-name="P5" draw:layer="layout" svg:x1="12.995cm" svg:y1="2.997cm" svg:x2="23.596cm" svg:y2="2.997cm">
          <text:p/>
        </draw:line>
        <draw:line draw:style-name="gr12" draw:text-style-name="P5" draw:layer="layout" svg:x1="22.597cm" svg:y1="18cm" svg:x2="22.597cm" svg:y2="3.2cm">
          <text:p/>
        </draw:line>
        <draw:polygon draw:style-name="gr13" draw:text-style-name="P12" draw:layer="layout" svg:width="2.497cm" svg:height="2.502cm" svg:x="4.199cm" svg:y="1.998cm" svg:viewBox="0 0 2498 2503" draw:points="1248,0 956,956 0,956 774,1553 482,2503 1248,1918 2010,2503 1718,1553 2498,956 1541,956">
          <text:p/>
        </draw:polygon>
        <draw:path draw:style-name="gr5" draw:text-style-name="P6" draw:layer="layout" svg:width="2.497cm" svg:height="2.489cm" svg:x="4.199cm" svg:y="2.006cm" svg:viewBox="0 0 2498 2490" svg:d="M1244 0l-4 13-8 25-5 17-8 26-4 16-13 39-4 17-13 38-4 17-9 25-4 17-13 38-4 17-8 25-5 17-12 38-5 17-12 38-4 17-9 26-4 17-13 38-4 17-13 38-4 17-9 25-4 17-12 38-5 17-8 25-4 17-13 39-4 16-13 39-4 16-9 26-4 17-13 38v8h-956l8 5 9 8 8 4 13 13 8 4 9 9 8 4 9 8 8 5 13 12 8 5 9 8 8 4 9 9 8 4 9 8 8 5 13 12 8 5 9 8 8 4 9 9 8 4 9 8 8 5 13 12 8 5 9 8 8 4 9 9 8 4 8 9 9 4 13 12 8 5 9 8 8 4 9 9 8 4 13 13 8 4 9 8 8 5 9 8 8 4 8 9 9 4 13 13 8 4 9 9 8 4 9 8 8 4 8 9 9 4 13 13 8 4 9 9 8 4 8 8 9 4 13 13 8 4 9 9 8 4 9 9 8 4 8 8 9 5 13 12 8 4 9 9 8 4 8 9 9 4 8 8 9 5 13 12 8 4 9 9 8 4 8 9 9 4 8 8 9 5 8 8-4 17-13 38-4 17-13 38-4 17-12 38-5 17-12 39-5 17-12 38-5 17-12 38-5 17-12 38-4 17-13 38-4 17-13 38-4 17-13 38-4 17-13 38-4 17-13 38-4 17-13 38-4 17-13 39-4 16-13 39-4 16-13 39-4 17-13 38v12l9-8 8-4 9-9 8-4 9-9 8-4 9-8 8-4 9-9 8-4 9-9 8-4 13-13 8-4 9-8 8-5 9-8 8-4 9-9 8-4 8-8 9-5 13-12 8-5 9-8 8-4 9-9 8-4 8-8 9-5 8-8 9-4 8-9 9-4 12-13 9-4 8-8 9-5 8-8 9-4 8-9 9-4 8-9 9-4 8-8 9-4 12-13 9-4 8-9 9-4 8-9 9-4 8-8 9-5 8-8 9-4 8-9 8-4 13-13 9-4 8-8 9-5 8-8 8-4 9-9 8-4 9-8 8-5 9-8 8-4 13-13 8-4 9-9 8-4 9-8 8-5 9-8 8-4 9-9 8-4 13-13 8-4 9-8 8-5 9-8 8-4h9l4 4 8 4 9 9 8 4 9 8 8 4 9 9 8 4 9 9 8 4 9 8 8 5 13 12 8 4 9 9 8 4 9 9 8 4 9 8 8 5 8 8 9 4 8 9 9 4 13 13 8 4 9 8 8 5 8 8 9 4 8 9 9 4 8 8 9 5 8 8 9 4 12 13 9 4 8 9 9 4 8 9 9 4 8 8 9 4 8 9 9 4 12 13 9 4 8 9 9 4 8 8 9 4 8 9 9 4 8 9 9 4 8 8 8 5 13 12 9 5 8 8 9 4 8 9 8 4 9 8 8 5 9 8 8 4 9 9 8 4 13 13 8 4 9 8 8 5 9 8 8 4 9 9 8 4 9 9 8 4 9 8 8 4 13 13 8 4 9 9 8 4 4 4v-8h-4v-13h-4v-17h-4v-12h-4v-13h-5v-13h-4v-17h-4v-13h-4v-12h-5v-13h-4v-17h-4v-13h-4v-12h-5v-13h-4v-17h-4v-13h-4v-12h-5v-13h-4v-17h-4v-13h-4v-12h-4v-13h-5v-17h-4v-13h-4v-12h-4v-13h-5v-17h-4v-13h-4v-12h-4v-13h-5v-17h-4v-13h-4v-12h-4v-13h-4v-17h-5v-13h-4v-12h-4v-13h-4v-17h-5v-13h-4v-12h-4v-13h-4v-17h-5v-13h-4v-13h-4v-12h-4v-17h-5v-13h-4v-13h-4v-16h-4v-13h-4v-13h-5v-13h-4v-17h-4v-12h-4v-14h-5v-13h-4v-17h-4v-12h-4v-13h-5v-13h-4v-17h-4v-12h-4v-13h-4v-13h-5v-17h-4v-12h-4v-13h-4v-17l8-8 9-5 8-8 8-4 13-13 9-4 8-9 9-4 8-8 8-5 9-8 8-4 13-13 9-4 8-9 9-4 8-8 8-5 9-8 8-4 13-13 9-4 8-9 8-4 9-9 8-4 13-12 9-5 8-8 9-4 8-9 8-4 9-9 8-4 13-12 10-5 8-8 8-4 9-9 8-4 9-9 8-4 13-13 9-4 8-8 8-4 9-9 8-4 9-9 8-4 13-13 8-4 9-8 8-4 9-9 8-4 13-13 9-4 8-9 8-4 9-8 8-5 9-8 8-4 13-13 8-4 9-9 8-4 9-8 8-5 9-8 8-4 13-13 8-4 9-9 8-4 9-8 8-5 13-12 8-5 9-8 8-4 9-9 8-4 9-8 8-5-957-4h-5v-13h-4v-16h-4v-13h-4v-13h-5v-13h-4v-17h-4v-12h-4v-13h-5v-17h-4v-13h-4v-12h-4v-13h-4v-17h-5v-13h-4v-12h-4v-13h-4v-17h-5v-13h-4v-12h-4v-17h-4v-13h-5v-13h-4v-12h-4v-17h-4v-13h-5v-13h-4v-17h-4v-12h-4v-13h-4v-13h-5v-17h-4v-12h-4v-13h-4v-13h-5v-17h-4v-12h-4v-13h-4v-17h-5v-13h-4v-12h-4v-13h-4v-17h-4v-13h-5v-12h-4v-17h-4v-13h-4v-13h-5v-12h-4v-17h-4v-13h-4v-13h-5v-17h-4v-12h-4v-13h-4v-13h-5v-17h-4v-12h-4v-13h-4v-13h-4v-17h-5v-13h-4v-12h-4v-17h-4v-13h-5v-13h-4v-12h-4v-17h-4v-13zM1248 148l5 5v12h4v13h4v17h4v13h5v12h4v17h4v13h4v13h5v12h4v17h4v13h4v13h4v12h5v17h4v13h4v13h4v17h5v12h4v13h4v13h4v17h5v12h4v13h4v13h4v17h5v12h4v13h4v17h4v13h4v12h5v13h4v17h4v13h4v12h5v13h4v17h4v13h4v12h5v17h4v13h4v13h4v12h4v17h5v13h4v13h4v17h4v12h5v13h4v13h4v17h4v12h5v13h4v13h4v17h4v13h5v12h4v17h4v13h4v13h4v12h5v9h860l-8 8-9 4-13 13-8 4-9 9-8 4-8 9-9 4-8 8-9 4-13 13-8 4-8 9-9 4-8 9-9 4-13 12-8 5-9 8-8 4-8 9-9 4-8 9-9 4-13 13-8 4-8 8-9 4-8 9-9 4-8 9-9 4-13 13-8 4-8 8-10 4-8 9-9 4-13 13-8 4-8 9-9 4-8 8-9 5-8 8-9 4-13 13-8 4-8 9-9 4-8 8-9 5-8 8-9 4-12 13-9 4-8 9-9 4-8 8-9 5-13 12-8 5-8 8-9 4-8 9-9 4-8 8-9 5-12 12-9 5-8 8-9 4-8 9-9 4-8 8-9 5-8 8v21h4v13h4v13h4v12h5v17h4v13h4v13h4v12h5v17h4v13h4v13h4v12h5v17h4v13h4v14h4v12h5v17h4v13h4v13h4v13h4v16h5v13h4v13h4v13h4v16h5v13h4v13h4v13h4v17h5v12h4v13h4v13h4v17h4v12h5v13h4v13h4v17h4v12h5v13h4v13h4v17h4v12h5v13h4v13h4v17h4v12h5v13h4v13h4v17h4v12h4v13h5v13h4v17h4v12h4v13h5v13h4v17h4v12h4v13h5v13h4v17l-9-9-8-4-13-13-8-4-9-8-8-5-9-8-8-4-9-9-8-4-9-8-8-5-9-8-8-4-13-13-8-4-9-9-8-4-9-8-8-5-8-8-9-4-8-9-9-4-8-9-9-4-13-12-8-5-8-8-9-4-8-9-9-4-8-9-9-4-8-8-9-5-12-12-9-4-8-9-9-4-8-9-9-4-8-8-9-5-8-8-9-4-8-9-9-4-12-13-9-4-8-8-9-5-8-8-9-4-8-9-9-4-8-8-8-5-13-12-9-5-8-8-9-4-8-9-8-4-9-8-8-5-9-8-8-4-9-9-8-4-13-13-8-4-9-9-8-4-9-8-8-4h-9l-8 4-9 8-8 4-9 9-8 4-9 9-8 4-9 8-8 5-13 12-8 5-9 8-8 4-9 9-8 4-8 8-9 5-8 8-9 4-8 9-9 4-13 13-8 4-8 8-9 5-8 8-9 4-8 9-9 4-8 9-9 4-8 8-9 4-12 13-9 4-8 9-9 4-8 9-9 4-8 8-9 4-8 9-9 4-12 13-9 4-8 9-9 4-8 8-9 5-8 8-9 4-8 9-8 4-9 8-8 5-13 12-9 5-8 8-8 4-9 9-8 4-9 8-8 5-9 8-8 4-13 13-8 4-9 9-8 4-9 8-8 5-9 8-8 4-9 9-8 4-9 9v4l-8-4 8-26 5-17 12-38 5-17 12-38 4-17 13-38 4-17 13-38 4-17 13-38 4-17 13-38 4-17 13-38 4-17 9-25 4-17 13-38 4-17 12-38 5-17 12-39 5-16 12-40 5-16 12-39 4-17 13-38 4-17 9-25 4-17-4-4-9-4-8-9-9-4-12-13-9-4-8-8-9-5-8-8-9-4-8-9-8-4-13-13-9-4-8-8-9-5-8-8-9-4-8-9-8-4-13-13-9-4-8-9-9-4-8-8-8-4-13-13-9-4-8-9-9-4-8-9-9-4-8-8-8-4-13-13-9-4-8-9-9-4-8-9-8-4-9-8-8-5-13-12-9-4-8-9-9-4-8-9-8-4-13-13-9-4-8-8-9-4-8-9-8-4-9-9-8-4-13-13-9-4-8-8-9-5-8-8-8-4-9-9-8-4-13-13-9-4-8-8-8-5-9-8-8-4-13-13-9-4-8-9-9-4-8-8-8-5-9-8-8-4h863v-9l4-12 5-17 12-38 5-17 8-26 4-17 13-38 4-17 13-38 4-17 9-25 4-17 13-38 4-17 8-26 5-17 12-38 4-17 13-38 4-17 9-25 4-17 13-38 4-17 8-25 5-17 12-38 5-17 8-26 4-17 13-38 4-17 13-38 4-17zM1930 2372v4l-4-4z">
          <text:p/>
        </draw:path>
        <draw:frame draw:style-name="gr6" draw:text-style-name="P7" draw:layer="layout" svg:width="2.54cm" svg:height="2.838cm" svg:x="25.785cm" svg:y="1.782cm">
          <draw:text-box>
            <text:p text:style-name="P3"><text:span text:style-name="T4">3 </text:span></text:p>
          </draw:text-box>
        </draw:frame>
      </draw:page>
      <draw:page draw:name="page6" draw:style-name="dp1" draw:master-page-name="master-page3">
        <draw:polygon draw:style-name="gr10" draw:text-style-name="P10" draw:layer="layout" svg:width="29.705cm" svg:height="20.988cm" svg:x="0cm" svg:y="0cm" svg:viewBox="0 0 29706 20989" draw:points="0,0 0,20989 29706,20989 29706,0">
          <text:p/>
        </draw:polygon>
        <draw:path draw:style-name="gr11" draw:text-style-name="P11"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line draw:style-name="gr12" draw:text-style-name="P5" draw:layer="layout" svg:x1="4.199cm" svg:y1="17.4cm" svg:x2="10.799cm" svg:y2="7.2cm">
          <text:p/>
        </draw:line>
        <draw:line draw:style-name="gr12" draw:text-style-name="P5" draw:layer="layout" svg:x1="9.596cm" svg:y1="7.399cm" svg:x2="19.198cm" svg:y2="14.999cm">
          <text:p/>
        </draw:line>
        <draw:line draw:style-name="gr12" draw:text-style-name="P5" draw:layer="layout" svg:x1="18.596cm" svg:y1="15.799cm" svg:x2="25.599cm" svg:y2="6.599cm">
          <text:p/>
        </draw:line>
        <draw:line draw:style-name="gr12" draw:text-style-name="P5" draw:layer="layout" svg:x1="24.998cm" svg:y1="7.4cm" svg:x2="19.798cm" svg:y2="2.997cm">
          <text:p/>
        </draw:line>
        <draw:polygon draw:style-name="gr13" draw:text-style-name="P12" draw:layer="layout" svg:width="2.502cm" svg:height="2.498cm" svg:x="2.996cm" svg:y="16.099cm" svg:viewBox="0 0 2503 2499" draw:points="1250,0 962,958 0,958 780,1550 487,2499 1250,1919 2016,2499 1724,1550 2503,958 1542,958">
          <text:p/>
        </draw:polygon>
        <draw:path draw:style-name="gr5" draw:text-style-name="P6" draw:layer="layout" svg:width="2.493cm" svg:height="2.498cm" svg:x="3.001cm" svg:y="16.099cm" svg:viewBox="0 0 2494 2499" svg:d="M1245 0l-4 13-4 12-4 17-13 38-4 17-9 26-4 18-13 38-4 17-13 38-4 17-8 25-5 17-12 38-5 17-8 25-4 17-13 38-4 17-13 38-4 17-9 26-4 17-13 38-4 17-8 25-5 17-12 38-4 17-13 38-4 17-9 26-4 17-13 38-4 17-8 25-5 17-12 38-5 17v13h-957l4 4 8 4 9 9 8 4 9 8 8 4 9 9 8 4 13 13 8 4 9 9 8 4 9 8 8 5 9 8 8 4 13 13 8 4 9 9 8 4 9 8 8 5 13 12 8 4 9 9 8 4 9 9 8 4 9 8 8 5 13 12 8 5 9 8 8 4 9 9 8 4 9 8 8 5 13 12 8 5 9 8 8 4 9 9 8 4 9 8 8 5 13 12 8 5 9 8 8 4 9 9 8 4 13 13 8 4 9 8 8 5 9 8 8 4 9 9 8 4 13 13 8 4 9 8 8 5 9 8 8 4 9 9 8 4 13 13 8 4 9 8 8 5 9 8 8 4 8 9 9 4 13 13 8 4 9 8 8 5 9 8 8 4 14 13 8 4 9 9 8 4 4 4-4 9-8 25-5 17-12 38-5 17-13 38-4 17-13 38-4 17-13 38-4 17-13 38-4 17-13 38-4 17-13 38-4 17-13 38-4 17-13 38-4 17-13 38-4 17-13 39-4 16-13 39-4 16-13 39-4 17-12 38-5 17-12 38-5 17-12 38-5 17v12l9-4 8-8 9-5 8-8 9-4 12-13 9-4 8-9 9-4 8-8 9-5 8-8 9-4 8-9 9-4 12-13 9-4 8-8 9-5 8-8 9-4 8-9 9-4 8-9 9-4 8-8 9-4 12-13 10-4 8-9 9-4 8-9 9-4 8-8 8-5 9-8 8-4 9-9 8-4 13-13 9-4 8-8 8-5 9-8 8-4 9-9 8-4 9-8 8-5 13-12 8-5 9-8 8-4 9-9 8-4 9-8 8-5 9-8 8-4 9-9 8-4 13-13 8-4 9-8 8-5 9-8 8-4 9-9 8-4 9-9 8-4 8-8 9-5 13-12 8-4 9-9 8-4 8-9 9-4 8-8 9-5 8-8 9-4 13-13 8-4 4-4h4l9 8 8 4 9 9 8 4 9 8 8 5 9 8 8 4 13 13 8 4 9 9 8 4 9 8 8 5 9 8 8 4 9 9 8 4 9 9 8 4 13 13 8 4 9 8 8 4 9 9 8 4 8 9 9 4 8 8 9 5 8 8 9 4 13 13 8 4 8 9 9 4 8 8 9 5 8 8 9 4 8 9 9 4 8 8 9 5 12 12 9 5 8 8 9 4 8 9 9 4 8 8 9 5 8 8 9 4 12 13 9 4 8 9 9 4 8 9 9 4 8 8 9 4 8 9 8 4 9 9 8 4 13 13 9 4 8 8 8 4 9 9 8 4 9 9 8 4 9 8 8 5 9 8 8 4 13 13 8 4 9 9 8 4 9 8 8 5 9 8 8 4v-12h-4v-13h-4v-17h-5v-13h-4v-12h-4v-13h-4v-17h-4v-13h-5v-12h-4v-13h-4v-17h-4v-13h-5v-12h-4v-13h-4v-17h-4v-13h-5v-13h-4v-12h-4v-17h-4v-13h-4v-13h-5v-12h-4v-17h-4v-13h-4v-13h-5v-12h-4v-17h-4v-13h-4v-13h-5v-12h-4v-17h-4v-13h-4v-13h-5v-12h-4v-17h-4v-13h-4v-13h-4v-12h-5v-17h-4v-13h-4v-13h-4v-12h-5v-17h-4v-13h-4v-13h-4v-12h-5v-17h-4v-13h-4v-13h-4v-12h-4v-17h-5v-13h-4v-13h-4v-13h-4v-16h-5v-13h-4v-13h-4v-13h-4v-16h-5v-13h-4v-13h-4v-13h-4v-17h-5v-12h-4v-13h-4v-13h-4v-17h-4v-12h-5v-9l5-4 8-4 13-13 8-4 9-9 8-4 9-8 8-5 9-8 8-4 13-13 8-4 9-9 8-4 9-8 8-5 13-12 8-4 9-9 8-4 9-9 8-4 9-8 8-5 13-12 8-5 9-8 8-4 9-9 8-4 8-8 9-5 13-12 8-5 9-8 8-4 9-9 8-4 8-8 9-5 13-12 8-5 9-8 8-4 8-9 9-4 13-13 8-4 9-8 8-5 9-8 8-4 8-9 9-4 13-13 8-4 9-8 8-5 8-8 9-4 8-9 9-4 13-13 8-4 9-8 8-5 8-8 9-4 8-9 9-4 13-13 8-4 8-8 9-5 8-8 9-4 13-13 8-4 9-9 8-4 8-9 9-4 8-8 9-4 13-13 8-4h-957v-13h-4v-13h-4v-17h-4v-12h-5v-13h-4v-13h-4v-17h-4v-12h-5v-13h-4v-17h-4v-13h-4v-12h-5v-13h-4v-17h-4v-13h-4v-13h-4v-16h-5v-13h-4v-13h-4v-13h-4v-16h-5v-13h-4v-13h-4v-13h-4v-17h-5v-12h-4v-13h-4v-17h-4v-13h-4v-12h-5v-13h-4v-17h-4v-13h-4v-12h-5v-13h-4v-17h-4v-13h-4v-12h-5v-17h-4v-13h-4v-13h-4v-12h-5v-17h-4v-13h-4v-13h-4v-17h-4v-12h-5v-13h-4v-13h-4v-17h-4v-12h-5v-13h-4v-13h-4v-17h-4v-12h-5v-13h-4v-17h-4v-13h-4v-12h-4v-14h-5v-17h-4v-13h-4v-12h-4v-13h-5v-17h-4v-13h-4v-12h-4v-17h-5v-13zM1249 153v13h5v13h4v17h4v12h4v13h5v13h4v17h4v12h4v13h5v17h4v13h4v12h4v13h4v17h5v13h4v12h4v13h4v17h5v13h4v12h4v17h4v13h5v13h4v12h4v17h4v13h4v13h5v17h4v12h4v13h4v13h5v17h4v12h4v13h4v13h5v17h4v13h4v12h4v17h5v13h4v13h4v12h4v17h4v13h5v13h4v17h4v12h4v13h5v13h4v17h4v12h4v13h5v13h4v17h4v12h4v13h4v17h5v13h4v12h4v13h4v17h864l-8 4-9 9-8 4-9 8-8 5-9 8-8 4-13 13-8 4-9 9-8 4-9 8-8 5-13 12-8 5-9 8-8 4-9 9-8 4-9 8-8 5-13 12-8 5-9 8-8 4-9 9-8 4-9 8-8 5-13 12-8 5-9 8-8 4-9 9-8 4-13 13-8 4-9 8-8 5-9 8-8 4-9 9-8 4-13 13-8 4-9 8-8 5-9 8-8 4-9 9-8 4-13 13-8 4-9 8-8 5-9 8-8 4-9 9-8 4-13 13-8 4-9 9-8 4-9 8-8 4-13 13-8 4-9 9-8 4-9 9-8 4-9 8-8 4-13 13-8 4-9 9-8 4-4 4v9h4v17h4v12h4v13h4v13h5v17h4v12h4v13h4v13h5v17h4v13h4v12h4v13h5v17h4v13h4v12h4v13h4v17h5v13h4v12h4v13h4v17h5v13h4v12h4v13h4v17h5v13h4v12h4v13h4v17h5v13h4v12h4v17h4v13h4v13h5v12h4v17h4v13h4v13h5v12h4v17h4v13h4v13h5v12h4v17h4v13h4v13h4v13h5v16h4v13h4v13h4v13h5v16h4v13h4v13h4v13h5v17h4v12h4v13h4v13h5v17h4v8l-9-8-8-5-9-8-8-4-9-9-8-4-13-13-8-4-9-8-8-5-9-8-8-4-9-9-8-4-8-9-9-4-8-8-9-5-13-12-8-4-9-9-8-4-8-9-9-4-8-8-9-5-8-8-9-4-8-9-9-4-12-13-9-4-8-8-9-5-8-8-9-4-8-9-9-4-8-8-9-5-8-8-9-4-12-13-9-4-8-9-9-4-8-8-9-5-8-8-9-4-8-9-8-4-13-13-9-4-8-9-9-4-8-8-8-4-9-9-8-4-9-9-8-4-9-8-8-5-13-12-8-4-9-9-8-4-9-9-8-4-9-8-8-5-9-8-8-4-9-9-8-4-9-8h-4l-4 4-8 4-9 8-8 5-13 12-9 5-8 8-9 4-8 9-8 4-9 9-8 4-9 8-8 4-9 9-8 4-13 13-8 4-9 9-8 4-9 8-8 4-9 9-8 4-9 9-8 4-9 8-8 5-13 12-8 5-9 8-8 4-9 9-8 4-9 8-8 5-9 8-8 4-8 9-9 4-13 13-8 4-9 8-8 5-8 8-9 4-8 9-9 4-8 9-9 4-13 12-8 5-8 8-9 4-8 9-9 4-8 9-10 4-8 8-9 4-8 9-9 4-12 13-9 4-8 9-9 4-8 8-9 5-8 8-9 4-8 9-9 4-8 8-8 5-13 12-9 5-8 8v-13l13-38 4-17 13-38 4-17 12-38 5-17 12-38 5-17 12-38 5-17 12-38 4-17 13-38 4-17 13-38 4-17 13-38 4-17 13-38 4-17 10-25 4-17 13-38 4-17 13-38 4-17 12-39 5-16 12-39 5-16 4-13 4-9-4-4-9-4-8-9-9-4-8-8-8-5-13-12-9-4-8-9-9-4-9-9-8-4-9-8-8-5-13-12-9-4-8-9-9-4-8-9-8-4-13-13-9-4-8-8-9-5-8-8-8-4-9-9-8-4-13-13-9-4-8-8-9-5-8-8-8-4-9-9-8-4-13-13-9-4-8-8-8-5-9-8-8-4-13-13-9-4-8-9-9-4-8-8-8-5-9-8-8-4-13-13-9-4-8-9-8-4-9-8-8-5-9-8-8-4-13-13-9-4-8-9-8-4-9-8-8-5-13-12-9-5-8-8-8-4-9-9-8-4-9-8-8-5-13-12-9-5-8-8-8-4-9-9-8-4 860-4 8-26 5-17 12-38 5-17 12-38 5-17 8-25 4-17 13-38 4-17 13-38 4-17 9-25 4-17 13-39 4-16 8-26 4-17 13-38 4-17 13-38 4-17 9-25 4-17 13-38 4-17 13-38 4-17 8-26 5-17 12-38 5-17 8-25 4-13zM482 2494l4 5v-5zM2007 2494l4 5v-5z">
          <text:p/>
        </draw:path>
        <draw:frame draw:style-name="gr3" draw:text-style-name="P4" draw:layer="layout" svg:width="0.351cm" svg:height="0.39cm" svg:x="1.672cm" svg:y="1.685cm">
          <draw:text-box>
            <text:p text:style-name="P3"><text:span text:style-name="T1"><text:s/></text:span></text:p>
          </draw:text-box>
        </draw:frame>
      </draw:page>
      <draw:page draw:name="page7" draw:style-name="dp1" draw:master-page-name="master-page3">
        <draw:polygon draw:style-name="gr14" draw:text-style-name="P13" draw:layer="layout" svg:width="29.705cm" svg:height="20.988cm" svg:x="0cm" svg:y="0cm" svg:viewBox="0 0 29706 20989" draw:points="0,0 0,20989 29706,20989 29706,0">
          <text:p/>
        </draw:polygon>
        <draw:path draw:style-name="gr15" draw:text-style-name="P14"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1.672cm" svg:y="1.685cm">
          <draw:text-box>
            <text:p text:style-name="P3"><text:span text:style-name="T1"><text:s/></text:span></text:p>
          </draw:text-box>
        </draw:frame>
        <draw:path draw:style-name="gr12" draw:text-style-name="P5" draw:layer="layout" svg:width="21.676cm" svg:height="14.621cm" svg:x="3.968cm" svg:y="3.084cm" svg:viewBox="0 0 21677 14622" svg:d="M9466 100c-919-110-1834-216-3003 186-1168 407-2967 1245-4000 2240-1033 999-1867 2460-2202 3739-330 1274-432 2705 203 3920 631 1215 1601 2646 3599 3361 2002 715 5800 1372 8400 936 2603-436 5668-2210 7201-3548 1532-1342 2099-3209 2002-4483-102-1278-1202-2617-2604-3176-1397-559-3598-373-5799-186">
          <text:p/>
        </draw:path>
        <draw:polygon draw:style-name="gr15" draw:text-style-name="P14" draw:layer="layout" svg:width="2.502cm" svg:height="2.502cm" svg:x="12.229cm" svg:y="1.998cm" svg:viewBox="0 0 2503 2503" draw:points="1253,0 961,956 0,956 779,1553 487,2503 1253,1918 2016,2503 1724,1553 2503,956 1542,956">
          <text:p/>
        </draw:polygon>
        <draw:path draw:style-name="gr5" draw:text-style-name="P6" draw:layer="layout" svg:width="2.494cm" svg:height="2.497cm" svg:x="12.233cm" svg:y="1.998cm" svg:viewBox="0 0 2495 2498" svg:d="M1245 0l-4 17-9 25-4 17-13 38-4 17-12 38-5 17-8 25-4 17-13 38-4 17-9 26-4 17-13 38-4 17-13 38-4 17-8 25-5 17-12 38-5 17-8 26-4 16-13 39-4 16-13 39-4 17-9 25-4 17-13 38-4 17-8 25-4 17-13 38-4 17-9 26-4 17-13 38v12h-957l5 5 8 4 13 13 8 4 9 8 8 4 9 9 8 4 9 9 8 4 13 13 8 4 9 8 8 5 9 8 8 4 9 9 8 4 13 13 8 4 9 8 8 5 9 8 8 4 13 13 8 4 9 9 8 4 9 8 8 5 9 8 8 4 13 13 8 4 9 9 8 4 9 8 8 5 9 8 8 4 13 13 8 4 9 9 8 4 9 8 8 5 13 12 8 5 9 8 8 4 9 9 8 4 9 8 8 5 13 12 8 5 9 8 8 4 9 9 8 4 9 8 8 5 13 12 8 5 9 8 8 4 9 9 8 4 9 9 8 4 13 12 8 5 9 8 8 4 9 9 8 4 13 13 8 4 9 8 8 5 9 8 8 4 9 9 8 4 13 13 8 4-4 9-4 16-13 39-4 16-13 39-4 17-13 38-4 17-13 39-4 17-13 38-4 17-13 38-4 17-13 38-4 17-13 38-4 17-12 38-5 17-12 38-5 17-12 38-5 17-12 38-4 17-13 38-4 17-13 38-4 17-9 25-4 17-13 38-4 17-13 38v17l13-12 8-5 9-8 8-4 9-9 8-4 9-8 8-5 13-12 8-5 9-8 8-4 9-9 8-4 9-9 8-4 9-8 8-4 9-9 8-4 13-13 8-4 9-9 8-4 9-8 8-4 9-9 8-4 9-9 8-4 8-8 9-5 13-12 8-5 9-8 8-4 9-9 8-4 8-8 9-5 8-8 9-4 8-9 9-4 12-13 9-4 8-8 9-5 8-8 9-4 8-9 9-4 8-9 9-4 8-8 9-4 12-13 9-4 8-9 9-4 8-9 9-4 8-8 9-4 8-9 9-4 8-9 8-4 13-13 9-4 8-8 9-5 8-8 8-4 9-9 8-4 9-8 8-5 13-12 9-5 8-8 8-4 9-9 8-4 9-8h13l8 8 8 4 9 9 8 4 9 8 8 5 9 8 8 4 9 9 8 4 13 13 8 4 9 8 8 5 9 8 8 4 9 9 8 4 9 9 8 4 9 8 8 5 13 12 8 4 9 9 9 4 9 9 8 4 9 8 8 5 8 8 9 4 8 9 9 4 13 13 8 4 9 8 8 5 8 8 9 4 8 9 9 4 8 8 9 5 12 12 9 5 8 8 9 4 8 9 9 4 8 8 9 5 8 8 9 4 8 9 9 4 12 13 9 4 8 9 9 4 8 8 9 4 8 9 9 4 8 9 9 4 8 8 8 5 13 12 9 4 8 9 9 4 8 9 8 4 9 8 8 5 9 8 8 4 9 9 8 4 13 13 8 4 9 8 8 5 9 8 8 4v-4h-4v-13h-4v-12h-4v-17h-5v-13h-4v-13h-4v-12h-4v-17h-5v-13h-4v-13h-4v-12h-4v-17h-4v-13h-5v-13h-4v-12h-4v-17h-4v-13h-5v-13h-4v-12h-4v-17h-4v-13h-5v-13h-4v-12h-4v-17h-4v-13h-5v-13h-4v-13h-4v-16h-4v-13h-4v-13h-5v-13h-4v-16h-4v-13h-4v-13h-5v-13h-4v-17h-4v-12h-4v-13h-5v-13h-4v-17h-4v-12h-4v-13h-4v-17h-5v-13h-4v-12h-4v-13h-4v-17h-5v-13h-4v-12h-4v-13h-4v-17h-5v-13h-4v-12h-4v-13h-4v-17h-5v-14h-4v-12h-4v-13h-4v-17h-4v-13h-5v-12h-4v-13h-4v-17h-4v-13h-5v-12h-4v-13h-4v-17h-4v-13h-5v-12h-4v-9l9-4 8-9 9-4 8-8 9-5 12-12 9-5 8-8 9-4 8-9 9-4 12-13 9-4 8-8 9-5 8-8 9-4 8-9 9-4 12-13 9-4 8-8 9-5 8-8 9-4 8-9 9-4 12-13 9-4 8-8 9-5 8-8 9-4 8-9 8-4 13-13 9-4 8-8 9-5 8-8 9-4 12-13 9-4 8-9 9-4 8-8 9-5 8-8 8-4 13-13 9-4 8-9 9-4 8-8 9-5 8-8 8-4 13-13 9-4 8-9 9-4 8-9 8-4 9-8 8-4 13-13 9-4 8-9 9-4 8-9 8-4 13-12 9-5 8-8 9-4 8-9 8-4 9-9 8-4 13-13 9-4 8-8 9-4 8-9 8-4 9-9h-957v-12h-4v-13h-4v-17h-5v-13h-4v-12h-4v-13h-4v-17h-4v-13h-5v-12h-4v-17h-4v-13h-4v-13h-5v-12h-4v-17h-5v-13h-4v-13h-5v-17h-4v-12h-4v-13h-4v-13h-4v-17h-5v-12h-4v-13h-4v-13h-4v-17h-5v-12h-4v-13h-4v-17h-4v-13h-5v-12h-4v-13h-4v-17h-4v-13h-5v-13h-4v-16h-4v-13h-4v-13h-4v-13h-5v-16h-4v-13h-4v-13h-4v-13h-5v-17h-4v-12h-4v-13h-4v-17h-5v-13h-4v-12h-4v-13h-4v-17h-4v-13h-5v-12h-4v-17h-4v-13h-4v-13h-5v-12h-4v-17h-4v-13h-4v-13h-5v-17h-4v-12h-4v-13h-4v-13h-5v-17h-4v-12h-4v-13h-4v-13h-4v-17h-5v-12zM1249 152v13h5v12h4v13h4v17h4v13h4v12h5v17h4v13h4v13h4v13h5v16h4v13h4v13h4v17h5v12h4v13h4v13h4v17h5v13h4v12h4v13h4v17h4v13h5v12h4v17h4v13h4v13h5v12h4v17h4v13h4v13h5v17h4v12h4v13h4v13h4v17h5v12h4v13h4v13h4v17h5v12h4v13h4v17h4v13h5v12h4v13h4v17h4v13h5v12h4v17h4v13h4v13h4v12h5v17h4v13h5v13h4v17h5v12h4v13h4v13h4v17h864l-4 4-9 4-8 9-9 4-12 13-9 4-8 8-9 5-8 8-9 4-12 13-9 4-8 9-9 4-8 8-9 5-8 8-9 4-12 13-9 4-8 9-9 4-8 8-9 5-8 8-9 4-12 13-9 4-8 9-9 4-8 8-9 5-12 12-9 5-8 8-9 4-8 9-9 4-8 8-9 5-12 12-9 5-8 8-9 4-8 9-9 4-8 8-9 5-12 12-9 5-8 8-9 4-8 9-9 4-8 8-9 5-12 12-9 5-8 8-9 4-8 9-9 4-12 13-9 4-8 8-9 5-8 8-9 4-8 9-9 4-12 13-9 4-8 8-9 5-8 8-9 4-8 9-9 4v9h5v17h4v12h4v13h4v13h5v17h4v12h4v13h4v13h5v17h4v12h4v13h4v13h4v17h5v12h4v14h4v13h4v17h5v12h4v13h4v13h4v17h5v12h4v13h4v13h4v17h4v12h5v13h4v13h4v17h4v12h5v13h4v13h4v17h4v12h5v13h4v13h4v17h4v13h5v12h4v13h4v17h4v13h4v12h5v13h4v17h4v13h4v12h5v13h4v17h4v13h4v12h5v13h4v17h4v13h4v12h4v13h5v17h4v13h4v12h4v13h5v13l-5-4-8-5-9-8-8-4-13-13-8-4-9-9-8-4-9-8-8-5-8-8-9-4-8-9-9-4-8-9-9-4-13-13-8-4-8-8-9-4-8-9-9-4-8-9-9-4-8-8-9-5-8-8-9-4-12-13-9-4-8-9-9-4-8-8-9-5-8-8-9-4-8-9-9-4-12-13-9-4-8-8-9-5-8-8-9-4-8-9-9-4-8-8-8-5-9-8-8-4-14-13-9-4-8-9-8-4-9-9-8-4-9-8-8-4-9-9-8-4-13-13-8-4-9-9-8-4-9-8-8-4-9-9-8-4-9-9-8-4-9-8-8-5-13-12-8-5-9-8-8-4-9-9h-4l-13 13-8 4-9 9-8 4-8 8-9 5-8 8-9 4-8 9-9 4-13 13-8 4-8 8-9 5-8 8-9 4-8 9-9 4-8 9-9 4-8 8-9 4-12 13-9 4-8 9-9 4-8 9-9 4-8 8-9 5-8 8-9 4-8 9-8 4-13 13-9 4-8 8-9 5-8 8-9 4-8 9-8 4-9 8-8 5-13 12-9 5-8 8-8 4-9 9-8 4-9 8-8 5-9 8-8 4-9 9-8 4-13 13-8 4-9 8-8 5-9 8-8 4-9 9-8 4-9 9-8 4-13 13-8 4-9 8-8 4-9 9-8 4-9 9-8 4-9 8-8 5-4 4v-9l4-12 4-17 13-38 4-17 13-38 4-17 13-38 4-17 13-39 4-16 13-39 4-16 13-39 4-17 13-38 4-17 12-38 5-17 12-38 5-17 12-38 5-17 12-38 4-18 13-38 4-17 13-38 4-17 13-38 4-17 13-38-8-4-9-9-8-4-9-8-8-5-13-12-9-4-8-9-8-4-9-9-8-4-13-13-9-4-8-8-8-4-9-9-8-4-9-9-8-4-13-13-9-4-8-8-8-5-9-8-8-4-9-9-8-4-13-13-8-4-9-8-8-5-9-8-8-4-13-13-9-4-8-9-8-4-9-8-8-5-9-8-8-4-13-13-8-4-9-9-8-4-9-8-8-5-9-8-8-4-13-13-8-4-9-9-8-4-9-8-8-5-13-12-8-5-9-8-8-4-9-9-8-4-9-8-8-5-13-12-8-5-9-8-8-4-9-9-8-4-9-8-8-5-13-12-8-5-9-8-8-4-9-9-8-4-5-4h864v-13l4-17 13-38 4-17 13-38 4-17 9-25 4-17 13-38 4-17 8-26 5-17 12-38 4-17 13-38 4-17 9-25 4-17 13-38 4-17 8-26 5-16 12-39 5-16 8-26 4-17 13-38 4-17 13-38 4-17 9-25 4-17 13-38 4-17 4-13z">
          <text:p/>
        </draw:path>
        <draw:frame draw:style-name="gr6" draw:text-style-name="P7" draw:layer="layout" svg:width="2.54cm" svg:height="2.838cm" svg:x="25.785cm" svg:y="1.782cm">
          <draw:text-box>
            <text:p text:style-name="P3"><text:span text:style-name="T5">4 </text:span></text:p>
          </draw:text-box>
        </draw:frame>
      </draw:page>
      <draw:page draw:name="page8" draw:style-name="dp1" draw:master-page-name="master-page3">
        <draw:polygon draw:style-name="gr14" draw:text-style-name="P13" draw:layer="layout" svg:width="29.705cm" svg:height="20.988cm" svg:x="0cm" svg:y="0cm" svg:viewBox="0 0 29706 20989" draw:points="0,0 0,20989 29706,20989 29706,0">
          <text:p/>
        </draw:polygon>
        <draw:path draw:style-name="gr15" draw:text-style-name="P14"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line draw:style-name="gr12" draw:text-style-name="P5" draw:layer="layout" svg:x1="3.399cm" svg:y1="8.796cm" svg:x2="7.4cm" svg:y2="12.201cm">
          <text:p/>
        </draw:line>
        <draw:line draw:style-name="gr12" draw:text-style-name="P5" draw:layer="layout" svg:x1="12.798cm" svg:y1="7.399cm" svg:x2="7.196cm" svg:y2="13.399cm">
          <text:p/>
        </draw:line>
        <draw:line draw:style-name="gr12" draw:text-style-name="P5" draw:layer="layout" svg:x1="12.598cm" svg:y1="8.597cm" svg:x2="16.798cm" svg:y2="12.4cm">
          <text:p/>
        </draw:line>
        <draw:line draw:style-name="gr12" draw:text-style-name="P5" draw:layer="layout" svg:x1="22.2cm" svg:y1="7.598cm" svg:x2="16.598cm" svg:y2="13.598cm">
          <text:p/>
        </draw:line>
        <draw:line draw:style-name="gr12" draw:text-style-name="P5" draw:layer="layout" svg:x1="21.996cm" svg:y1="8.796cm" svg:x2="27.199cm" svg:y2="13.598cm">
          <text:p/>
        </draw:line>
        <draw:polygon draw:style-name="gr15" draw:text-style-name="P14" draw:layer="layout" svg:width="2.498cm" svg:height="2.498cm" svg:x="1.997cm" svg:y="7.2cm" svg:viewBox="0 0 2499 2499" draw:points="1249,0 957,953 0,953 779,1551 487,2499 1249,1919 2016,2499 1723,1551 2499,953 1541,953">
          <text:p/>
        </draw:polygon>
        <draw:path draw:style-name="gr5" draw:text-style-name="P6" draw:layer="layout" svg:width="2.498cm" svg:height="2.498cm" svg:x="1.997cm" svg:y="7.2cm" svg:viewBox="0 0 2499 2499" svg:d="M1249 0l-4 9-4 13-5 17-12 38-4 17-13 38-4 17-9 25-4 17-13 38-4 17-9 25-4 17-12 38-5 17-12 38-5 17-8 26-4 17-13 38-4 17-13 38-4 17-9 25-4 17-13 38-4 17-8 26-5 16-12 39-4 16-13 39-4 17-9 25-4 17-13 38-4 17-13 38v17h-961l5 4 8 4 8 9 9 4 8 9 9 4 13 12 8 5 9 8 8 4 8 9 9 4 8 9 9 4 13 13 8 4 8 8 9 4 8 9 9 4 8 9 9 4 13 13 8 4 8 8 9 4 8 9 9 4 13 13 8 4 8 9 9 4 8 8 9 5 8 8 9 4 13 13 8 4 8 9 9 4 8 8 9 5 8 8 9 4 12 13 9 4 8 9 9 4 8 8 9 5 8 8 9 4 12 13 9 4 8 9 9 4 8 8 9 5 12 12 9 5 8 8 9 4 8 9 9 4 8 8 9 5 12 12 9 5 8 8 9 4 8 9 9 4 8 8 9 5 12 12 9 5 8 8 9 4 8 9 9 4 8 8 9 5 12 12 9 5 8 8 9 5 8 9-4 4-13 38-4 17-13 38-4 17-13 38-4 17-12 38-5 17-12 38-5 17-12 38-5 17-8 26-4 17-13 38-4 17-13 38-4 17-13 38-4 17-13 38-4 17-13 38-4 17-13 38-4 17-13 38-4 17-13 38-4 17-12 38-5 17-12 38-5 17-4 13v8l13-13 8-4 9-8 8-5 13-12 8-4 9-9 8-4 9-9 8-4 9-8 8-5 9-8 8-4 9-9 8-4 13-13 8-4 9-8 8-5 9-8 8-4 9-9 8-4 9-8 8-5 13-12 8-5 9-8 8-4 9-9 8-4 8-9 9-4 8-8 9-4 8-9 9-4 13-13 8-4 8-9 9-4 8-8 9-4 8-9 9-4 8-9 9-4 12-13 9-4 8-8 9-5 8-8 9-4 8-9 9-4 8-8 9-5 8-8 9-4 12-13 9-4 8-9 9-4 8-8 9-5 8-8 9-4 8-9 8-4 9-9 8-4 13-12 9-5 8-8 8-4 9-9 8-4 9-9 8-4 9-8 8-4 13-13 8-4 9-9h8l5 4 8 5 9 8 8 4 8 9 9 4 8 8 9 5 13 12 8 5 9 8 8 4 8 9 9 4 8 8 9 5 8 8 9 4 8 9 9 4 12 13 9 4 8 9 9 4 8 8 9 4 8 9 9 4 8 9 9 4 12 13 9 4 8 8 9 4 8 9 9 4 8 9 9 4 8 8 9 5 8 8 8 4 13 13 9 4 8 9 9 4 8 8 8 5 9 8 8 4 9 9 8 4 9 8 8 5 13 12 8 5 10 8 8 4 9 9 8 4 9 9 8 4 9 8 8 4 13 13 8 4 9 9 8 4 9 9 8 4 9 8 8 4 9 9 8 4 9 9 8 4 13 13 8 4 9 8 8 5 9 8 8 4 9 9 8 4 8 8 9 5 4 4v-13h-4v-13h-4v-12h-5v-13h-4v-17h-4v-13h-4v-12h-4v-17h-5v-13h-4v-13h-4v-12h-4v-17h-5v-13h-4v-13h-4v-12h-4v-17h-5v-13h-4v-13h-4v-12h-4v-17h-5v-13h-4v-13h-4v-12h-4v-17h-4v-13h-5v-13h-4v-12h-4v-17h-4v-13h-5v-13h-4v-12h-4v-17h-4v-13h-5v-13h-4v-13h-4v-16h-4v-13h-4v-13h-5v-13h-4v-16h-4v-13h-4v-13h-5v-13h-4v-17h-4v-12h-4v-13h-5v-13h-4v-17h-4v-12h-4v-13h-5v-13h-4v-17h-4v-12h-4v-13h-4v-13h-5v-17h-4v-12h-4v-13h-4v-13h-5v-17h-4v-12h-4v-13h-4v-13h-6v-17h-4v-12h-4v-13h-4v-13h-4v-17h-5v-8l17-18 10-4 8-9 9-4 8-9 9-4 8-8 8-4 13-13 9-4 8-9 9-4 8-9 9-4 12-12 9-5 8-8 9-4 8-9 9-4 8-9 8-4 13-13 9-4 8-8 9-4 8-9 9-4 8-9 8-4 13-13 9-4 8-8 9-4 8-9 8-4 13-13 9-4 8-9 9-4 8-8 9-5 8-8 8-4 13-13 9-4 8-9 9-4 8-8 8-5 9-8 8-4 13-13 9-4 8-9 9-4 8-8 8-5 13-12 9-5 8-8 9-4 8-9 8-4 9-8 8-5 13-12 9-5 8-8 8-4 9-9 8-4 9-8 8-5 13-12 9-5 8-8 8-4 9-9 8-4 9-8 8-5 13-12 8-5 9-8h-958v-9h-4v-12h-4v-13h-4v-17h-5v-13h-4v-12h-4v-13h-4v-17h-5v-13h-4v-12h-4v-13h-4v-17h-5v-13h-4v-12h-4v-17h-4v-13h-4v-13h-5v-12h-4v-17h-4v-13h-4v-13h-5v-17h-4v-12h-4v-13h-4v-13h-5v-17h-4v-12h-4v-13h-4v-13h-5v-17h-4v-12h-4v-13h-4v-17h-4v-13h-5v-12h-4v-13h-4v-17h-4v-13h-5v-12h-4v-17h-4v-13h-4v-13h-5v-13h-4v-16h-4v-13h-4v-13h-4v-13h-5v-16h-4v-13h-4v-13h-4v-17h-5v-13h-4v-12h-4v-13h-4v-17h-5v-13h-4v-12h-4v-17h-4v-13h-5v-13h-4v-12h-4v-17h-4v-13h-4v-13h-5v-17h-4v-12h-4v-13h-4v-13h-5v-17zM1253 153v13h5v16h4v13h4v13h4v17h5v12h4v13h4v13h4v17h4v13h5v12h4v17h4v13h4v13h5v12h4v17h4v13h4v13h5v12h4v17h4v13h4v13h5v17h4v12h4v13h4v13h4v17h5v12h4v13h4v13h4v17h5v12h4v13h4v17h4v13h5v12h4v13h4v17h4v13h4v12h5v17h4v13h4v13h4v12h5v17h4v13h4v13h4v12h5v17h4v13h4v13h4v17h5v12h4v13h4v13h4v17h4v12h5v13h4v13h4v17h4v12h861l-5 5-8 4-8 8-9 5-8 8-9 4-13 13-8 4-8 9-9 4-8 8-9 5-8 8-9 4-12 13-9 4-8 9-9 4-8 8-9 5-8 8-9 4-12 13-9 4-8 9-9 4-8 9-9 4-8 8-9 4-12 13-9 4-8 9-9 4-8 9-9 4-8 8-9 4-12 13-9 4-8 9-9 4-8 9-9 4-12 13-9 4-8 8-9 4-8 9-9 4-8 9-9 4-12 13-9 4-8 8-9 4-8 9-9 4-8 9-9 4-12 13-9 4-8 8-9 5-8 8-9 4-8 9-9 4-12 13-10 4-8 8-9 5-8 8-9 4-12 13-9 4-13 13v14h5v12h4v13h4v17h4v13h5v12h4v13h4v17h4v13h5v12h4v13h4v17h4v13h5v12h4v13h4v17h4v13h4v12h6v13h4v17h4v13h4v12h5v13h4v17h4v13h4v12h5v13h4v17h4v13h4v13h4v12h5v17h4v13h4v13h4v12h5v17h4v13h4v13h4v12h5v17h4v13h4v13h4v12h5v17h4v13h4v13h4v12h4v17h5v13h4v13h4v12h4v17h5v13h4v13h4v12h4v17h5v13h4v13h4v12h4v17h4v13h5v9l-13-13-8-4-9-9-8-4-9-9-8-4-13-12-8-5-9-8-8-4-9-9-8-4-9-9-8-4-9-8-8-5-9-8-8-4-13-13-8-4-10-9-8-4-9-8-8-5-9-8-8-4-9-9-8-4-9-8-8-5-13-12-8-5-9-8-8-4-9-9-8-4-8-8-9-5-8-8-9-4-8-9-9-4-13-13-8-4-8-8-9-5-8-8-9-4-8-9-9-4-8-9-9-4-8-8-9-5-12-12-9-4-8-9-9-4-8-9-9-4-8-8-9-5-8-8-9-4-12-13-9-4-8-9-9-4-8-8-9-5-8-8-9-4-8-9-8-4-9-8-8-5-5-4h-8l-9 9-8 4-8 8-9 4-13 13-8 4-9 9-8 4-9 9-8 4-8 8-9 5-8 8-9 4-8 9-9 4-12 13-9 4-8 8-9 5-8 8-9 4-8 9-9 4-8 8-9 5-8 8-9 4-12 13-9 4-8 9-9 4-8 8-9 5-8 8-9 4-8 9-9 4-8 9-8 4-13 12-9 5-8 8-9 4-8 9-8 4-9 9-8 4-9 8-8 5-13 12-9 4-8 9-8 4-9 9-8 4-9 8-8 5-9 8-8 4-9 9-8 4-13 13-8 4-9 8-8 5-9 8-8 4-9 9-8 4-9 8-8 5-9 8-8 4-13 13-8 4v-12l8-26 5-17 12-38 4-17 13-38 4-17 13-38 4-17 13-38 4-17 13-38 4-17 13-38 4-17 13-38 4-17 13-38 4-17 13-38 4-17 13-38 4-17 13-38 4-17 12-38 5-17 12-38 5-17 12-38 5-17 4-14 4-4-8-9-9-4-8-8-9-5-8-8-9-4-8-9-9-4-12-13-9-4-8-8-9-5-8-8-9-4-12-13-9-4-8-9-9-4-8-8-9-5-8-8-9-4-12-13-9-4-8-9-9-4-8-8-9-5-8-8-9-4-12-13-9-4-8-9-9-4-8-8-9-5-8-8-9-4-12-13-9-4-8-9-9-4-8-8-9-5-12-12-9-5-8-8-9-4-8-9-9-4-8-8-9-5-12-12-9-5-8-8-9-4-8-9-9-4-8-9-9-4-12-12-9-5-8-8-9-4-8-9-9-4-12-13-9-4-8-8-9-5-8-8-9-4-8-9-9-4-12-13-9-4-8-9h855v-8l13-38 4-17 8-25 5-17 12-38 4-17 9-26 4-17 13-38 4-17 13-38 4-17 9-25 4-17 12-38 5-17 8-26 4-16 13-39 4-17 13-38 4-17 9-25 4-17 13-38 4-17 8-25 5-17 12-38 5-17 12-38 4-17 9-26 4-8zM568 2376l4 5v-5z">
          <text:p/>
        </draw:path>
        <draw:frame draw:style-name="gr3" draw:text-style-name="P4" draw:layer="layout" svg:width="0.351cm" svg:height="0.39cm" svg:x="1.672cm" svg:y="1.685cm">
          <draw:text-box>
            <text:p text:style-name="P3"><text:span text:style-name="T1"><text:s/></text:span></text:p>
          </draw:text-box>
        </draw:frame>
      </draw:page>
      <draw:page draw:name="page9" draw:style-name="dp1" draw:master-page-name="master-page3">
        <draw:polygon draw:style-name="gr16" draw:text-style-name="P15" draw:layer="layout" svg:width="29.705cm" svg:height="20.988cm" svg:x="0cm" svg:y="0cm" svg:viewBox="0 0 29706 20989" draw:points="0,0 0,20989 29706,20989 29706,0">
          <text:p/>
        </draw:polygon>
        <draw:path draw:style-name="gr17" draw:text-style-name="P16"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path draw:style-name="gr12" draw:text-style-name="P5" draw:layer="layout" svg:width="24.037cm" svg:height="14.633cm" svg:x="3.039cm" svg:y="3.281cm" svg:viewBox="0 0 24038 14634" svg:d="M0 11778c21-254-43 119 135-1524 178-1642 119-6638 927-8336 813-1698 2688-2100 3937-1850s2248 1300 3556 3340c1314 2046 2706 7041 4307 8908 1604 1871 3814 2180 5300 2303 1490 119 2764-466 3632-1583 863-1118 1223-3632 1570-5118 343-1486 386-3061 500-3802 110-737 140-496 174-627">
          <text:p/>
        </draw:path>
        <draw:frame draw:style-name="gr3" draw:text-style-name="P4" draw:layer="layout" svg:width="0.351cm" svg:height="0.39cm" svg:x="1.672cm" svg:y="1.685cm">
          <draw:text-box>
            <text:p text:style-name="P3"><text:span text:style-name="T1"><text:s/></text:span></text:p>
          </draw:text-box>
        </draw:frame>
        <draw:polygon draw:style-name="gr17" draw:text-style-name="P16" draw:layer="layout" svg:width="2.498cm" svg:height="2.498cm" svg:x="1.997cm" svg:y="13.999cm" svg:viewBox="0 0 2499 2499" draw:points="1249,0 957,957 0,957 779,1550 487,2499 1249,1918 2016,2499 1723,1550 2499,957 1541,957">
          <text:p/>
        </draw:polygon>
        <draw:path draw:style-name="gr5" draw:text-style-name="P6" draw:layer="layout" svg:width="2.489cm" svg:height="2.494cm" svg:x="2.002cm" svg:y="14.003cm" svg:viewBox="0 0 2490 2495" svg:d="M1244 0l-4 5-4 17-13 38-4 17-9 25-4 17-13 38-4 17-13 38-4 17-8 25-5 17-12 38-4 17-13 38-4 17-9 26-4 17-13 38-4 17-8 25-5 17-12 38-5 17-12 38-5 17-8 26-4 16-13 39-4 17-13 38-4 17-9 25-4 17-13 38-4 17-8 25-4 17-9 26-952 4 4 4 8 4 9 9 8 4 13 13 8 4 9 8 8 5 9 8 8 4 9 9 8 4 13 13 8 4 9 8 8 5 9 8 8 4 13 13 8 4 9 9 8 4 9 9 8 4 9 8 8 4 13 13 8 4 9 9 8 4 9 9 8 4 9 8 8 4 13 13 8 4 9 9 8 4 9 9 8 4 9 8 8 5 13 12 8 4 9 9 8 4 9 9 8 4 13 13 8 4 9 8 8 4 9 9 8 4 9 9 8 4 13 13 8 4 9 8 8 5 9 8 8 4 9 9 8 4 13 13 8 4 9 8 8 5 9 8 8 4 9 9 8 4 13 13 8 4 9 8 8 5 9 8 8 4 13 13 8 4 9 9 8 4 9 8 8 5 9 8 8 4 4 5-4 4-8 25-5 17-8 26-4 16-13 39-4 16-13 39-4 17-13 38-4 17-13 38-4 17-13 38-4 17-13 38-4 17-13 38-4 17-13 38-4 17-13 38-4 17-12 38-5 17-12 39-5 17-12 38-5 17-12 38-5 17-12 38-4 17-13 38-4 17-9 25v9l9-9 8-4 9-8 8-5 8-8 9-4 8-9 9-4 13-13 8-4 9-8 8-5 8-8 9-4 8-9 9-4 8-8 9-5 12-12 9-5 8-8 9-4 8-9 9-4 8-9 9-4 8-8 9-4 8-9 9-4 12-13 9-4 8-9 9-4 8-8 9-4 8-9 9-4 8-9 9-4 12-13 9-4 8-8 9-6 8-8 9-4 8-9 8-4 9-8 8-5 9-8 8-4 13-13 9-4 8-9 8-4 9-8 8-5 9-8 8-4 9-9 8-4 9-9 8-4 13-12 8-5 9-8 8-4 9-9 8-4 9-9 8-4 9-8 8-4 13-13 8-4 9-9 8-4 9-9 8-4 9-8 8-5 9-8 8-4 8-9 9-4 4-4h4l9 8 8 5 9 8 8 4 13 13 8 4 9 9 8 4 9 8 8 5 9 8 8 4 9 9 8 4 9 8 8 5 13 12 8 5 9 8 8 4 9 9 8 4 9 8 8 5 9 8 8 4 8 9 9 4 13 13 8 4 9 9 8 4 8 8 9 4 8 9 9 4 8 9 9 4 13 13 8 4 8 8 9 4 8 10 9 4 8 9 9 4 8 8 9 5 8 8 9 4 12 13 9 4 8 9 9 4 9 8 9 5 8 8 9 4 8 9 9 4 12 13 9 4 8 8 9 5 8 8 9 4 8 9 9 4 8 9 8 4 9 8 8 4 13 13 9 4 8 9 8 4 9 9 8 4 9 8 8 4 9 9 8 4 9 9 8 4 17 17v-13h-4v-17h-4v-13h-5v-12h-4v-13h-4v-17h-4v-13h-4v-12h-5v-13h-4v-17h-4v-13h-4v-12h-5v-13h-4v-17h-4v-13h-4v-12h-5v-13h-4v-17h-4v-13h-4v-12h-5v-13h-4v-18h-4v-13h-4v-12h-4v-17h-5v-13h-4v-13h-4v-12h-4v-17h-5v-13h-4v-13h-4v-12h-4v-17h-5v-13h-4v-13h-4v-12h-4v-17h-4v-13h-5v-13h-4v-13h-4v-16h-4v-13h-5v-13h-4v-13h-4v-16h-4v-13h-5v-13h-4v-13h-4v-17h-4v-12h-5v-13h-4v-13h-4v-17h-4v-12h-4v-13h-5v-13h-4v-17h-4v-12h-4v-13h-5v-13h-4v-17h-4v-12h-4v-13h-5v-13h-4v-17h-5v-12h-4v-13h-4v-13h-5v-12l9-9 9-4 13-13 8-4 9-9 8-4 9-8 8-4 9-9 8-4 13-13 8-4 9-9 8-4 9-8 8-5 9-8 8-4 13-13 8-4 9-9 8-4 9-8 8-5 13-12 8-4 9-9 8-4 9-9 8-4 9-8 8-5 13-12 8-5 9-8 8-4 9-9 8-4 9-8 8-5 13-12 8-5 9-8 8-4 9-9 8-4 13-13 8-4 9-8 8-5 9-8 8-4 9-9 8-4 13-13 8-4 9-8 8-5 9-8 8-4 9-9 8-4 13-13 8-4 9-8 8-5 9-8 8-4 13-13 8-4 9-9 8-4 9-8 8-5 9-8 8-4 13-13 8-4 9-9 8-4 9-8 8-5 9-8 8-4 13-13h-954v-9h-4v-17h-4v-12h-4v-13h-5v-13h-4v-17h-4v-12h-4v-13h-5v-17h-4v-13h-4v-12h-4v-13h-5v-17h-4v-13h-4v-12h-4v-17h-4v-13h-5v-13h-4v-12h-4v-17h-4v-13h-5v-13h-4v-12h-4v-17h-4v-13h-5v-13h-4v-17h-4v-12h-4v-13h-5v-13h-4v-17h-4v-12h-4v-13h-4v-17h-5v-13h-4v-12h-4v-13h-4v-17h-5v-13h-4v-12h-4v-17h-4v-13h-5v-13h-4v-12h-4v-17h-4v-13h-4v-13h-5v-13h-4v-16h-4v-13h-4v-13h-5v-17h-4v-12h-4v-13h-4v-13h-5v-17h-4v-13h-4v-12h-4v-17h-5v-13h-4v-13h-4v-12h-4v-17h-4v-13h-5v-13h-4v-12h-4v-17h-4v-13h-5v-13zM1248 149v16h5v13h4v13h4v17h4v13h5v12h4v13h4v17h4v13h4v12h5v13h4v17h4v13h4v12h5v17h4v13h4v13h4v12h5v17h4v13h4v13h4v17h5v12h4v13h4v13h4v17h4v12h5v13h4v13h4v17h4v12h5v13h4v17h4v13h4v12h5v13h4v17h4v13h4v12h4v13h5v17h4v13h4v12h4v17h5v13h4v13h4v12h4v17h5v13h4v13h4v17h4v12h5v13h4v13h4v17h4v12h4v13h5v13h4v17h4v13h4v12h861l-9 9-8 4-9 8-8 5-9 8-8 4-13 13-8 4-9 9-8 4-9 8-8 5-9 8-8 4-13 13-8 4-9 9-8 4-9 8-8 5-13 12-8 5-9 8-8 4-9 9-8 4-9 8-8 5-13 12-8 5-9 8-8 4-9 9-8 4-9 9-8 4-13 12-8 5-9 8-8 4-9 9-8 4-13 13-8 4-9 8-8 5-9 8-8 4-9 9-8 4-13 13-8 4-9 9-8 4-9 8-8 4-8 9-9 4-13 13-8 4-9 9-8 4-9 8-8 4-8 9-9 4-13 13-8 4-9 9-9 4-8 8-9 5-13 12-8 4-9 9-8 4-9 9v12h5v13h4v17h4v13h4v12h5v13h4v17h4v13h4v12h5v13h4v17h4v13h4v12h5v13h4v17h4v13h5v12h4v13h5v17h4v13h4v12h4v13h5v17h4v13h4v13h4v12h5v17h4v13h4v13h4v12h4v17h5v13h4v13h4v12h4v17h5v13h4v13h4v12h4v17h5v13h4v13h4v12h4v17h5v13h4v13h4v12h4v17h4v13h5v14h4v12h4v17h4v13h5v13h4v12h4v17h4v13h5v13h4v12h4v17h4v13h4v13h5v8l-9-8-8-4-9-9-8-4-9-9-8-4-9-8-8-5-8-8-9-4-13-13-8-4-9-9-8-4-9-8-8-5-8-8-9-4-8-9-9-4-8-8-9-5-13-12-9-5-8-8-9-4-8-10-9-4-8-8-9-5-8-8-9-4-8-9-9-4-12-13-9-4-8-8-9-5-8-8-9-4-8-9-9-4-8-9-9-4-12-13-9-4-8-8-9-4-8-9-9-4-8-9-8-4-9-8-8-5-9-8-8-4-13-13-9-4-8-9-8-4-9-8-8-5-9-8-8-4-9-9-8-4-9-8-8-5-13-12-8-5-9-8-8-4-9-9-8-4-9-8-8-5-9-8h-4l-8 4-9 9-8 4-13 12-8 5-9 8-8 4-9 9-8 4-9 9-8 4-9 8-8 4-13 13-8 4-9 9-8 4-9 9-8 4-9 8-8 5-9 8-8 4-9 9-8 4-13 13-8 4-9 8-8 5-9 8-8 4-8 9-9 4-8 8-9 5-8 8-9 4-13 13-8 4-8 9-9 4-8 8-9 5-8 8-9 4-8 9-9 4-8 9-9 4-12 12-9 6-8 8-9 4-8 9-9 4-8 9-9 4-8 8-9 5-12 12-9 4-8 9-9 4-8 9-9 4-8 8-9 5-8 8-8 4-9 9-8 4-13 13-9 4-8 8-8 5-13 12v-12l4-17 13-38 4-17 8-26 5-17 12-38 5-18 12-38 5-17 12-38 4-17 13-38 4-17 13-38 4-17 13-38 4-17 13-38 4-17 13-38 4-17 13-38 4-17 13-38 4-17 13-38 4-17 13-38 4-17 13-38 4-17 4-4-8-5-13-12-9-5-8-8-9-4-8-9-8-4-9-8-8-5-13-12-9-5-8-8-8-4-9-9-8-4-13-13-9-4-8-8-9-5-8-8-8-4-9-9-8-4-13-13-9-4-8-8-8-5-9-8-8-4-9-9-8-4-13-13-9-4-8-8-8-5-9-8-8-4-13-13-9-4-8-9-8-4-9-8-8-5-9-8-8-4-13-13-9-4-8-9-8-4-9-9-8-4-9-8-8-4-13-13-8-4-9-9-8-4-9-9-8-4-13-12-9-5-8-8-8-4-9-9-8-4-9-9-8-4-13-13-8-4-9-8-8-4-9-9-8-4-9-9-8-4-13-13-8-4 859-4 4-17 13-38 4-17 9-25 4-17 12-38 5-17 8-26 4-17 13-38 4-17 9-25 4-17 13-38 4-17 13-38 4-17 8-26 5-16 12-39 5-16 8-26 4-17 13-38 4-17 13-38 4-17 9-25 4-17 13-38 4-17 8-26 4-17 9-25 4-8z">
          <text:p/>
        </draw:path>
        <draw:frame draw:style-name="gr6" draw:text-style-name="P7" draw:layer="layout" svg:width="2.54cm" svg:height="2.838cm" svg:x="25.688cm" svg:y="1.782cm">
          <draw:text-box>
            <text:p text:style-name="P3"><text:span text:style-name="T6">5 </text:span></text:p>
          </draw:text-box>
        </draw:frame>
      </draw:page>
      <draw:page draw:name="page10" draw:style-name="dp1" draw:master-page-name="master-page3">
        <draw:polygon draw:style-name="gr16" draw:text-style-name="P15" draw:layer="layout" svg:width="29.705cm" svg:height="20.988cm" svg:x="0cm" svg:y="0cm" svg:viewBox="0 0 29706 20989" draw:points="0,0 0,20989 29706,20989 29706,0">
          <text:p/>
        </draw:polygon>
        <draw:path draw:style-name="gr17" draw:text-style-name="P16"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line draw:style-name="gr12" draw:text-style-name="P5" draw:layer="layout" svg:x1="3.195cm" svg:y1="7.399cm" svg:x2="7.997cm" svg:y2="12.798cm">
          <text:p/>
        </draw:line>
        <draw:line draw:style-name="gr12" draw:text-style-name="P5" draw:layer="layout" svg:x1="7.196cm" svg:y1="13.297cm" svg:x2="11.997cm" svg:y2="9cm">
          <text:p/>
        </draw:line>
        <draw:line draw:style-name="gr12" draw:text-style-name="P5" draw:layer="layout" svg:x1="11.196cm" svg:y1="9.3cm" svg:x2="19.198cm" svg:y2="10.398cm">
          <text:p/>
        </draw:line>
        <draw:line draw:style-name="gr12" draw:text-style-name="P5" draw:layer="layout" svg:x1="18.198cm" svg:y1="10.901cm" svg:x2="22.598cm" svg:y2="4.597cm">
          <text:p/>
        </draw:line>
        <draw:line draw:style-name="gr12" draw:text-style-name="P5" draw:layer="layout" svg:x1="21.399cm" svg:y1="4.8cm" svg:x2="27.398cm" svg:y2="9.399cm">
          <text:p/>
        </draw:line>
        <draw:polygon draw:style-name="gr17" draw:text-style-name="P16" draw:layer="layout" svg:width="2.498cm" svg:height="2.498cm" svg:x="1.997cm" svg:y="5.799cm" svg:viewBox="0 0 2499 2499" draw:points="1249,0 957,958 0,958 779,1551 487,2499 1249,1919 2016,2499 1723,1551 2499,958 1541,958">
          <text:p/>
        </draw:polygon>
        <draw:path draw:style-name="gr5" draw:text-style-name="P6" draw:layer="layout" svg:width="2.489cm" svg:height="2.494cm" svg:x="2.002cm" svg:y="5.803cm" svg:viewBox="0 0 2490 2495" svg:d="M1244 0l-4 5-4 17-13 38-4 17-9 25-4 17-13 38-4 17-13 38-4 17-8 25-5 17-12 38-4 17-13 38-4 17-9 26-4 17-13 39-4 17-8 25-5 17-12 38-5 17-12 38-5 17-8 26-4 17-13 38-4 17-13 38-4 17-9 25-4 17-13 38-4 17-8 25-4 17-9 26-952 4 4 4 8 4 9 9 8 4 13 13 8 4 9 8 8 5 9 8 8 4 9 9 8 4 13 13 8 4 9 9 8 4 9 8 8 4 13 13 8 4 9 9 8 4 9 9 8 4 9 8 8 4 13 13 8 4 9 9 8 4 9 9 8 4 9 8 8 5 13 12 8 4 9 9 8 4 9 9 8 4 9 8 8 5 13 12 8 4 9 9 8 4 9 9 8 4 13 13 8 4 9 8 8 5 9 8 8 4 9 9 8 4 13 13 8 4 9 8 8 5 9 8 8 4 9 9 8 4 13 13 8 4 9 8 8 5 9 8 8 4 9 9 8 4 13 13 8 4 9 8 8 5 9 8 8 4 13 13 8 4 9 9 8 4 9 8 8 5 9 8 8 4 4 5-4 4-8 25-5 17-8 26-4 16-13 39-4 17-13 38-4 17-13 38-4 17-13 38-4 17-13 38-4 17-13 38-4 17-13 38-4 17-13 38-4 17-13 38-4 17-12 38-5 17-12 38-5 17-12 38-5 17-12 38-5 17-12 38-4 17-13 38-4 17-9 25v9l9-9 8-4 9-8 8-5 8-8 9-4 8-9 9-4 13-13 8-4 9-8 8-5 8-8 9-4 8-9 9-4 8-8 9-5 12-12 9-5 8-8 9-4 8-9 9-4 8-8 9-5 8-8 9-4 8-9 9-4 12-13 9-4 8-9 9-4 8-8 9-4 8-9 9-4 8-9 9-4 12-13 9-4 8-8 9-4 8-9 9-4 8-9 8-4 9-8 8-5 9-8 8-4 13-13 9-4 8-9 8-4 9-8 8-5 9-8 8-4 9-9 8-4 9-8 8-5 13-12 8-5 9-8 8-4 9-9 8-4 9-9 8-4 9-8 8-4 13-13 8-4 9-9 8-4 9-9 8-4 9-8 8-4 9-9 8-4 8-9 9-4 4-4h4l9 8 8 5 9 8 8 4 13 13 8 4 9 9 8 4 9 8 8 5 9 8 8 4 9 9 8 4 9 8 8 5 13 12 8 5 9 8 8 4 9 9 8 4 9 9 8 4 9 8 8 4 8 9 9 4 13 13 8 4 9 9 8 4 8 8 9 4 8 9 9 4 8 9 9 4 13 13 8 4 8 8 9 5 8 8 9 4 8 9 9 4 8 8 9 5 8 8 9 4 12 13 9 4 8 9 9 4 9 8 9 5 8 8 9 4 8 9 9 4 12 13 9 4 8 8 9 5 8 8 9 4 8 9 9 4 8 9 8 4 9 8 8 4 13 13 9 4 8 9 8 4 9 9 8 4 9 8 8 5 9 8 8 4 9 9 8 4 17 17v-13h-4v-17h-4v-12h-5v-13h-4v-13h-4v-17h-4v-13h-4v-12h-5v-13h-4v-17h-4v-13h-4v-12h-5v-13h-4v-17h-4v-13h-4v-12h-5v-13h-4v-17h-4v-13h-4v-12h-5v-13h-4v-17h-4v-13h-4v-12h-4v-17h-5v-13h-4v-13h-4v-12h-4v-17h-5v-13h-4v-13h-4v-12h-4v-17h-5v-13h-4v-13h-4v-12h-4v-17h-4v-13h-5v-13h-4v-12h-4v-17h-4v-13h-5v-13h-4v-13h-4v-16h-4v-13h-5v-13h-4v-13h-4v-16h-4v-13h-5v-13h-4v-13h-4v-17h-4v-12h-4v-13h-5v-13h-4v-17h-4v-12h-4v-13h-5v-13h-4v-17h-4v-12h-4v-13h-5v-13h-4v-17h-5v-12h-4v-13h-4v-13h-5v-12l9-9 9-4 13-13 8-4 9-9 8-4 9-8 8-4 9-9 8-4 13-13 8-4 9-9 8-4 9-8 8-4 9-9 8-4 13-13 8-4 9-9 8-4 9-8 8-5 13-12 8-4 9-9 8-4 9-9 8-4 9-8 8-5 13-12 8-4 9-9 8-4 9-9 8-4 9-8 8-5 13-12 8-5 9-8 8-4 9-9 8-4 13-13 8-4 9-8 8-5 9-8 8-4 9-9 8-4 13-13 8-4 9-8 8-5 9-8 8-4 9-9 8-4 13-13 8-4 9-8 8-5 9-8 8-4 13-13 8-4 9-9 8-4 9-8 8-5 9-8 8-4 13-13 8-4 9-9 8-4 9-8 8-5 9-8 8-4 13-13h-954v-9h-4v-16h-4v-13h-4v-13h-5v-13h-4v-17h-4v-12h-4v-13h-5v-17h-4v-13h-4v-12h-4v-13h-5v-17h-4v-13h-4v-12h-4v-17h-4v-13h-5v-13h-4v-12h-4v-17h-4v-13h-5v-13h-4v-12h-4v-17h-4v-13h-5v-13h-4v-17h-4v-12h-4v-13h-5v-13h-4v-17h-4v-12h-4v-13h-4v-17h-5v-13h-4v-12h-4v-13h-4v-18h-5v-13h-4v-12h-4v-17h-4v-13h-5v-13h-4v-12h-4v-17h-4v-13h-4v-13h-5v-12h-4v-17h-4v-13h-4v-13h-5v-17h-4v-12h-4v-13h-4v-13h-5v-17h-4v-12h-4v-13h-4v-17h-5v-13h-4v-13h-4v-12h-4v-17h-4v-13h-5v-13h-4v-12h-4v-17h-4v-13h-5v-13zM1248 149v17h5v12h4v13h4v17h4v13h5v12h4v13h4v17h4v13h4v12h5v13h4v17h4v13h4v12h5v17h4v13h4v13h4v12h5v17h4v13h4v14h4v17h5v12h4v13h4v13h4v17h4v12h5v13h4v13h4v17h4v12h5v13h4v17h4v13h4v12h5v13h4v17h4v13h4v12h4v13h5v17h4v13h4v12h4v17h5v13h4v13h4v13h4v16h5v13h4v13h4v17h4v12h5v13h4v13h4v17h4v13h4v12h5v13h4v17h4v13h4v12h861l-9 9-8 4-9 8-8 5-9 8-8 4-13 13-8 4-9 9-8 4-9 8-8 5-9 8-8 4-13 13-8 4-9 9-8 4-9 8-8 5-13 12-8 5-9 8-8 4-9 9-8 4-9 9-8 4-13 12-8 5-9 8-8 4-9 9-8 4-9 9-8 4-13 12-8 5-9 8-8 4-9 9-8 4-13 13-8 4-9 9-8 4-9 8-8 4-9 9-8 4-13 13-8 4-9 9-8 4-9 8-8 4-8 9-9 4-13 13-8 4-9 9-8 4-9 8-8 5-8 8-9 4-13 13-8 4-9 9-9 4-8 8-9 5-13 12-8 4-9 9-8 4-9 9v12h5v13h4v17h4v13h4v12h5v13h4v17h4v13h4v12h5v13h4v17h4v13h4v12h5v13h4v17h4v13h5v12h4v13h5v17h4v13h4v13h4v12h5v17h4v13h4v13h4v12h5v17h4v13h4v13h4v12h4v17h5v13h4v13h4v12h4v17h5v13h4v13h4v12h4v17h5v13h4v13h4v12h4v17h5v13h4v13h4v12h4v17h4v13h5v13h4v12h4v17h4v13h5v13h4v12h4v17h4v13h5v13h4v13h4v16h4v13h4v13h5v8l-9-8-8-4-9-9-8-4-9-9-8-4-9-8-8-4-8-9-9-4-13-13-8-4-9-9-8-4-9-8-8-5-8-8-9-4-8-9-9-4-13-13-9-4-8-8-9-5-8-8-9-4-8-9-9-4-8-8-9-5-8-8-9-4-12-13-9-4-8-9-9-4-8-8-9-5-8-8-9-4-8-9-9-4-8-9-9-4-12-12-9-5-8-8-9-4-8-9-9-4-8-9-8-4-9-8-8-5-13-12-9-4-8-9-9-4-8-9-8-4-9-8-8-5-9-8-8-4-9-9-8-4-13-13-8-4-9-8-8-5-9-8-8-4-9-9-8-4-9-8-8-5-9-8h-4l-8 4-9 9-8 4-9 8-8 4-13 13-8 4-9 9-8 4-9 9-8 4-9 8-8 5-9 8-8 4-9 9-8 4-13 13-8 4-9 8-8 5-9 8-8 4-9 9-8 4-8 8-9 5-13 12-8 5-9 8-8 4-8 9-9 4-8 8-9 5-8 8-9 4-8 9-9 4-12 13-9 4-8 8-9 5-8 8-9 4-8 9-9 4-8 9-9 4-12 13-9 4-8 8-9 4-8 9-9 4-8 9-9 4-8 8-9 5-8 8-8 4-13 13-9 4-8 9-9 4-8 8-9 5-8 8-8 4-9 9-8 4-13 13-9 4-8 8-8 5-13 12v-17l13-38 4-17 12-38 5-17 12-38 5-17 12-38 5-17 12-38 4-17 13-38 4-17 13-38 4-17 13-38 4-17 13-38 4-17 13-38 4-17 13-38 4-17 13-38 4-17 13-38 4-17 13-38 4-17 13-38 4-17 4-4-8-5-13-12-9-5-8-8-9-4-8-9-8-4-9-8-8-5-13-12-9-5-8-8-8-4-9-9-8-4-13-13-9-4-8-8-9-5-8-8-8-4-9-9-8-4-13-13-9-4-8-8-8-5-9-8-8-4-9-9-8-4-13-13-9-4-8-8-8-5-9-8-8-4-13-13-9-4-8-9-8-4-9-8-8-5-9-8-8-4-13-13-9-4-8-9-8-4-9-8-8-5-9-8-8-4-13-13-8-4-9-9-8-4-9-9-8-4-13-12-9-5-8-8-8-4-9-9-8-4-9-9-8-4-13-12-8-5-9-8-8-4-9-9-8-4-9-9-8-4-13-13-8-4 859-4 4-17 13-38 4-17 9-25 4-17 12-38 5-17 8-26 4-17 13-38 4-17 9-25 4-17 13-38 4-17 13-38 4-17 8-25 5-17 12-39 5-16 8-26 4-17 13-39 4-17 13-38 4-17 9-25 4-17 13-38 4-17 8-26 4-17 9-25 4-8z">
          <text:p/>
        </draw:path>
        <draw:frame draw:style-name="gr3" draw:text-style-name="P4" draw:layer="layout" svg:width="0.351cm" svg:height="0.39cm" svg:x="1.672cm" svg:y="1.685cm">
          <draw:text-box>
            <text:p text:style-name="P3"><text:span text:style-name="T1"><text:s/></text:span></text:p>
          </draw:text-box>
        </draw:frame>
      </draw:page>
      <draw:page draw:name="page11" draw:style-name="dp1" draw:master-page-name="master-page3">
        <draw:polygon draw:style-name="gr18" draw:text-style-name="P17" draw:layer="layout" svg:width="29.705cm" svg:height="20.988cm" svg:x="0cm" svg:y="0cm" svg:viewBox="0 0 29706 20989" draw:points="0,0 0,20989 29706,20989 29706,0">
          <text:p/>
        </draw:polygon>
        <draw:path draw:style-name="gr19" draw:text-style-name="P18"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1.672cm" svg:y="1.685cm">
          <draw:text-box>
            <text:p text:style-name="P3"><text:span text:style-name="T1"><text:s/></text:span></text:p>
          </draw:text-box>
        </draw:frame>
        <draw:path draw:style-name="gr20" draw:text-style-name="P5" draw:layer="layout" svg:width="20.218cm" svg:height="15.078cm" svg:x="3.399cm" svg:y="2.716cm" svg:viewBox="0 0 20219 15079" svg:d="M20219 113c-330-4-1215-228-2019-33-805 190-2037 364-2803 1198-762 834-698 3009-1778 3811-1075 800-3687 135-4690 990-1008 851-800 3107-1342 4128-538 1016-907 1502-1906 1972s-3146 364-4090 847c-948 483-1261 1626-1591 2053">
          <text:p/>
        </draw:path>
        <draw:polygon draw:style-name="gr21" draw:text-style-name="P19" draw:layer="layout" svg:width="2.202cm" svg:height="2.198cm" svg:x="2.395cm" svg:y="16.399cm" svg:viewBox="0 0 2203 2199" draw:points="1102,0 847,840 0,840 686,1365 428,2199 1102,1691 1775,2199 1517,1365 2203,840 1360,840">
          <text:p/>
        </draw:polygon>
        <draw:path draw:style-name="gr5" draw:text-style-name="P6" draw:layer="layout" svg:width="2.202cm" svg:height="2.198cm" svg:x="2.395cm" svg:y="16.399cm" svg:viewBox="0 0 2203 2199" svg:d="M1102 0l-4 9-5 17-8 25-4 17-13 39-4 17-9 26-4 17-13 38-4 17-13 38-4 17-8 25-4 17-13 38-4 17-9 25-4 17-13 38-4 17-13 38-4 17-8 26-5 17-12 38-5 17-9 25-4 17-13 38-4 17-13 38-4 17-9 26-4 16-4 13v9h-847l9 4 8 8 9 5 8 8 9 4 12 13 9 4 8 9 9 4 8 8 9 5 8 8 9 4 12 13 9 4 8 9 9 4 8 8 9 5 8 8 9 4 12 13 9 4 8 9 9 4 8 8 9 5 8 8 8 4 13 13 9 4 8 9 9 4 8 8 9 5 12 12 9 5 8 8 9 4 8 9 9 4 8 9 8 4 13 12 9 5 8 8 9 4 8 9 9 4 8 9 8 4 13 12 9 5 8 8 9 4 8 9 8 4 13 13 9 4 8 9 9 4 8 8 9 4 8 9 8 4 13 13 9 4 8 9 9 4 8 8 8 4 9 9 8 4 13 13 9 4 8 9-4 8-4 17-13 38-4 17-13 38-4 17-13 38-4 17-13 38-4 17-13 38-4 17-13 38-4 17-13 38-4 17-13 38-4 17-13 38-4 17-13 38-4 17-12 38-5 17-12 38-5 17-12 38-5 17-12 39-4 16-9 26v13l13-13 8-4 9-9 8-4 9-9 8-4 9-8 8-4 8-9 9-4 13-13 8-4 9-9 8-4 9-8 8-5 8-8 9-4 8-9 9-4 8-8 9-5 12-12 9-5 8-8 9-4 8-9 9-4 8-8 9-5 8-8 9-4 8-9 9-4 12-13 9-4 8-8 9-5 8-8 9-4 8-9 9-4 8-9 9-4 8-8 8-4 13-13 9-4 8-9 9-4 8-9 8-4 9-8 9-5 9-8 8-4 13-13 9-4 8-9 8-4 9-8 8-5 9-8 8-4 9-9 8-4 9-8 8-5 13-12 8-5 9-8 8-4 9-9 8-4 9-8h8l9 4 8 8 9 4 8 9 8 4 13 13 9 4 8 9 9 4 8 8 9 5 8 8 8 4 9 9 8 4 13 13 9 4 8 8 8 5 9 8 8 4 9 9 8 4 9 8 8 5 9 8 8 4 13 13 8 4 9 9 8 4 9 8 8 5 9 8 8 4 9 9 8 4 13 13 8 4 9 8 8 5 9 8 8 4 9 9 8 4 9 9 8 4 8 8 9 5 13 12 8 4 9 9 8 4 9 9 8 4 8 8 9 5 8 8 9 4 8 9 9 4 12 13 9 4 8 8 9 5 8 8 9 4 8 9 9 4 8 8 9 5 12 12 9 5 8 8 9 4v-17h-4v-12h-5v-13h-4v-13h-4v-17h-4v-12h-5v-13h-4v-13h-4v-17h-4v-12h-5v-13h-4v-13h-4v-17h-4v-12h-4v-13h-5v-13h-4v-17h-4v-12h-4v-13h-5v-13h-4v-17h-4v-12h-4v-13h-5v-13h-4v-17h-4v-13h-4v-12h-5v-13h-4v-17h-4v-13h-4v-12h-4v-13h-5v-17h-4v-13h-4v-12h-4v-13h-5v-17h-4v-13h-4v-12h-4v-13h-5v-17h-4v-13h-4v-12h-4v-13h-4v-17h-5v-13h-4v-12h-4v-13h-4v-17h-5v-13h-4v-12h-4v-13h-4v-17h-5v-13h-4v-12h-4v-13h-4v-17h-5v-13h-4v-12h-4v-13l-4-4 4-5 8-4 9-8 8-5 9-8 8-4 9-9 8-4 13-13 8-4 9-8 8-5 9-8 8-4 9-9 8-4 13-13 8-4 9-8 8-5 9-8 8-4 9-9 8-4 13-13 8-4 9-8 8-5 9-8 8-4 13-13 8-4 9-9 8-4 9-8 8-5 9-8 8-4 13-13 8-4 9-9 8-4 9-9 8-4 9-8 8-4 13-13 8-4 9-9 8-4 9-9 8-4 9-8 8-4 13-13 8-4 9-9 8-4 9-9 8-4 13-13 8-4 9-8 8-4 9-9 8-4 9-9 8-4 13-13 8-4 9-8 8-4 9-9 8-4 9-9 8-4 9-8-843-5h-4v-12h-4v-13h-5v-17h-4v-13h-4v-12h-4v-17h-4v-13h-5v-13h-4v-12h-4v-17h-4v-13h-5v-13h-4v-17h-4v-12h-4v-13h-5v-13h-4v-17h-4v-12h-4v-13h-5v-13h-4v-17h-4v-12h-4v-13h-4v-17h-5v-13h-4v-12h-4v-13h-4v-17h-5v-13h-4v-12h-4v-17h-4v-13h-5v-13h-4v-12h-4v-17h-4v-13h-4v-13h-5v-13h-4v-16h-4v-13h-4v-13h-5v-17h-4v-12h-4v-13h-4v-13h-5v-17h-4v-13h-4v-12h-4v-17h-5v-13h-4v-13h-4v-12h-4v-17h-4v-13h-5v-14h-4v-12h-4v-17h-4v-13h-5v-13h-4v-17zM1106 154v13h4v16h5v13h4v13h4v17h4v13h5v12h4v13h4v17h4v13h4v12h5v17h4v13h4v13h4v12h5v17h4v13h4v13h4v12h5v17h4v13h4v13h4v17h5v12h4v13h4v13h4v17h4v12h5v13h4v17h4v13h4v12h5v13h4v17h4v13h4v12h5v17h4v13h4v13h4v12h4v17h5v13h4v13h4v12h4v17h5v13h4v13h4v17h4v12h5v13h4v13h4v17h4v8h745l-8 4-9 9-8 4-13 13-8 4-9 9-8 4-9 8-8 4-9 9-8 4-13 13-8 4-9 9-8 4-9 8-8 5-9 8-8 4-13 13-8 4-9 9-8 4-9 8-8 5-13 12-8 4-9 9-8 4-9 9-8 4-9 8-8 5-13 12-8 5-9 8-8 4-9 9-8 4-8 8-9 5-13 12-8 5-9 8-8 4-9 9-8 4-8 8-9 5-13 12-8 5-9 8-8 4-8 9-9 4-8 8-9 5-13 12-8 5-9 8-8 4-8 9-9 4-13 13-8 4-9 8-8 5 4 4v13h4v12h5v17h4v13h4v13h4v12h5v17h4v13h4v13h4v12h5v17h4v13h4v13h4v12h4v17h5v13h4v13h4v12h4v17h5v13h4v13h4v12h4v17h5v13h4v13h4v12h4v17h5v13h4v13h4v13h4v16h4v13h5v13h4v13h4v16h4v13h5v13h4v13h4v17h4v12h5v13h4v13h4v17h4v12h4v13h5v13h4v17h4v12h4v13h5v13h4v17h4v12h4v13l-12-13-9-4-8-8-9-5-8-8-9-4-8-9-9-4-8-8-9-5-12-12-9-5-8-8-9-4-8-9-9-4-8-9-9-4-8-8-8-4-9-9-8-4-13-13-9-4-8-9-8-4-9-8-8-4-9-9-8-4-9-9-8-4-13-13-8-4-9-8-8-5-9-8-8-4-9-9-8-4-9-8-8-5-9-8-8-4-13-13-8-4-9-9-8-4-9-8-8-5-9-8-8-4-9-9-8-4-8-9-9-4-13-12-8-5-9-8-8-4-9-9-8-4-8-9-9-4-8-8-9-4h-8l-9 8-8 4-9 9-8 4-9 8-8 5-9 8-8 4-9 9-8 4-8 8-9 5-13 12-8 5-9 8-8 4-8 9-9 4-8 9-9 4-8 8-10 4-13 13-8 4-8 9-9 4-8 9-9 4-8 8-9 4-8 9-9 4-8 9-9 4-12 13-9 4-8 8-9 5-8 8-9 4-8 9-9 4-8 8-9 5-8 8-8 4-13 13-9 4-8 9-9 4-8 8-9 5-8 8-8 4-9 9-8 4-9 9-8 4-13 12-8 5-9 8-8 4-9 9-8 4-9 9-8 4v-13l4-17 13-38 4-17 13-38 4-17 13-38 4-17 12-38 5-17 12-38 5-17 12-38 5-17 12-38 4-17 13-38 4-17 13-38 4-17 13-38 4-17 13-38 4-17 13-38 4-17 13-38-9-9-8-4-9-9-8-4-13-12-8-5-9-8-8-4-9-9-8-4-13-13-8-4-9-8-8-5-9-8-8-4-9-9-8-4-13-13-8-4-9-9-8-4-9-8-8-4-9-9-8-4-13-13-8-4-9-9-8-4-9-8-8-4-8-9-9-4-13-13-8-4-9-9-8-4-9-8-8-5-13-12-8-4-9-9-8-4-9-9-8-4-8-8-9-5-13-12-8-4-9-9-8-4-9-9-8-4-8-8-9-5-13-12-8-5-9-8-8-4-8-9-9-4-8-8-9-5-13-12-8-5-4-4h745v-17l8-25 4-17 13-38 5-17 9-25 4-17 13-39 4-16 13-39 4-16 8-26 5-17 12-38 5-17 8-25 4-17 13-38 4-17 13-38 4-17 9-26 4-17 13-38 4-17 8-25 5-17 12-38 4-17 5-13 4-8zM512 2076l5 4v-4zM1695 2080v4l-5-4zM1775 2194v5l-4-5z">
          <text:p/>
        </draw:path>
        <draw:frame draw:style-name="gr6" draw:text-style-name="P7" draw:layer="layout" svg:width="2.54cm" svg:height="2.838cm" svg:x="25.785cm" svg:y="1.782cm">
          <draw:text-box>
            <text:p text:style-name="P3"><text:span text:style-name="T7">6 </text:span></text:p>
          </draw:text-box>
        </draw:frame>
      </draw:page>
      <draw:page draw:name="page12" draw:style-name="dp1" draw:master-page-name="master-page3">
        <draw:polygon draw:style-name="gr18" draw:text-style-name="P17" draw:layer="layout" svg:width="29.705cm" svg:height="20.988cm" svg:x="0cm" svg:y="0cm" svg:viewBox="0 0 29706 20989" draw:points="0,0 0,20989 29706,20989 29706,0">
          <text:p/>
        </draw:polygon>
        <draw:path draw:style-name="gr19" draw:text-style-name="P18"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path draw:style-name="gr20" draw:text-style-name="P5" draw:layer="layout" svg:width="20.71cm" svg:height="15.255cm" svg:x="3.971cm" svg:y="2.94cm" svg:viewBox="0 0 20711 15256" svg:d="M5785 15256c-161-127-123 106-991-787-863-889-3433-2824-4199-4555-767-1732-665-4314-398-5835 266-1515 1067-2612 1998-3276 935-669 2332-944 3602-733 1267 216 3198 1097 3998 2007s533 2553 800 3464c267 910 203 1609 800 2002 601 398 2036 885 2802 369 767-517 1067-2735 1800-3464 732-733 1833-1004 2599-915 766 93 1735 610 2002 1462 267 851 30 2548-402 3645-432 1092-1668 2248-2201 2916-534 665-830 911-999 1093">
          <text:p/>
        </draw:path>
        <draw:polygon draw:style-name="gr21" draw:text-style-name="P19" draw:layer="layout" svg:width="2.201cm" svg:height="2.202cm" svg:x="8.796cm" svg:y="16.797cm" svg:viewBox="0 0 2202 2203" draw:points="1101,0 842,843 0,843 686,1368 428,2203 1101,1689 1775,2203 1517,1368 2202,843 1360,843">
          <text:p/>
        </draw:polygon>
        <draw:path draw:style-name="gr5" draw:text-style-name="P6" draw:layer="layout" svg:width="2.193cm" svg:height="2.193cm" svg:x="8.8cm" svg:y="16.806cm" svg:viewBox="0 0 2194 2194" svg:d="M1093 0l-4 17-12 38-5 17-9 25-4 17-13 38-4 17-9 26-4 17-13 38-4 17-13 38-4 17-8 25-5 17-12 38-5 17-8 25-4 17-13 38-4 17-13 38-4 17-9 26-4 17-13 38-4 17-8 25-4 17-13 38-4 17-13 38-4 17v13h-843l4 4 9 4 13 13 8 4 9 9 8 4 9 8 8 5 13 12 8 5 9 8 8 4 9 9 8 4 8 8 9 5 13 12 8 5 9 8 8 4 9 9 8 4 8 8 9 5 13 12 8 5 9 8 8 4 8 9 9 4 8 8 9 5 13 12 8 5 9 8 8 4 8 9 9 4 13 13 8 4 9 8 8 5 8 8 9 4 8 9 9 4 13 13 8 4 9 8 8 5 8 8 9 4 8 9 9 4 13 13 8 4 8 9 9 4 8 8 9 4 13 13 8 4 9 9 8 4 8 9 9 4 8 8 9 4 13 13 8 4 8 9 9 4 8 9 9 4 8 8 9 5-4 8-5 13-4 17-13 38-4 17-8 25-5 17-12 38-4 17-13 38-4 17-13 38-4 17-13 38-4 17-13 38-4 17-13 38-4 17-13 39-4 17-13 38-4 17-13 38-4 17-13 38-4 17-13 38-4 17-12 38-5 17-8 26v12l4-4 9-4 8-8 8-5 13-12 9-5 8-8 9-4 8-9 8-4 9-8 8-5 9-8 8-4 9-9 8-4 13-13 8-4 9-9 8-4 9-8 8-4 9-9 8-4 9-9 8-4 13-13 8-4 9-8 8-4 9-9 8-4 9-9 8-4 9-8 8-5 9-8 8-4 13-13 8-4 9-9 8-4 9-8 8-5 9-8 8-4 8-9 9-4 8-8 9-5 13-12 8-5 8-8 9-4 8-10 9-4 8-9 9-4 8-8 9-4 12-13 9-4 8-9 9-4 8-9 9-4 8-8 9-4 8-9 9-4 8-9 9-4 13-13 9-4 8-8 9-5h4l13 13 8 4 9 9 8 4 8 9 9 4 8 8 9 5 8 8 9 4 8 9 9 4 12 13 9 4 8 8 9 5 8 8 9 4 8 9 9 4 8 8 9 6 12 12 9 5 8 8 9 4 8 9 9 4 8 8 9 5 8 8 9 4 12 13 9 4 8 9 9 4 8 8 9 5 8 8 9 4 8 9 8 4 9 9 8 4 13 13 9 4 8 8 8 4 9 9 8 4 9 9 8 4 9 8 8 5 13 12 8 4 9 9 8 4 9 9 8 4 9 8 8 5 9 8 8 4 9 9 8 4 13 13 8 4 9 8 8 5 9 8 8 4 9 9 8 4 9 8v-12h-5v-17h-4v-13h-4v-13h-4v-12h-5v-17h-4v-13h-4v-13h-4v-12h-5v-17h-4v-13h-4v-13h-4v-17h-4v-12h-5v-13h-4v-13h-4v-17h-4v-12h-5v-13h-4v-13h-4v-17h-4v-12h-5v-13h-4v-13h-4v-17h-4v-12h-5v-14h-4v-13h-4v-17h-4v-12h-4v-13h-5v-13h-4v-17h-4v-12h-4v-13h-5v-13h-4v-17h-4v-12h-4v-13h-5v-13h-4v-17h-4v-12h-4v-13h-4v-13h-5v-17h-4v-13h-4v-12h-4v-13h-5v-17h-4v-13h-4v-12h-4v-13h-5v-17h-4v-13h-4v-12h-4v-13h-5v-17h-4v-13h-4v-12h-4v-13l-4-4 12-13 9-4 12-13 9-4 8-9 9-4 8-8 9-5 8-8 9-4 12-13 9-4 8-9 9-4 8-8 9-5 8-8 9-4 12-13 9-4 8-9 9-4 8-8 9-5 8-8 9-4 12-13 9-4 8-9 9-4 8-8 9-5 12-12 9-5 8-8 9-4 8-9 9-4 8-8 9-5 12-12 9-5 8-8 9-4 8-9 9-4 8-8 9-5 12-12 9-5 8-8 9-4 8-9 9-4 12-13 9-4 8-8 9-5 8-8 9-4 8-9 9-4 12-13 9-4 8-8 9-5 8-8 9-4 8-9 9-4 12-13 9-4 8-8 9-5 8-8-838-4h-4v-13h-5v-13h-4v-17h-4v-12h-4v-13h-4v-13h-5v-17h-4v-12h-4v-13h-4v-17h-5v-13h-4v-13h-4v-12h-4v-17h-5v-13h-4v-13h-4v-16h-4v-13h-5v-13h-4v-13h-4v-17h-4v-12h-4v-13h-5v-13h-4v-17h-4v-12h-4v-13h-5v-17h-4v-13h-4v-12h-4v-13h-5v-17h-4v-13h-4v-12h-4v-17h-4v-13h-5v-13h-4v-12h-4v-17h-4v-13h-5v-13h-4v-12h-4v-17h-4v-13h-5v-13h-4v-17h-4v-12h-4v-13h-5v-13h-4v-17h-4v-12h-4v-13h-4v-17h-5v-13h-4v-12h-4v-13h-4v-17h-5v-13h-4v-12h-4v-13zM1102 148v17h4v13h4v12h5v13h4v17h4v13h4v12h5v17h4v13h4v13h4v12h4v17h5v13h4v13h4v17h4v12h5v13h4v13h4v17h4v12h5v13h4v13h4v17h4v12h5v13h4v17h4v13h4v12h4v13h5v17h4v13h4v13h4v16h5v13h4v13h4v13h4v16h5v13h4v13h4v13h4v17h4v12h5v13h4v17h4v13h4v12h5v13h4v17h4v13h4v12h5v17h4v13h4l745 4-8 9-9 4-8 8-9 5-8 8-9 4-8 9-9 4-12 13-9 4-8 8-9 5-8 8-9 4-8 9-9 4-12 13-9 4-8 8-9 5-8 8-9 4-8 9-9 4-12 13-9 4-8 8-9 5-8 8-9 4-12 13-9 4-8 9-9 4-8 8-9 5-8 8-9 4-12 13-9 4-8 9-9 4-8 8-9 5-8 8-9 4-12 13-9 4-8 9-9 4-8 9-9 4-8 8-8 4-13 13-9 4-8 9-9 4-8 9-9 4-12 12-9 5-8 8-9 4-8 9-9 4-12 13 4 4v13h4v12h4v17h5v13h4v13h4v12h4v17h5v13h4v13h4v13h4v16h5v13h4v13h4v13h4v16h4v13h5v13h4v13h4v17h4v12h5v13h4v13h4v17h4v12h5v13h4v17h4v13h4v12h5v13h4v17h4v13h4v12h4v13h5v17h4v14h4v12h4v13h5v17h4v13h4v12h4v13h5v17h4v13h4v12h4v13h4v17h5v13h4v12h4v13h4v17h5v13h4v12h4v9l-8-4-9-9-8-4-9-8-8-5-13-12-8-5-9-8-8-4-9-9-8-4-9-8-8-5-9-8-8-4-9-9-8-4-13-13-8-4-9-9-8-4-9-8-8-4-9-9-8-4-8-9-9-4-8-8-9-5-13-12-8-4-9-9-8-4-8-9-9-4-8-8-9-6-8-8-9-4-12-13-9-4-8-9-9-4-8-8-9-5-8-8-9-4-8-9-9-4-8-8-9-5-12-12-9-5-8-8-9-4-8-9-9-4-8-9-9-4-8-8-9-4-12-13-9-4-8-9-9-4-8-9h-4l-9 5-8 8-9 4-9 9-9 4-8 9-9 4-12 12-9 5-8 8-9 4-8 9-9 4-8 9-9 4-8 8-8 5-9 8-8 4-13 13-9 4-8 9-9 4-8 8-8 5-9 8-8 4-9 9-8 4-13 14-8 4-9 8-8 5-9 8-8 4-9 9-8 4-9 8-8 5-9 8-8 4-13 13-8 4-9 9-8 4-9 8-8 5-9 8-8 4-9 9-8 4-9 9-8 4-13 13-8 4-9 8-8 4-9 9-8 4-8 9-9 4-8 8-9 5-8 8-9 4-17 17v-8l4-17 13-38 4-17 13-38 4-17 13-38 4-17 13-38 4-17 13-39 4-17 13-38 4-17 13-39 4-16 13-39 4-16 13-39 4-17 17-50 4-17 13-38 4-17 13-38 4-17 8-26 5-8-17-17-9-4-8-9-9-4-8-9-9-4-12-12-9-5-8-8-9-4-8-9-9-4-8-9-9-4-12-12-9-5-8-8-9-4-8-9-9-4-8-9-9-4-12-13-9-4-8-8-9-4-8-9-9-4-8-9-9-4-12-13-9-4-8-8-9-4-8-9-9-4-12-13-9-4-8-9-9-4-8-8-9-5-8-8-9-4-12-13-9-4-8-9-9-4-8-8-9-5-8-8-9-4-12-13-9-4-8-9-9-4-8-8-9-5-8-8-8-4-13-13-9-4-8-9-9-4-8-8-9-5-4-4 745-4 13-38 4-17 9-26 4-16 13-39 4-16 13-39 4-17 8-25 5-17 12-38 4-17 9-25 4-17 13-38 4-17 13-38 4-17 8-26 5-17 12-38 5-17 8-25 4-17 14-38 4-17 9-25 4-17 8-26 5-4zM424 2189l4 5v-5zM1767 2189l4 5v-5z">
          <text:p/>
        </draw:path>
        <draw:frame draw:style-name="gr3" draw:text-style-name="P4" draw:layer="layout" svg:width="0.351cm" svg:height="0.39cm" svg:x="1.672cm" svg:y="1.685cm">
          <draw:text-box>
            <text:p text:style-name="P3"><text:span text:style-name="T1"><text:s/></text:span></text:p>
          </draw:text-box>
        </draw:frame>
      </draw:page>
      <draw:page draw:name="page13" draw:style-name="dp1" draw:master-page-name="master-page3">
        <draw:polygon draw:style-name="gr16" draw:text-style-name="P15" draw:layer="layout" svg:width="29.705cm" svg:height="20.988cm" svg:x="0cm" svg:y="0cm" svg:viewBox="0 0 29706 20989" draw:points="0,0 0,20989 29706,20989 29706,0">
          <text:p/>
        </draw:polygon>
        <draw:path draw:style-name="gr22" draw:text-style-name="P20"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1.672cm" svg:y="1.685cm">
          <draw:text-box>
            <text:p text:style-name="P3"><text:span text:style-name="T1"><text:s/></text:span></text:p>
          </draw:text-box>
        </draw:frame>
        <draw:line draw:style-name="gr23" draw:text-style-name="P5" draw:layer="layout" svg:x1="3.195cm" svg:y1="9cm" svg:x2="7.4cm" svg:y2="12.599cm">
          <text:p/>
        </draw:line>
        <draw:line draw:style-name="gr23" draw:text-style-name="P5" draw:layer="layout" svg:x1="12.099cm" svg:y1="7.996cm" svg:x2="7.196cm" svg:y2="13.501cm">
          <text:p/>
        </draw:line>
        <draw:line draw:style-name="gr23" draw:text-style-name="P5" draw:layer="layout" svg:x1="11.196cm" svg:y1="8.098cm" svg:x2="17.797cm" svg:y2="11.401cm">
          <text:p/>
        </draw:line>
        <draw:line draw:style-name="gr23" draw:text-style-name="P5" draw:layer="layout" svg:x1="21.196cm" svg:y1="6.4cm" svg:x2="16.899cm" svg:y2="11.6cm">
          <text:p/>
        </draw:line>
        <draw:line draw:style-name="gr23" draw:text-style-name="P5" draw:layer="layout" svg:x1="20.298cm" svg:y1="6.798cm" svg:x2="26.598cm" svg:y2="9.098cm">
          <text:p/>
        </draw:line>
        <draw:line draw:style-name="gr23" draw:text-style-name="P5" draw:layer="layout" svg:x1="26.797cm" svg:y1="8.199cm" svg:x2="24.396cm" svg:y2="18.2cm">
          <text:p/>
        </draw:line>
        <draw:polygon draw:style-name="gr22" draw:text-style-name="P20" draw:layer="layout" svg:width="2.202cm" svg:height="2.202cm" svg:x="1.997cm" svg:y="7.598cm" svg:viewBox="0 0 2203 2203" draw:points="1101,0 843,844 0,844 686,1369 428,2203 1101,1690 1775,2203 1517,1369 2203,844 1356,844">
          <text:p/>
        </draw:polygon>
        <draw:path draw:style-name="gr5" draw:text-style-name="P6" draw:layer="layout" svg:width="2.192cm" svg:height="2.197cm" svg:x="2.002cm" svg:y="7.603cm" svg:viewBox="0 0 2193 2198" svg:d="M1092 0l-4 12-5 17-12 38-5 17-8 27-4 17-13 38-4 17-9 25-4 17-13 38-4 17-13 38-4 17-8 25-5 17-12 38-4 17-9 26-4 17-13 38-4 17-13 38-4 17-9 25-4 17-12 38-5 17-8 26-4 16-13 39-4 17-13 38-4 17-838 4 4 4 8 4 13 13 8 4 9 9 8 4 9 8 8 5 9 8 8 4 13 13 8 4 9 9 8 4 9 8 8 5 13 12 8 5 9 8 8 4 9 9 8 4 9 8 8 5 13 12 8 5 9 8 8 4 9 9 8 4 9 8 8 5 13 12 8 5 9 8 8 4 9 9 8 4 13 13 8 4 9 8 8 5 9 8 8 4 9 9 8 4 13 13 8 4 9 8 8 5 9 8 8 4 9 9 8 4 13 13 8 4 9 8 8 5 9 8 8 4 9 9 8 4 13 13 8 4 9 9 8 4 9 8 8 4 13 13 8 4 9 9 8 4 9 9 8 4 9 8 8 4-4 5-9 25-4 17-13 38-4 17-12 38-5 17-8 26-4 16-13 39-4 16-13 39-4 17-13 38-4 17-13 38-4 17-13 38-4 17-13 38-4 17-13 38-4 17-13 38-4 17-13 38-4 17-12 38-5 17-12 38-5 17-8 25 8 4v-4l9-8 8-4 9-9 8-4 13-13 8-4 9-9 8-4 9-8 8-5 9-8 8-4 9-9 8-4 9-8 8-5 13-12 8-5 9-8 8-4 9-9 8-4 9-8 8-5 8-8 9-4 8-9 9-4 13-13 8-4 9-8 8-5 8-8 9-4 8-9 9-4 8-9 9-4 8-8 9-4 12-13 9-4 8-9 9-4 8-9 9-4 8-8 9-5 8-8 9-4 12-13 9-4 8-9 9-4 8-8 9-5 8-8 9-4 8-9 9-4 8-8 8-5 13-12 9-5 8-8 9-4 8-9 8-4 9-8 8-5 9-8 8-4 9-9 8-4 9-9h4l8 5 9 8 8 4 9 9 8 4 9 9 8 4 9 8 8 4 9 9 8 4 13 13 8 4 9 9 8 4 9 8 8 5 9 8 8 4 9 9 8 4 8 8 10 5 13 12 8 5 9 8 8 4 9 9 8 4 8 8 9 5 8 8 9 4 13 13 8 4 8 9 9 4 8 8 9 5 8 8 9 4 8 9 9 4 8 9 9 4 12 12 9 5 8 8 9 4 8 9 9 4 8 9 9 4 8 8 9 5 8 8 9 4 12 13 9 4 8 9 9 4 8 8 9 5 8 8 8 4 9 9 8 4 9 8 8 5 13 12 9 5 8 8 8 4 9 9 8 4 9 8v-12h-4v-13h-5v-13h-4v-17h-4v-12h-4v-13h-5v-13h-4v-17h-4v-12h-4v-13h-4v-13h-5v-17h-4v-12h-4v-13h-4v-13h-5v-17h-4v-12h-4v-13h-4v-13h-5v-17h-4v-12h-4v-13h-4v-13h-5v-17h-4v-12h-4v-13h-4v-13h-4v-17h-5v-12h-4v-13h-4v-13h-4v-17h-5v-13h-4v-12h-4v-13h-4v-17h-5v-13h-4v-12h-4v-17h-4v-13h-4v-13h-5v-12h-4v-17h-4v-13h-4v-13h-5v-12h-4v-17h-4v-13h-4v-13h-5v-12h-4v-17h-4v-13h-4v-13h-5v-12h-4v-17h-4v-13h-4v-13h-4v-12h-5v-17h-4v-13h-4v-9l4-4 9-4 8-8 8-5 9-8 8-4 13-13 9-4 8-9 9-4 8-8 8-5 13-12 9-5 8-8 9-4 8-9 8-4 9-9 8-4 13-12 9-5 8-8 9-4 8-9 8-4 9-9 8-4 13-12 9-5 8-8 8-4 9-9 8-4 13-13 9-4 8-9 9-4 8-8 8-4 9-9 8-4 13-13 9-4 8-9 8-4 9-8 8-4 9-9 8-4 13-13 9-4 8-9 8-4 9-8 8-5 13-12 9-4 8-9 8-4 9-9 8-4 9-8 8-5 13-12 9-4 8-9 8-4 9-9 8-4 9-8 8-5 13-12 8-5 9-8 8-4h-842v-13h-4v-17h-4v-13h-5v-12h-4v-13h-4v-17h-4v-13h-5v-12h-4v-17h-4v-13h-4v-13h-5v-12h-4v-17h-4v-13h-4v-13h-6v-12h-4v-17h-4v-13h-4v-13h-4v-17h-5v-12h-4v-13h-4v-13h-4v-17h-5v-12h-4v-13h-4v-17h-4v-13h-5v-12h-4v-13h-4v-17h-4v-13h-4v-12h-5v-13h-4v-17h-4v-13h-4v-12h-5v-17h-4v-13h-4v-13h-4v-12h-5v-17h-4v-13h-4v-13h-4v-17h-5v-12h-4v-13h-4v-13h-4v-17h-4v-12h-5v-13h-4v-13h-4v-17h-4v-13h-5v-13h-4v-17h-4v-13h-4v-13h-5v-12h-4v-17l-4-4zM1096 153l4 4v13h4v17h5v13h4v12h4v13h4v17h5v13h4v12h4v17h4v13h5v13h4v12h4v17h4v13h4v13h5v17h4v12h4v13h4v13h5v17h4v12h4v13h4v17h5v13h4v12h4v13h4v17h5v13h4v12h4v13h4v17h4v13h5v12h4v17h4v13h4v13h5v12h4v17h4v13h4v13h5v17h4v12h4v13h4v13h4v17h6v12h4v13h4v13h4v17h5v12h4v13h4v17h745l-13 13-8 4-8 9-9 4-8 8-9 4-13 13-8 4-8 9-9 4-8 9-9 4-8 8-9 4-13 13-8 4-8 9-9 4-8 9-9 4-8 8-9 5-12 12-9 4-8 9-9 4-8 9-9 4-8 8-9 5-12 12-9 4-8 9-9 4-8 9-9 4-12 13-9 4-8 8-9 5-8 8-9 4-8 9-9 4-12 13-9 4-8 8-9 5-8 8-9 4-8 9-9 4-12 13-9 4-8 8-9 5-8 8-9 4-8 9-9 4-12 13-9 4-8 8-9 5-8 8-9 4-4 5v12h4v13h5v13h4v12h4v17h4v13h4v13h5v12h4v17h4v13h4v13h5v17h4v12h4v13h4v13h5v17h4v12h4v13h4v13h4v17h5v12h4v13h4v13h4v17h5v12h4v13h4v13h4v17h5v12h4v13h4v13h4v17h5v13h4v12h4v13h4v17h4v13h5v12h4v13h4v17h4v13h5v12h4v13h4v17h4v13h5v12h4v13h4v17h4v13h4v12h5v13h4v17h4v13h4v4l-8-4-9-9-8-4-8-8-9-5-13-12-8-5-9-8-8-4-8-9-9-4-8-9-9-4-8-8-9-4-8-9-9-4-12-13-9-4-8-9-9-4-8-8-9-4-8-9-9-4-8-9-9-4-12-13-9-4-8-8-9-5-8-8-9-4-8-9-9-4-8-8-9-5-8-8-8-4-13-13-9-4-8-9-9-4-8-8-10-5-8-8-8-4-9-9-8-4-9-9-8-4-13-12-8-5-9-8-8-4-9-9-8-4-9-9-8-4-9-8-8-4-13-13-8-4-9-9-8-4-9-9h-8l-4 5-9 4-8 8-9 5-8 8-9 4-13 13-8 4-8 9-9 4-8 8-9 5-8 8-9 4-8 9-9 4-8 8-9 5-12 12-9 5-8 8-9 4-8 9-9 4-8 9-9 4-8 8-9 4-8 9-8 4-13 13-9 4-8 9-9 4-8 8-9 4-8 9-8 4-9 9-8 4-13 13-9 4-8 8-8 5-9 8-8 4-9 9-8 4-9 8-8 5-9 8-8 4-13 13-8 4-9 9-8 4-9 8-8 5-9 8-8 4-9 9-8 4-9 9-8 4-13 12-8 5-4 4v-13l12-38 4-17 13-38 4-17 13-38 4-17 13-38 4-17 13-38 4-17 13-38 4-17 13-38 4-17 13-38 4-17 13-38 4-17 13-38 4-17 13-38 4-17 13-38 4-17 12-38 5-17 4-4-9-5-8-8-8-4-9-9-8-4-9-9-8-4-13-12-9-5-8-8-8-4-9-9-8-4-9-9-8-4-13-13-8-4-9-8-8-4-9-9-8-4-9-9-8-4-13-13-8-4-9-8-8-4-9-9-8-4-13-13-8-4-9-9-8-4-9-8-8-5-9-8-8-4-13-13-8-4-9-9-8-4-9-8-8-5-9-8-8-4-13-13-8-4-9-9-8-4-9-8-8-5-9-8-8-4-13-13-8-4-9-9-8-4-9-8-8-5-9-8-8-4-13-13-8-4-9-9-8-4-9-8-8-5-4-4h745v-8l8-26 4-17 9-25 4-17 13-38 4-17 13-38 4-17 8-25 5-17 12-39 5-16 8-26 4-17 13-38 4-17 13-38 4-17 9-25 4-17 12-38 5-17 8-26 4-17 13-38 4-17 13-38 4-17 5-12 4-13zM1766 2193l4 5v-5z">
          <text:p/>
        </draw:path>
        <draw:frame draw:style-name="gr6" draw:text-style-name="P7" draw:layer="layout" svg:width="2.54cm" svg:height="2.838cm" svg:x="25.586cm" svg:y="2.184cm">
          <draw:text-box>
            <text:p text:style-name="P3"><text:span text:style-name="T8">7 </text:span></text:p>
          </draw:text-box>
        </draw:frame>
      </draw:page>
      <draw:page draw:name="page14" draw:style-name="dp1" draw:master-page-name="master-page3">
        <draw:polygon draw:style-name="gr16" draw:text-style-name="P15" draw:layer="layout" svg:width="29.705cm" svg:height="20.988cm" svg:x="0cm" svg:y="0cm" svg:viewBox="0 0 29706 20989" draw:points="0,0 0,20989 29706,20989 29706,0">
          <text:p/>
        </draw:polygon>
        <draw:path draw:style-name="gr22" draw:text-style-name="P20"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path draw:style-name="gr23" draw:text-style-name="P5" draw:layer="layout" svg:width="17.362cm" svg:height="14.059cm" svg:x="7.596cm" svg:y="3.379cm" svg:viewBox="0 0 17363 14060" svg:d="M5546 5326c123 187 322 851 741 1131 415 275 1067 651 1761 529 695-127 1973-513 2401-1270 427-762 330-2482 156-3295-173-817-470-1202-1202-1600-732-402-2299-711-3200-800-902-89-1609 127-2210 258-601 136-991 318-1389 542s-669 364-999 800c-334 432-737 965-1004 1799-267 835-563 2169-597 3202s165 2201 398 3001 601 1266 1000 1799c402 534 868 1033 1401 1397 534 369 1067 601 1799 800 737 204 1736 335 2604 403 863 67 1799 33 2599 0 800-34 1503-22 2197-199 699-182 1473-589 1973-877s521-224 1024-846c504-623 1609-1969 2003-2879 398-910 360-1854 360-2591 0-732 29-885-360-1808-385-922-1558-2955-1969-3730">
          <text:p/>
        </draw:path>
        <draw:polygon draw:style-name="gr22" draw:text-style-name="P20" draw:layer="layout" svg:width="2.202cm" svg:height="2.198cm" svg:x="11.797cm" svg:y="7.2cm" svg:viewBox="0 0 2203 2199" draw:points="1102,0 844,840 0,840 687,1365 429,2199 1102,1686 1775,2199 1517,1365 2203,840 1356,840">
          <text:p/>
        </draw:polygon>
        <draw:path draw:style-name="gr5" draw:text-style-name="P6" draw:layer="layout" svg:width="2.198cm" svg:height="2.198cm" svg:x="11.797cm" svg:y="7.2cm" svg:viewBox="0 0 2199 2199" svg:d="M1098 0l-4 17-13 38-4 17-9 26-4 17-13 38-4 17-8 25-5 17-12 38-5 17-12 38-4 17-9 26-4 16-13 39-4 17-9 25-4 17-13 39-4 17-12 38-5 17-8 25-4 17-13 38-4 17-9 26-4 17-13 38-4 17-13 38-4 17-4 12-844 5 9 4 13 13 8 4 9 8 8 4 8 9 9 4 8 9 9 4 13 13 8 4 9 8 8 5 8 8 9 4 8 9 9 4 13 13 8 4 8 8 9 5 8 8 9 4 8 9 9 4 13 13 8 4 8 8 9 5 8 8 9 4 14 13 8 4 8 9 9 4 8 8 9 5 8 8 9 4 13 13 8 4 8 9 9 4 8 8 9 5 8 8 9 4 12 13 9 4 8 9 9 4 8 8 9 5 13 12 8 5 8 8 9 4 8 9 9 4 8 8 9 5 12 12 9 5 8 8 9 4 8 9 9 4 8 9 9 4 12 12 9 5 8 8 9 4 8 9 9 4 4 4-4 21-13 39-4 17-13 38-4 17-13 38-4 17-8 25-5 17-12 38-5 17-12 38-5 17-12 38-5 17-12 38-4 17-13 38-4 17-13 38-4 17-13 38-4 17-13 38-4 17-13 38-4 17-13 38-4 17-13 38v17l4-4 9-4 8-9 9-4 8-8 9-5 13-12 8-5 8-8 9-4 8-9 9-4 8-8 9-5 8-8 9-4 12-13 9-4 8-9 9-4 8-8 9-5 8-8 9-4 8-9 9-4 8-9 9-4 12-12 9-5 8-8 9-4 8-9 9-4 8-9 9-4 8-8 8-4 13-13 9-4 8-9 9-4 8-9 8-4 9-8 8-5 9-8 8-4 9-9 8-4 13-13 8-4 9-8 8-5 9-8 8-4 9-9 8-4 9-8 8-5 9-8 8-4 13-13 8-4 9-9 8-4 9-8 8-5 9-8 8-4 9-9 8-4 13-13 8-4 9-8h12l5 4 8 4 9 8 8 5 8 8 9 4 8 9 9 4 13 13 8 4 8 8 9 5 8 8 9 4 8 9 9 4 8 9 9 4 8 8 9 5 12 12 9 4 8 9 9 4 8 9 9 4 8 8 9 5 8 8 9 4 8 9 9 4 12 13 9 4 8 8 9 5 8 8 9 4 8 9 8 4 9 8 8 5 13 12 9 5 8 8 9 4 8 9 8 4 9 8 8 5 9 8 8 4 9 9 8 4 13 13 8 4 9 9 8 4 9 8 8 4 9 9 8 4 9 9 8 4 9 8 8 5 13 12 8 4 9 9 8 4 9 9 8 4 9 8 8 5 9 8 8 4v-8h-4v-13h-4v-17h-5v-13h-4v-12h-4v-13h-4v-17h-5v-13h-4v-12h-4v-13h-4v-17h-5v-13h-4v-12h-4v-13h-4v-17h-5v-13h-4v-12h-4v-13h-4v-17h-4v-13h-5v-12h-4v-17h-4v-13h-4v-13h-5v-12h-4v-17h-4v-13h-4v-13h-5v-12h-4v-17h-4v-13h-4v-13h-4v-12h-5v-17h-4v-13h-4v-13h-4v-12h-5v-17h-4v-13h-4v-13h-4v-13h-5v-16h-4v-13h-4v-13h-4v-13h-5v-16h-4v-13h-4v-13h-4v-13h-4v-17h-5v-12h-4v-13h-4v-13h-4v-17h-5v-12h-4v-13h-4v-13h-4v-17h-5v-12h-4v-13h-4v-8l13-13 8-4 9-9 8-4 13-13 8-4 9-8 8-5 9-8 8-4 13-13 8-4 9-9 8-4 9-9 8-4 9-8 8-4 13-13 8-4 9-9 8-4 9-9 8-4 9-8 8-4 13-13 8-4 9-9 8-4 9-9 8-4 13-13 8-4 9-8 8-4 9-9 8-4 9-9 8-4 13-13 8-4 9-8 8-4 9-9 8-4 9-9 8-4 13-13 8-4 9-8 8-5 9-8 8-4 9-9 8-4 13-13 8-4 9-8 8-5 9-8 8-4 13-13 8-4 9-9 8-4 9-8 8-5 9-8 8-4 13-13 8-4 9-9 8-4 9-8h-843v-13h-4v-13h-4v-12h-5v-13h-4v-17h-4v-13h-4v-13h-5v-16h-4v-13h-4v-13h-4v-13h-4v-16h-5v-13h-4v-13h-4v-17h-4v-13h-5v-12h-4v-13h-4v-17h-4v-13h-5v-12h-4v-13h-4v-17h-4v-13h-4v-12h-5v-18h-4v-13h-4v-13h-4v-12h-5v-17h-4v-13h-4v-13h-4v-12h-5v-17h-4v-13h-4v-13h-4v-17h-5v-12h-4v-13h-4v-13h-4v-17h-4v-12h-5v-13h-4v-17h-4v-13h-4v-12h-5v-13h-4v-17h-4v-13h-4v-12h-5v-13h-4v-17h-4v-13h-4v-12h-4v-17h-5v-13h-4v-13h-4v-12h-4v-17h-5v-13h-4v-9zM1102 153v8h4v13h5v13h4v12h4v17h4v13h5v13h4v17h4v12h4v13h4v13h5v17h4v12h4v13h4v17h5v13h4v12h4v13h4v17h5v13h4v12h4v13h4v17h4v13h5v13h4v17h4v13h4v13h5v13h4v16h4v13h4v13h5v17h4v12h4v13h4v13h5v17h4v13h4v12h4v13h4v17h5v13h4v12h4v17h4v13h5v13h4v12h4v17h4v13h5v13h4v17h4v12h4v13h4l741 4-8 4-13 13-8 4-9 9-8 4-9 9-8 4-9 8-8 4-13 13-8 4-9 9-8 4-9 9-8 4-13 12-8 5-9 8-8 4-9 9-8 4-9 9-8 4-13 13-8 4-9 8-8 4-9 9-8 4-9 9-8 4-13 13-8 4-9 8-8 4-9 9-8 4-9 9-8 4-13 13-8 4-9 8-8 5-9 8-8 4-13 13-8 4-9 9-8 4-9 8-8 5-9 8-8 4-13 13-8 4-9 9-8 4-9 8-8 5-9 8-8 4-13 13-8 4-9 9-8 4-13 13v8h4v17h5v13h4v12h4v13h4v17h5v13h4v12h4v13h4v17h5v13h4v12h4v13h4v17h4v13h5v13h4v12h4v17h4v13h5v13h4v12h4v17h4v13h5v13h4v12h4v17h4v13h4v13h5v12h4v17h4v13h4v13h5v12h4v17h4v13h4v13h5v12h4v17h4v13h4v13h5v12h4v17h4v13h4v13h4v12h5v17h4v13h4v13h4v12h5v17h4v13h4v13h4v13h5v8l-9-8-8-5-9-8-8-4-9-9-8-4-13-13-8-4-9-9-8-4-9-8-8-4-9-9-8-4-9-9-8-4-9-8-8-5-13-12-8-4-9-9-8-4-9-9-8-4-9-8-8-5-9-8-8-4-13-13-8-4-9-9-8-4-9-8-8-5-8-8-9-4-8-9-9-4-8-8-9-5-13-12-8-5-8-8-9-4-8-9-9-4-8-9-9-4-8-8-9-4-8-9-9-4-12-13-9-4-8-9-9-4-8-8-9-4-8-9-9-4-8-9-9-4-8-8-8-5-13-12-9-5h-12l-9 9-8 4-9 9-8 4-9 8-8 5-9 8-8 4-13 13-8 4-9 9-8 4-9 8-8 5-9 8-8 4-9 9-8 4-13 13-8 4-9 8-8 5-9 8-8 4-8 9-9 4-8 9-9 4-8 8-9 4-13 13-8 4-8 9-9 4-8 9-9 4-8 8-9 4-8 9-9 4-12 13-9 4-8 9-9 4-8 8-9 5-8 8-9 4-8 9-9 4-8 8-9 5-12 12-9 5-8 8-9 4-8 9-9 4-8 8-9 5-8 8-8 4-9 9-8 4-17 17v-13l4-12 4-17 13-38 4-17 13-38 4-17 13-39 4-16 13-39 4-16 13-39 4-17 13-38 4-17 12-38 5-17 12-38 5-17 12-38 5-17 12-38 4-17 13-38 4-17 13-38 4-17 9-25 4-4-4-5-9-4-12-13-9-4-8-8-9-4-8-9-9-4-12-13-9-4-8-9-9-4-8-8-9-5-8-8-9-4-12-13-9-4-8-9-9-4-8-8-9-5-8-8-9-4-12-13-9-4-8-9-9-4-8-8-9-5-8-8-9-4-12-13-9-4-8-9-9-4-8-8-9-5-8-8-9-4-12-13-9-4-8-9-9-4-8-8-9-5-12-12-9-5-8-8-9-4-9-9-9-4-8-8-9-5-12-12-9-5-8-8-9-4-8-9-9-4-8-8-9-5-12-12-9-5-8-8-9-4-8-9h742v-8l4-17 13-38 4-17 8-26 5-17 12-38 5-17 8-25 4-17 13-38 4-17 13-38 4-17 9-25 4-17 13-39 4-17 8-26 4-17 13-38 4-17 13-38 4-17 9-25 4-17 13-38 4-17 8-26 5-16 4-13zM429 2194l4 5v-5z">
          <text:p/>
        </draw:path>
        <draw:frame draw:style-name="gr3" draw:text-style-name="P4" draw:layer="layout" svg:width="0.351cm" svg:height="0.39cm" svg:x="1.672cm" svg:y="1.685cm">
          <draw:text-box>
            <text:p text:style-name="P3"><text:span text:style-name="T1"><text:s/></text:span></text:p>
          </draw:text-box>
        </draw:frame>
      </draw:page>
      <draw:page draw:name="page15" draw:style-name="dp1" draw:master-page-name="master-page3">
        <draw:polygon draw:style-name="gr24" draw:text-style-name="P21" draw:layer="layout" svg:width="29.705cm" svg:height="20.988cm" svg:x="0cm" svg:y="0cm" svg:viewBox="0 0 29706 20989" draw:points="0,0 0,20989 29706,20989 29706,0">
          <text:p/>
        </draw:polygon>
        <draw:path draw:style-name="gr22" draw:text-style-name="P20"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line draw:style-name="gr23" draw:text-style-name="P5" draw:layer="layout" svg:x1="5cm" svg:y1="3.2cm" svg:x2="3.796cm" svg:y2="9.2cm">
          <text:p/>
        </draw:line>
        <draw:line draw:style-name="gr23" draw:text-style-name="P5" draw:layer="layout" svg:x1="3.399cm" svg:y1="9.699cm" svg:x2="10.499cm" svg:y2="5.397cm">
          <text:p/>
        </draw:line>
        <draw:line draw:style-name="gr23" draw:text-style-name="P5" draw:layer="layout" svg:x1="10.799cm" svg:y1="4.8cm" svg:x2="9.998cm" svg:y2="12.701cm">
          <text:p/>
        </draw:line>
        <draw:line draw:style-name="gr23" draw:text-style-name="P5" draw:layer="layout" svg:x1="10.396cm" svg:y1="12.099cm" svg:x2="18.5cm" svg:y2="8.199cm">
          <text:p/>
        </draw:line>
        <draw:line draw:style-name="gr23" draw:text-style-name="P5" draw:layer="layout" svg:x1="18.796cm" svg:y1="7.598cm" svg:x2="17.297cm" svg:y2="15.499cm">
          <text:p/>
        </draw:line>
        <draw:line draw:style-name="gr23" draw:text-style-name="P5" draw:layer="layout" svg:x1="16.797cm" svg:y1="15.901cm" svg:x2="25.498cm" svg:y2="11.7cm">
          <text:p/>
        </draw:line>
        <draw:line draw:style-name="gr23" draw:text-style-name="P5" draw:layer="layout" svg:x1="25.798cm" svg:y1="10.998cm" svg:x2="25.196cm" svg:y2="19cm">
          <text:p/>
        </draw:line>
        <draw:frame draw:style-name="gr3" draw:text-style-name="P4" draw:layer="layout" svg:width="0.351cm" svg:height="0.39cm" svg:x="1.672cm" svg:y="1.685cm">
          <draw:text-box>
            <text:p text:style-name="P3"><text:span text:style-name="T1"><text:s/></text:span></text:p>
          </draw:text-box>
        </draw:frame>
        <draw:polygon draw:style-name="gr22" draw:text-style-name="P20" draw:layer="layout" svg:width="2.202cm" svg:height="2.201cm" svg:x="3.995cm" svg:y="1.998cm" svg:viewBox="0 0 2203 2202" draw:points="1101,0 847,842 0,842 686,1368 428,2202 1101,1690 1775,2202 1517,1368 2203,842 1359,842">
          <text:p/>
        </draw:polygon>
        <draw:path draw:style-name="gr5" draw:text-style-name="P6" draw:layer="layout" svg:width="2.193cm" svg:height="2.193cm" svg:x="4cm" svg:y="2.002cm" svg:viewBox="0 0 2194 2194" svg:d="M1096 0l-4 8-13 38-4 17-9 26-4 17-12 38-5 17-8 25-4 17-13 38-4 17-13 38-4 17-9 26-4 16-13 39-4 17-8 25-5 17-12 38-5 17-8 25-4 17-13 38-4 17-13 38-4 17-9 26-4 17-13 38-4 17-8 25-4 17-9 25v13h-842l4 4 8 5 9 8 8 4 9 9 8 4 9 8 8 5 13 12 8 5 9 8 8 4 9 9 8 4 9 8 8 5 13 12 8 5 9 8 8 4 9 9 8 4 13 13 8 4 9 8 8 5 9 8 8 4 9 9 8 4 13 13 8 4 9 8 8 5 9 8 8 4 13 13 8 4 9 9 8 4 9 8 8 5 9 8 8 4 13 13 8 4 9 9 8 4 9 9 8 4 9 8 8 4 13 13 8 4 9 9 8 4 9 9 8 4 13 12 8 5 9 8 8 4 9 9 8 4 9 9 8 5 13 13 8 4 9 8 8 4 9 9 8 4 9 9 8 4 13 13 8 4-17 51-4 17-13 38-4 17-13 38-4 17-13 38-4 17-12 38-5 17-12 38-5 17-12 38-5 17-12 38-4 17-13 38-4 17-13 38-4 17-13 38-4 17-13 38-4 17-13 38-4 17-13 38-4 17-13 38v13l4-4 9-5 8-8 9-4 13-13 8-4 8-9 9-4 8-9 9-4 8-8 9-4 8-9 9-4 12-13 9-4 8-9 9-4 8-8 9-4 8-9 9-4 8-9 9-4 8-8 9-5 12-12 9-5 8-8 9-4 8-9 9-4 8-8 9-5 8-8 8-4 9-9 8-4 13-13 9-4 8-8 9-5 8-8 8-4 9-9 8-4 9-9 8-4 9-8 8-4 13-13 8-4 9-9 8-4 9-9 8-4 9-8 8-4 9-9 8-4 9-9 8-4 13-13 8-4 9-8 8-5 9-8 8-4 9-9 8-4 9-8 8-5 13-12 8-5 9-8 8-4h4l9 8 8 4 9 9 8 4 9 9 8 4 9 8 8 5 13 12 8 4 9 9 8 4 9 9 8 4 9 8 8 5 8 8 9 4 8 9 9 4 13 13 8 4 9 8 8 5 8 8 9 4 8 9 9 4 8 8 9 5 8 8 9 4 12 13 9 4 8 9 9 4 8 9 9 4 8 8 9 4 8 9 9 4 13 13 9 4 8 9 9 4 8 8 9 4 8 9 9 4 8 9 9 4 8 8 8 5 13 12 9 5 8 8 9 4 8 9 8 4 9 8 8 5 9 8 8 4 9 9 8 4 13 13 8 4 9 8 8 5 9 8 8 4 9 9 8 4 9 9 8 4v-4h-4v-13h-4v-13h-5v-17h-4v-13h-4v-12h-4v-13h-4v-17h-5v-13h-4v-12h-4v-13h-4v-17h-5v-13h-4v-12h-4v-13h-4v-17h-5v-13h-4v-12h-4v-13h-4v-17h-4v-13h-5v-12h-4v-13h-4v-17h-4v-13h-5v-12h-4v-13h-4v-17h-4v-13h-5v-12h-4v-17h-4v-13h-4v-13h-5v-12h-4v-17h-4v-13h-4v-13h-4v-12h-5v-17h-4v-13h-4v-13h-4v-13h-5v-16h-4v-13h-4v-13h-4v-13h-5v-16h-4v-13h-4v-13h-4v-13h-4v-17h-5v-12h-4v-13h-4v-13h-4v-17h-5v-12h-4v-13h-4v-13h-4v-17h-5v-12h-4v-17l9-9 8-4 9-8 8-5 9-8 8-4 13-13 8-4 9-9 8-4 9-9 8-5 13-12 8-5 9-8 8-4 9-9 8-4 9-8 8-5 13-12 8-5 9-8 8-4 9-9 8-4 8-8 9-5 13-12 8-5 9-8 8-4 9-9 8-4 8-9 9-4 13-12 8-5 9-8 8-4 8-9 9-4 13-13 8-4 9-8 8-5 9-8 8-4 8-9 9-4 13-13 8-4 9-9 8-4 8-8 9-4 8-9 9-4 13-13 8-4 9-9 8-4 8-8 9-4 13-13 8-4 9-9 8-4 8-9 9-4 8-8 9-5 13-12 8-4 9-9-840-4h-4v-17h-4v-13h-4v-12h-5v-13h-4v-17h-4v-13h-4v-13h-5v-16h-4v-13h-4v-13h-4v-13h-4v-16h-5v-13h-4v-13h-4v-13h-4v-17h-5v-12h-4v-13h-4v-17h-4v-13h-5v-12h-4v-13h-4v-17h-4v-13h-5v-12h-4v-17h-4v-13h-4v-13h-4v-12h-5v-17h-4v-13h-4v-13h-4v-12h-5v-17h-4v-13h-4v-13h-4v-17h-5v-12h-4v-13h-4v-13h-4v-17h-4v-12h-5v-13h-4v-17h-4v-13h-4v-12h-5v-13h-4v-17h-4v-13h-4v-12h-5v-13h-4v-17h-4v-13h-4v-12h-5v-17h-4v-13h-4v-13h-4v-12h-4v-17h-5v-13zM1100 152v13h5v13h4v12h4v17h4v13h4v13h5v17h4v12h4v13h4v13h5v17h4v12h4v13h4v17h5v13h4v12h4v13h4v17h5v13h4v12h4v13h4v17h4v13h5v12h4v17h4v13h4v13h5v13h4v16h4v13h4v13h5v17h4v12h4v13h4v13h4v17h5v13h4v12h4v13h4v17h5v13h4v12h4v17h4v13h5v13h4v12h4v17h4v13h5v13h4v17h4v12h4v13h4v8h747l-5 5-8 4-13 13-8 4-9 8-8 5-9 8-8 4-13 13-8 4-9 9-8 4-9 8-8 5-9 8-8 4-13 13-8 4-9 9-8 4-9 8-8 5-9 8-8 4-13 13-8 4-9 9-8 4-9 8-8 5-13 12-8 5-9 8-8 4-9 9-8 4-9 8-8 5-13 12-8 5-9 8-8 4-9 9-8 4-9 8-8 5-13 12-8 5-9 8-8 4-9 9-8 4-13 13-8 4-9 8-8 5-9 8-8 4-9 10-8 4-13 13-8 4-9 8-8 5-9 8-9 4-9 9v21h5v13h4v12h4v13h5v17h5v13h4v12h4v17h4v13h4v13h5v12h4v17h4v13h4v13h5v13h4v16h4v13h4v13h5v13h4v16h4v13h4v13h5v13h4v17h4v12h4v13h4v13h5v17h4v12h4v13h4v13h5v17h4v12h4v13h4v13h5v17h4v12h4v13h4v13h4v17h5v12h4v13h4v13h4v17h5v12h4v13h4v13h4v17h5v12h4v13h4v13h4v17h5v8l-5-4-8-4-9-9-8-4-9-8-8-5-9-8-8-4-8-9-9-4-13-13-8-4-9-8-8-5-8-8-9-4-8-9-9-4-8-9-9-4-13-12-8-5-8-8-10-4-8-9-9-4-8-9-9-4-8-8-9-5-8-8-9-4-12-13-9-4-8-9-9-4-8-8-9-5-8-8-9-4-8-9-9-4-8-8-8-5-13-12-9-5-8-8-9-4-8-9-9-4-8-8-8-5-9-8-8-4-9-9-8-4-13-13-8-4-9-8-8-5-9-8-8-4-9-9-8-4-9-9-8-4-9-8h-4l-8 4-9 8-8 5-9 8-8 4-13 13-8 4-9 9-8 4-9 8-8 5-9 8-8 4-9 9-8 4-9 9-8 4-13 12-8 5-9 8-8 4-9 9-8 4-9 9-8 4-9 8-8 5-8 8-9 4-13 13-8 4-9 9-8 4-8 8-9 5-8 8-9 4-8 9-9 4-13 13-8 4-8 8-9 5-8 8-9 4-8 9-9 4-8 8-9 5-8 8-9 4-12 13-9 4-8 9-9 4-8 8-9 5-8 8-9 4-8 9-9 4-8 9-8 4-13 13-9 4-12 12v-8l8-25 4-17 13-38 4-17 13-38 4-17 13-39 4-16 13-39 4-16 13-39 4-17 13-38 4-17 13-38 4-17 13-38 4-17 13-38 4-17 12-38 5-17 12-38 5-17 12-38 5-17 8-25-8-4-9-9-8-4-13-13-9-4-8-8-8-5-9-8-8-5-13-13-9-4-8-9-9-4-8-9-8-4-9-8-8-4-13-13-9-4-8-9-8-4-9-9-8-4-9-8-8-4-13-13-9-4-8-9-8-4-9-9-8-4-13-13-9-4-8-8-8-4-9-9-8-4-9-9-8-4-13-13-9-4-8-8-8-4-9-9-8-4-9-9-8-4-13-13-8-4-9-8-8-5-9-8-8-4-13-13-8-4-9-9-8-4-9-8-8-5-9-8-8-4-13-13-8-4-9-9-8-4-9-8-8-5h749v-17l13-38 4-17 8-25 5-17 12-38 5-17 12-38 4-17 9-25 4-17 13-38 4-17 9-26 4-17 12-38 5-17 12-38 5-17 8-25 4-17 13-38 4-17 9-25 4-17 13-39 4-16 13-39 4-16 4-5z">
          <text:p/>
        </draw:path>
        <draw:frame draw:style-name="gr6" draw:text-style-name="P7" draw:layer="layout" svg:width="2.54cm" svg:height="2.838cm" svg:x="25.586cm" svg:y="2.184cm">
          <draw:text-box>
            <text:p text:style-name="P3"><text:span text:style-name="T8">8 </text:span></text:p>
          </draw:text-box>
        </draw:frame>
      </draw:page>
      <draw:page draw:name="page16" draw:style-name="dp1" draw:master-page-name="master-page3">
        <draw:polygon draw:style-name="gr24" draw:text-style-name="P21" draw:layer="layout" svg:width="29.705cm" svg:height="20.988cm" svg:x="0cm" svg:y="0cm" svg:viewBox="0 0 29706 20989" draw:points="0,0 0,20989 29706,20989 29706,0">
          <text:p/>
        </draw:polygon>
        <draw:path draw:style-name="gr22" draw:text-style-name="P20"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line draw:style-name="gr20" draw:text-style-name="P5" draw:layer="layout" svg:x1="3.195cm" svg:y1="3.598cm" svg:x2="3.195cm" svg:y2="7.996cm">
          <text:p/>
        </draw:line>
        <draw:line draw:style-name="gr23" draw:text-style-name="P5" draw:layer="layout" svg:x1="2.395cm" svg:y1="7.996cm" svg:x2="7.996cm" svg:y2="7.996cm">
          <text:p/>
        </draw:line>
        <draw:line draw:style-name="gr23" draw:text-style-name="P5" draw:layer="layout" svg:x1="7.196cm" svg:y1="7.996cm" svg:x2="7.196cm" svg:y2="4.199cm">
          <text:p/>
        </draw:line>
        <draw:line draw:style-name="gr23" draw:text-style-name="P5" draw:layer="layout" svg:x1="6.396cm" svg:y1="4.199cm" svg:x2="11.797cm" svg:y2="4.199cm">
          <text:p/>
        </draw:line>
        <draw:line draw:style-name="gr23" draw:text-style-name="P5" draw:layer="layout" svg:x1="10.997cm" svg:y1="4.199cm" svg:x2="10.997cm" svg:y2="7.996cm">
          <text:p/>
        </draw:line>
        <draw:line draw:style-name="gr23" draw:text-style-name="P5" draw:layer="layout" svg:x1="10.197cm" svg:y1="7.996cm" svg:x2="15.798cm" svg:y2="7.996cm">
          <text:p/>
        </draw:line>
        <draw:line draw:style-name="gr23" draw:text-style-name="P5" draw:layer="layout" svg:x1="14.998cm" svg:y1="7.996cm" svg:x2="14.998cm" svg:y2="4.199cm">
          <text:p/>
        </draw:line>
        <draw:line draw:style-name="gr23" draw:text-style-name="P5" draw:layer="layout" svg:x1="14.198cm" svg:y1="4.199cm" svg:x2="19.595cm" svg:y2="4.199cm">
          <text:p/>
        </draw:line>
        <draw:line draw:style-name="gr23" draw:text-style-name="P5" draw:layer="layout" svg:x1="18.795cm" svg:y1="4.199cm" svg:x2="18.795cm" svg:y2="7.996cm">
          <text:p/>
        </draw:line>
        <draw:line draw:style-name="gr23" draw:text-style-name="P5" draw:layer="layout" svg:x1="17.995cm" svg:y1="7.996cm" svg:x2="23.596cm" svg:y2="7.996cm">
          <text:p/>
        </draw:line>
        <draw:line draw:style-name="gr23" draw:text-style-name="P5" draw:layer="layout" svg:x1="22.796cm" svg:y1="7.996cm" svg:x2="22.796cm" svg:y2="4.199cm">
          <text:p/>
        </draw:line>
        <draw:line draw:style-name="gr23" draw:text-style-name="P5" draw:layer="layout" svg:x1="21.996cm" svg:y1="4.199cm" svg:x2="27.397cm" svg:y2="4.199cm">
          <text:p/>
        </draw:line>
        <draw:line draw:style-name="gr23" draw:text-style-name="P5" draw:layer="layout" svg:x1="26.597cm" svg:y1="4.199cm" svg:x2="26.597cm" svg:y2="7.996cm">
          <text:p/>
        </draw:line>
        <draw:path draw:style-name="gr20" draw:text-style-name="P5" draw:layer="layout" svg:width="24.342cm" svg:height="5.114cm" svg:x="2.556cm" svg:y="12.725cm" svg:viewBox="0 0 24343 5115" svg:d="M0 3671c445-449 1668-2798 2680-2684 1012 119 2142 3548 3386 3387 1245-157 2799-4433 4095-4340 1291 98 2464 4907 3666 4907 1207 0 2307-4937 3565-4907 1257 30 2827 5089 3987 5081 1156-4 2346-4047 2964-5115">
          <text:p/>
        </draw:path>
        <draw:polygon draw:style-name="gr22" draw:text-style-name="P20" draw:layer="layout" svg:width="2.202cm" svg:height="2.201cm" svg:x="1.997cm" svg:y="2.599cm" svg:viewBox="0 0 2203 2202" draw:points="1101,0 843,843 0,843 686,1364 428,2202 1101,1690 1775,2202 1517,1364 2203,843 1356,843">
          <text:p/>
        </draw:polygon>
        <draw:path draw:style-name="gr5" draw:text-style-name="P6" draw:layer="layout" svg:width="2.192cm" svg:height="2.197cm" svg:x="2.002cm" svg:y="2.603cm" svg:viewBox="0 0 2193 2198" svg:d="M1092 0l-4 13-5 17-12 38-5 17-12 38-5 17-8 25-4 17-13 38-4 17-9 25-4 17-13 39-4 16-13 39-4 16-8 26-4 17-13 38-4 17-9 25-4 17-13 38-4 17-13 38-4 17-8 26-5 17-12 39-5 17-8 25-4 17-13 38-4 17-838 4 4 4 8 5 9 8 8 4 13 13 8 4 9 9 8 4 9 8 8 5 9 8 8 4 13 13 8 4 9 9 8 4 9 9 8 4 9 8 8 4 13 13 8 4 9 9 8 4 9 9 8 4 13 12 8 5 9 8 8 4 9 9 8 4 9 9 8 4 13 13 8 4 9 8 8 4 9 9 8 4 9 9 8 4 13 13 8 4 9 8 8 4 9 9 8 4 9 9 8 4 13 13 8 4 9 8 8 5 9 8 8 4 9 9 8 4 13 13 8 4 9 8 8 5 9 8 8 4 13 13 8 4 9 9 8 4 9 8 8 5 9 8 8 4 13 13 8 4 9 9 8 4-4 4-9 26-4 16-13 39-4 17-12 38-5 17-12 38-5 17-12 38-5 17-12 38-4 17-13 38-4 17-13 38-4 17-13 38-4 17-13 38-4 17-13 38-4 17-13 38-4 17-13 38-4 17-13 38-4 17-13 38-4 17v13l9-5 8-8 9-4 8-9 8-4 9-8 8-5 9-8 8-4 9-9 8-4 13-13 8-4 9-8 8-5 9-8 8-4 9-9 8-4 9-9 8-4 9-8 8-5 13-12 8-4 9-9 8-4 9-9 8-4 9-8 8-5 9-8 8-4 8-9 9-4 13-13 8-4 9-8 8-5 8-8 9-4 8-9 9-4 8-8 9-5 13-12 8-5 8-8 9-4 8-9 9-4 8-8 9-5 8-8 9-4 8-9 9-4 12-13 9-4 8-9 9-4 8-8 9-4 8-9 9-4 8-9 9-4 8-8 8-5 13-12 9-4 8-9 9-4 8-9 9-4 4-4h8l9 8 8 5 9 8 8 4 13 13 8 4 9 9 8 4 9 8 8 5 9 8 8 4 9 9 8 4 8 8 9 5 13 12 8 5 9 8 8 4 8 9 10 4 8 9 9 4 8 8 9 4 8 9 9 4 12 13 9 4 8 9 9 4 8 8 9 4 8 9 9 4 8 9 9 4 12 13 9 4 8 8 9 5 8 8 9 4 8 9 9 4 8 8 9 5 8 8 8 4 13 13 9 4 8 9 9 4 8 8 9 5 8 8 8 4 9 9 8 4 9 9 8 4 13 12 8 5 9 8 8 4 9 9 8 4 9 9 8 4 9 8 8 4 9 9 8 4 13 13v-13h-4v-13h-5v-16h-4v-13h-4v-13h-4v-13h-5v-16h-4v-13h-4v-13h-4v-13h-4v-17h-5v-12h-4v-13h-4v-13h-4v-17h-5v-12h-4v-13h-4v-13h-4v-17h-5v-12h-4v-13h-4v-13h-4v-17h-5v-12h-4v-13h-4v-13h-4v-17h-4v-12h-5v-13h-4v-13h-4v-17h-4v-12h-5v-13h-4v-13h-4v-17h-4v-12h-5v-13h-4v-13h-4v-17h-4v-12h-4v-13h-5v-13h-4v-17h-4v-12h-4v-13h-5v-13h-4v-17h-4v-13h-4v-12h-5v-13h-4v-17h-4v-13h-4v-12h-5v-13h-4v-17h-4v-13h-4v-12h-4v-13h-5v-17h-4v-13h-4v-8l4-4 9-5 12-12 9-4 8-9 9-4 8-9 9-4 8-8 9-5 12-12 9-5 8-8 9-4 8-9 9-4 12-13 9-4 8-8 9-5 8-8 9-4 8-9 9-4 12-13 9-4 8-8 9-5 8-8 9-4 8-9 8-4 13-13 9-4 8-8 9-5 8-8 9-4 8-9 8-4 13-13 9-4 8-8 9-5 8-8 8-4 13-13 9-4 8-9 9-4 8-8 9-5 8-8 8-4 13-13 9-4 8-9 9-4 8-8 8-5 9-8 8-4 13-13 9-4 8-9 9-4 8-9 8-4 9-8 8-4 13-13 9-4 8-9 8-4 9-9 8-4h-842v-12h-4v-17h-4v-13h-5v-13h-4v-13h-4v-16h-4v-13h-5v-13h-4v-17h-4v-12h-4v-14h-5v-13h-4v-17h-4v-13h-4v-12h-6v-17h-4v-13h-4v-13h-4v-12h-4v-17h-5v-13h-4v-13h-4v-17h-4v-12h-5v-13h-4v-13h-4v-17h-4v-12h-5v-13h-4v-13h-4v-17h-4v-12h-4v-13h-5v-17h-4v-13h-4v-12h-4v-13h-5v-17h-4v-13h-4v-12h-4v-17h-5v-13h-4v-13h-4v-12h-4v-17h-5v-13h-4v-13h-4v-12h-4v-17h-4v-13h-5v-13h-4v-17h-4v-12h-4v-13h-5v-13h-4v-17h-4v-12h-4v-13h-5v-17h-4v-13l-4-4zM1096 152l4 5v12h4v17h5v13h4v13h4v12h4v17h5v13h4v13h4v17h4v12h5v13h4v13h4v17h4v12h4v13h5v13h4v17h4v12h4v13h5v17h4v13h4v12h4v13h5v17h4v13h4v12h4v17h5v13h4v13h4v13h4v16h4v13h5v13h4v13h4v16h4v13h5v13h4v17h4v14h4v12h5v13h4v17h4v13h4v12h4v17h6v13h4v13h4v12h4v17h5v13h4v13h4v12h4l741 5-8 8-9 4-12 13-9 4-8 9-9 4-8 8-9 5-8 8-9 4-12 13-9 4-8 9-9 4-8 8-9 5-8 8-9 4-12 13-9 4-8 9-9 4-8 8-9 5-12 12-9 5-8 8-9 4-8 9-9 4-8 8-9 5-12 12-9 5-8 8-9 4-8 9-9 4-8 8-9 5-12 12-9 5-8 8-9 4-8 9-9 4-12 13-9 4-8 8-9 5-8 8-9 4-8 9-9 4-12 13-9 4-8 8-9 5-8 8-9 4-8 9-9 4-12 13-9 4-8 9-9 4-4 4v13h4v12h5v13h4v13h4v17h4v12h4v13h5v13h4v17h4v12h4v13h5v13h4v17h4v12h4v13h5v13h4v17h4v13h4v12h4v13h5v17h4v13h4v12h4v13h5v17h4v13h4v12h4v13h5v17h4v13h4v12h4v13h5v17h4v13h4v12h4v13h4v17h5v13h4v12h4v13h4v17h5v13h4v12h4v13h4v17h5v13h4v12h4v17h4v13h4v13h5v12h4v17h4v13l-8-4-9-9-8-4-9-8-8-5-9-8-8-4-9-9-8-4-8-8-9-5-13-12-8-5-9-8-8-4-9-9-8-4-8-8-9-5-8-8-9-4-8-9-9-4-12-13-9-4-8-8-9-5-8-8-9-4-8-9-9-4-8-9-9-4-8-8-9-4-12-13-9-4-8-9-9-4-8-9-9-4-8-8-9-5-8-8-10-4-8-9-8-4-13-13-9-4-8-8-9-5-8-8-8-4-9-9-8-4-9-8-8-5-9-8-8-4-13-13-8-4-9-9-8-4-9-8-8-5-9-8h-8l-4 4-9 4-8 9-9 4-8 8-9 5-8 8-9 4-8 9-9 4-12 13-9 4-8 9-9 4-8 8-9 4-8 9-9 4-8 9-9 4-8 8-9 5-12 12-9 4-8 9-9 4-8 9-9 4-8 8-8 5-9 8-8 4-9 9-8 4-13 13-9 4-8 8-8 5-9 8-8 4-9 9-8 4-9 8-8 5-9 8-8 4-13 13-8 4-9 9-8 4-9 9-8 4-9 8-8 4-9 9-8 4-9 9-8 4-13 13-8 4-9 8-8 4-9 9-8 4-9 9-8 4-8 8v-12l12-38 4-17 13-38 4-17 13-39 4-16 13-39 4-16 13-39 4-17 13-38 4-17 13-38 4-17 13-38 4-17 13-38 4-17 13-38 4-17 13-38 4-17 13-38 4-17 12-38 5-17 4-4-9-4-8-9-8-4-9-8-8-5-13-12-9-5-8-8-9-4-8-9-8-4-9-8-8-5-13-12-9-5-8-8-8-4-9-9-8-4-13-13-9-4-8-8-9-5-8-8-8-4-9-9-8-4-13-13-9-4-8-8-8-5-9-8-8-4-9-9-8-4-13-13-9-4-8-8-8-5-9-8-8-4-13-13-9-4-8-9-8-4-9-9-8-4-9-8-8-4-13-13-9-4-8-9-8-4-9-9-8-4-9-8-8-4-13-13-8-4-9-9-8-4-9-9-8-4-13-13-9-4-8-8-8-4h745v-9l4-13 4-17 13-38 4-17 13-38 4-17 8-25 5-18 12-38 5-17 8-25 4-17 13-38 4-17 13-38 4-17 9-26 4-17 13-38 4-17 8-25 4-17 13-38 4-17 13-38 4-17 9-26 4-16 9-26 4-13zM1681 2071l4 4v-4zM427 2190v4l-4-4zM1766 2194l4 4v-4z">
          <text:p/>
        </draw:path>
        <draw:polygon draw:style-name="gr22" draw:text-style-name="P20" draw:layer="layout" svg:width="2.202cm" svg:height="2.202cm" svg:x="1.997cm" svg:y="15.197cm" svg:viewBox="0 0 2203 2203" draw:points="1101,0 843,843 0,843 686,1369 428,2203 1101,1690 1775,2203 1517,1369 2203,843 1356,843">
          <text:p/>
        </draw:polygon>
        <draw:path draw:style-name="gr5" draw:text-style-name="P6" draw:layer="layout" svg:width="2.192cm" svg:height="2.198cm" svg:x="2.002cm" svg:y="15.201cm" svg:viewBox="0 0 2193 2199" svg:d="M1092 0l-4 17-13 38-4 17-9 26-4 17-13 38-4 17-9 25-4 17-12 38-5 17-12 38-5 17-8 26-4 16-13 39-4 17-9 25-4 17-13 38-4 17-13 38-4 17-8 25-5 17-12 38-4 17-9 26-4 17-13 38-4 17-13 38-4 17-4 12-838 5 12 12 9 5 8 8 9 4 8 9 9 4 12 13 9 4 8 8 9 5 8 8 9 4 8 9 9 4 12 13 9 4 8 8 9 5 8 8 9 4 8 9 9 4 12 13 9 4 8 8 9 5 8 8 9 4 12 13 9 4 8 9 9 4 8 8 9 5 8 8 9 4 12 13 9 4 8 9 9 4 8 8 9 5 8 8 8 4 13 13 9 4 8 9 9 4 8 9 9 4 8 8 8 4 13 13 9 4 8 9 9 4 8 9 8 4 13 12 9 5 8 8 9 4 8 10 9 4 8 9 8 4 13 13 9 4 8 8 9 4 8 9 8 4 9 9 8 4 9 8-4 21-13 39-4 17-13 38-4 17-13 38-4 17-13 38-4 17-13 38-4 17-13 38-4 17-13 38-4 17-13 38-4 17-13 38-4 17-12 38-5 17-12 38-5 17-12 38-5 17-12 38-4 17-13 38-4 17-13 38v9l13-13 8-4 9-9 8-4 13-13 8-4 9-9 8-4 9-8 8-4 8-9 9-4 8-9 9-4 8-8 9-5 13-12 8-4 8-9 9-4 8-9 9-4 8-8 9-5 8-8 9-4 8-9 9-4 12-13 9-4 8-8 9-5 8-8 9-4 8-9 9-4 8-8 9-5 8-8 8-4 13-13 9-4 8-9 9-4 8-9 9-4 8-8 8-4 9-9 8-4 9-9 8-4 13-13 8-4 9-8 8-4 9-9 8-4 9-9 8-4 9-8 8-5 13-12 8-5 9-8 8-4 9-9 8-4 9-8 8-5 9-8 8-4 9-9 8-4 13-13h4l4 5 9 4 8 8 9 4 8 9 9 4 8 9 8 4 9 8 8 5 13 12 9 4 8 9 9 4 8 9 8 4 9 8 8 5 9 8 8 4 9 9 8 4 14 13 8 4 9 8 8 5 9 8 8 4 9 9 8 4 9 8 8 5 9 8 8 4 13 13 8 4 9 9 8 4 9 9 8 4 9 8 8 4 9 9 8 4 8 9 9 4 13 13 8 4 9 8 8 4 8 9 9 4 8 9 9 4 8 8 9 5 8 8 9 4 12 13 9 4 8 9 9 4 8 8 9 5 8 8 9 4 8 9 9 4 12 13 9 4 8 8 9 5 8 8 9 4 8 9 9 4 4 4v-12h-4v-13h-5v-13h-4v-13h-4v-16h-4v-13h-5v-13h-4v-13h-4v-16h-4v-13h-4v-13h-5v-13h-4v-17h-4v-12h-4v-13h-5v-13h-4v-17h-4v-12h-4v-13h-5v-13h-4v-17h-4v-12h-4v-13h-5v-13h-4v-17h-4v-12h-4v-13h-4v-13h-5v-17h-4v-12h-4v-13h-4v-13h-5v-17h-4v-12h-4v-13h-4v-13h-5v-17h-4v-12h-4v-13h-4v-13h-4v-17h-5v-12h-4v-13h-4v-13h-4v-17h-5v-12h-4v-13h-4v-13h-4v-17h-5v-13h-4v-12h-4v-13h-4v-17h-5v-13h-4v-12h-4v-13h-4v-17h-4v-13h-5v-12h-4v-13h-4v-13l8-4 9-8 8-5 9-8 8-4 9-9 8-4 13-13 8-4 9-8 8-5 9-8 8-5 9-9 8-4 13-13 8-4 9-8 8-5 9-8 8-4 13-13 8-4 9-9 8-4 9-8 8-5 9-8 8-4 13-13 8-4 9-9 8-4 9-9 8-4 9-8 8-4 13-13 8-4 9-9 8-4 9-9 8-4 13-12 8-5 9-8 8-4 9-9 8-4 9-9 8-4 13-13 8-4 9-8 8-4 9-9 8-4 9-9 8-4 13-13 8-4 9-8 8-4 9-9 8-4 13-13 8-4 9-9 8-4 9-8 8-5 9-8 8-4 13-13 8-4 4-4h-842v-13h-4v-13h-4v-17h-5v-12h-4v-13h-4v-13h-4v-17h-5v-12h-4v-13h-4v-17h-4v-13h-5v-12h-4v-13h-4v-17h-4v-13h-6v-13h-4v-12h-4v-17h-4v-13h-4v-13h-5v-16h-4v-13h-4v-13h-4v-13h-5v-17h-4v-12h-4v-13h-4v-17h-5v-13h-4v-12h-4v-13h-4v-17h-4v-13h-5v-12h-4v-13h-4v-17h-4v-13h-5v-12h-4v-17h-4v-13h-4v-13h-5v-12h-4v-17h-4v-13h-4v-13h-5v-17h-4v-12h-4v-13h-4v-13h-4v-17h-5v-12h-4v-13h-4v-13h-4v-17h-5v-12h-4v-13h-4v-17h-4v-13h-5v-12h-4v-13h-4v-9zM1096 153l4 4v17h4v13h5v12h4v17h4v13h4v13h5v12h4v17h4v13h4v13h5v12h4v17h4v13h4v13h4v17h5v12h4v13h4v13h4v17h5v12h4v13h4v17h4v13h5v12h4v13h4v17h4v13h5v13h4v12h4v17h4v13h4v13h5v16h4v13h4v13h4v13h5v17h4v12h4v13h4v13h5v17h4v12h4v13h4v17h4v13h6v12h4v13h4v17h4v13h5v12h4v17h4v13h749l-4 4-8 4-9 9-8 4-9 9-8 4-9 8-8 5-13 12-8 4-9 9-8 4-9 9-8 4-9 8-8 5-13 12-8 4-9 9-8 4-9 9-8 4-13 13-8 4-9 8-8 5-9 8-8 4-9 9-8 4-13 13-8 4-9 8-8 5-9 8-8 4-9 9-8 4-13 13-8 4-9 8-8 5-9 8-8 4-13 13-8 4-9 9-8 4-9 8-8 5-9 8-8 4-13 13-8 4-9 9-8 4-9 8-8 5-9 9-8 4-13 13-8 4-9 9-8 4-9 8-8 5-17 17v8h4v13h5v17h4v12h4v13h4v13h4v17h5v12h4v13h4v13h4v17h5v12h4v13h4v13h4v17h5v13h4v12h4v13h4v17h4v13h5v12h4v13h4v17h4v13h5v12h4v13h4v17h4v13h5v12h4v13h4v17h4v13h5v12h4v13h4v17h4v13h4v12h5v13h4v17h4v13h4v12h5v13h4v17h4v13h4v12h5v13h4v17h4v13h4v12h4v13h5v17h4v13h4v13h4v8l-12-13-9-4-8-8-9-5-8-8-9-4-8-9-9-4-12-13-9-4-8-8-9-5-8-8-9-4-8-9-9-4-8-9-8-4-13-12-9-5-8-8-9-4-8-9-8-4-9-9-8-4-9-8-8-5-9-8-8-4-13-13-8-4-9-9-8-4-9-8-8-5-9-8-8-4-9-9-8-4-9-8-8-5-13-12-8-5-10-8-8-4-9-9-8-4-9-8-8-5-9-8-8-4-13-13-8-4-9-9-8-4-9-8-8-5-9-8-8-4-8-9-9-4-8-9-9-4-13-13-8-4h-4l-9 9-8 4-13 13-8 4-9 8-8 5-9 8-8 4-9 9-8 4-9 8-8 5-9 8-8 4-13 13-8 4-9 9-8 4-9 8-8 5-9 8-8 4-8 9-9 4-8 9-9 4-13 13-8 4-8 8-9 4-8 9-9 4-8 9-9 4-8 8-9 5-8 8-9 4-12 13-9 4-8 9-9 4-8 8-9 5-8 8-9 4-8 9-9 4-12 13-9 4-8 8-9 5-8 8-9 4-8 9-9 4-8 8-8 5-9 8-8 4-13 13-9 4-8 9-9 4-8 9-8 4v-9l4-17 17-50 4-17 13-38 4-17 13-39 4-16 13-39 4-16 12-39 5-17 12-38 5-17 12-38 5-17 12-38 4-17 13-38 4-17 13-38 4-17 13-38 4-17 13-38 4-17 9-25 4-4-9-9-8-4-13-13-8-4-9-8-8-5-9-8-8-4-13-13-8-5-9-9-8-4-9-9-8-4-9-8-8-4-13-13-8-4-9-9-8-4-9-9-8-4-9-8-8-4-13-13-8-4-9-9-8-4-9-9-8-4-13-13-8-4-9-8-8-4-9-9-8-4-9-9-8-4-13-13-8-4-9-8-8-4-9-9-8-4-8-9-9-4-13-13-8-4-9-8-8-5-9-8-8-4-13-13-8-4-9-9-8-4-9-8-8-5-8-8-9-4-13-13-8-4-9-9-8-4-9-8-8-5-8-8h745v-9l12-38 5-17 8-25 4-17 13-38 4-17 13-38 4-17 9-25 4-17 13-38 4-17 8-26 4-17 13-38 4-17 13-38 4-17 9-25 4-17 13-38 4-17 8-25 5-17 12-39 5-16 12-39 5-16 4-13z">
          <text:p/>
        </draw:path>
        <draw:frame draw:style-name="gr3" draw:text-style-name="P4" draw:layer="layout" svg:width="0.351cm" svg:height="0.39cm" svg:x="1.672cm" svg:y="1.685cm">
          <draw:text-box>
            <text:p text:style-name="P3"><text:span text:style-name="T1"><text:s/></text:span></text:p>
          </draw:text-box>
        </draw:frame>
      </draw:page>
      <draw:page draw:name="page17" draw:style-name="dp1" draw:master-page-name="master-page3">
        <draw:polygon draw:style-name="gr25" draw:text-style-name="P22" draw:layer="layout" svg:width="29.705cm" svg:height="20.988cm" svg:x="0cm" svg:y="0cm" svg:viewBox="0 0 29706 20989" draw:points="0,0 0,20989 29706,20989 29706,0">
          <text:p/>
        </draw:polygon>
        <draw:path draw:style-name="gr26" draw:text-style-name="P23"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1.672cm" svg:y="1.685cm">
          <draw:text-box>
            <text:p text:style-name="P3"><text:span text:style-name="T1"><text:s/></text:span></text:p>
          </draw:text-box>
        </draw:frame>
        <draw:path draw:style-name="gr27" draw:text-style-name="P5" draw:layer="layout" svg:width="24.266cm" svg:height="9.16cm" svg:x="3.432cm" svg:y="2.738cm" svg:viewBox="0 0 24267 9161" svg:d="M0 8987c326-758 961-4577 1969-4555 1007 16 3035 5397 4072 4660 1042-736 1016-8954 2168-9090 1152-139 3553 7562 4734 8261 1185 694 1126-4115 2362-4081 1236 29 3560 4195 5054 4263 1491 63 3264-3247 3908-3874">
          <text:p/>
        </draw:path>
        <draw:path draw:style-name="gr27" draw:text-style-name="P5" draw:layer="layout" svg:width="22.826cm" svg:height="2.625cm" svg:x="4.398cm" svg:y="15.4cm" svg:viewBox="0 0 22827 2626" svg:d="M0 2071c317-347 1100-2066 1909-2071 804 0 1905 2012 2925 2050 1025 34 2159-1931 3214-1838 1054 97 2142 2423 3112 2414 969-4 1748-2418 2709-2448 961-29 2129 2245 3061 2262 935 21 1680-2156 2548-2156 864 0 2091 1889 2650 2156 559 271 555-419 699-534">
          <text:p/>
        </draw:path>
        <draw:polygon draw:style-name="gr28" draw:text-style-name="P24" draw:layer="layout" svg:width="2.202cm" svg:height="2.197cm" svg:x="2.395cm" svg:y="10.6cm" svg:viewBox="0 0 2203 2198" draw:points="1102,0 847,838 0,838 686,1363 428,2198 1102,1690 1775,2198 1517,1363 2203,838 1360,838">
          <text:p/>
        </draw:polygon>
        <draw:path draw:style-name="gr5" draw:text-style-name="P6" draw:layer="layout" svg:width="2.198cm" svg:height="2.197cm" svg:x="2.399cm" svg:y="10.6cm" svg:viewBox="0 0 2199 2198" svg:d="M1098 0l-4 8-5 17-12 38-4 17-9 26-4 17-13 38-4 17-9 25-4 17-13 38-4 17-12 38-5 17-8 25-4 17-13 38-4 17-9 26-4 17-13 38-4 17-13 38-4 17-8 25-5 17-13 38-5 17-8 26-4 16-13 39-4 16-13 39-4 17v8h-843l13 13 9 4 8 8 9 5 8 8 9 4 12 13 9 4 8 9 9 4 8 8 9 5 8 8 8 4 13 13 9 4 8 9 9 4 8 8 9 5 8 8 8 4 13 13 9 4 8 9 9 4 8 8 8 5 9 8 8 4 13 13 9 4 8 9 9 4 8 9 8 4 13 12 9 5 8 8 9 4 8 9 8 4 9 9 8 4 13 12 9 5 8 8 9 4 8 9 8 4 9 9 8 4 13 13 9 4 8 8 8 4 9 9 8 4 13 13 9 4 8 9 9 4 8 8 8 4 9 9 8 4 13 13 9 4 8 9 8 4 9 8 8 5 9 8 8 4 13 13-4 8-4 17-13 38-4 17-13 38-4 18-13 38-4 17-13 39-4 16-13 39-4 16-13 39-4 17-13 38-4 17-13 38-4 17-13 38-4 17-13 38-4 17-12 38-5 17-12 38-5 17-12 38-5 17-12 38-4 17-9 25v13l13-13 8-4 9-9 8-4 13-12 8-5 9-8 8-4 9-9 8-4 9-9 8-4 9-8 8-4 9-9 8-4 13-13 8-4 9-9 8-4 9-8 8-5 8-8 9-4 8-9 9-4 8-8 9-5 13-12 8-5 8-8 9-4 8-9 9-4 8-8 9-5 8-8 9-4 8-9 9-4 12-13 9-4 8-8 9-5 8-8 9-4 8-9 9-4 8-9 9-4 12-12 9-5 9-8 9-4 8-9 9-4 8-9 9-4 8-8 8-5 9-8 8-4 13-13 9-4 8-9 8-4 9-8 8-5 9-8 8-4 9-9 8-4 9-8 8-5 9-8h8l9 4 8 9 9 4 8 8 8 5 9 8 8 4 9 9 8 4 13 13 9 4 8 8 8 5 9 8 8 4 9 9 8 4 9 8 8 5 9 8 8 4 13 13 8 4 9 9 8 4 9 8 8 5 9 8 8 4 9 9 8 4 9 9 8 4 13 12 8 5 9 8 8 4 9 9 8 4 9 9 8 4 8 8 9 5 13 12 8 4 9 9 8 4 8 9 9 4 8 8 9 5 8 8 9 4 8 9 9 4 12 13 9 4 8 8 9 5 8 8 9 4 8 9 9 4 8 8 9 5 8 8 9 4 12 13 9 4 8 9 9 4 8 8 9 5 8 8 9 4 4 5v-17h-4v-13h-5v-13h-4v-12h-4v-17h-4v-13h-5v-13h-4v-12h-4v-17h-4v-13h-5v-13h-4v-12h-4v-17h-4v-13h-4v-13h-5v-12h-4v-17h-4v-13h-4v-13h-5v-13h-4v-16h-4v-13h-4v-13h-5v-13h-4v-16h-4v-13h-4v-13h-5v-13h-4v-17h-4v-12h-4v-13h-4v-17h-5v-13h-4v-12h-4v-13h-4v-17h-5v-13h-4v-12h-4v-13h-4v-17h-5v-13h-4v-12h-4v-13h-4v-17h-4v-13h-5v-12h-4v-13h-4v-17h-4v-13h-5v-12h-4v-13h-4v-18h-4v-13h-5v-12h-4v-13h-4v-17h-4v-13h-5v-12h-4v-13h-4v-21l8-5 9-8 8-4 9-9 8-4 13-13 9-4 8-8 8-5 9-8 8-4 9-9 8-4 13-13 8-4 9-8 8-5 9-8 8-4 9-9 8-4 13-13 8-4 9-8 8-5 9-8 8-4 13-13 8-4 9-9 8-4 9-8 8-5 9-8 8-4 13-13 8-4 9-9 8-4 9-8 8-5 9-8 8-4 13-13 8-4 9-9 8-4 9-9 8-4 9-8 8-4 13-13 8-4 9-9 8-4 9-9 8-4 13-12 8-5 9-8 8-4 9-9 8-4 9-9 8-4 13-13 8-4 9-8 8-4 9-9 8-4 9-9 8-4 13-13 8-4 5-4-843-4h-4v-13h-4v-17h-5v-13h-4v-12h-4v-13h-4v-17h-4v-13h-5v-12h-4v-17h-4v-13h-4v-13h-5v-12h-4v-17h-4v-13h-4v-13h-5v-12h-4v-17h-4v-13h-4v-13h-5v-17h-4v-12h-4v-13h-4v-13h-4v-17h-5v-12h-4v-13h-4v-17h-4v-13h-5v-12h-4v-13h-4v-17h-4v-13h-5v-12h-4v-13h-4v-17h-4v-13h-4v-12h-5v-17h-4v-13h-4v-13h-4v-13h-5v-16h-4v-13h-4v-13h-4v-17h-5v-12h-4v-13h-4v-13h-4v-17h-5v-13h-4v-12h-4v-13h-4v-17h-4v-13h-5v-12h-4v-17h-4v-13h-4v-13h-5v-12h-4v-17zM1102 152v13h4v17h5v13h4v12h4v17h4v13h5v13h4v12h4v17h4v13h4v13h5v12h4v17h4v13h4v13h5v17h4v12h4v13h4v13h5v17h4v12h4v13h4v17h5v13h4v12h4v13h4v17h4v13h5v12h4v13h4v17h4v13h5v12h4v17h4v13h4v13h5v12h4v17h4v13h4v13h4v17h5v12h4v13h4v13h4v17h5v12h4v13h4v13h4v17h5v12h4v13h4v17h4v9h745l-8 4-9 8-8 4-9 9-8 4-8 9-9 4-13 13-8 4-9 8-8 5-9 8-8 4-8 9-9 4-13 13-8 4-9 8-8 5-8 8-9 4-13 13-8 4-9 9-8 4-8 8-9 5-8 8-9 4-13 13-8 4-9 9-8 4-8 8-9 5-8 8-9 4-13 13-8 4-8 9-9 4-8 8-9 5-13 12-8 5-9 8-8 4-8 9-9 4-8 8-9 5-13 12-8 5-8 8-9 4-8 9-9 4-8 8-9 5-13 12-8 5-8 8-9 4-8 9-9 4-13 13-8 4 4 4v13h4v13h5v17h4v12h4v13h4v13h5v17h4v12h4v13h4v14h5v17h4v12h4v13h4v13h4v17h5v12h4v13h4v13h4v17h5v12h4v13h4v13h4v17h5v12h4v13h4v13h4v17h5v12h4v13h4v13h4v17h4v12h5v13h4v13h4v17h4v13h5v12h4v13h4v17h4v13h5v12h4v13h4v17h4v13h4v12h5v13h4v17h4v13h4v12h5v13h4v17h4v13h4v12l-12-12-9-5-8-8-9-4-8-9-9-4-8-8-9-5-12-12-9-5-8-8-9-4-8-9-9-4-8-8-9-5-8-8-9-4-12-13-9-4-8-9-9-4-8-9-9-4-8-8-8-4-9-9-8-4-9-9-8-4-13-13-9-4-8-8-8-4-9-9-8-4-9-9-8-4-9-8-8-5-9-8-8-4-13-13-8-4-9-9-8-4-9-8-8-5-9-8-8-4-9-9-8-4-13-13-8-4-9-8-8-5-9-8-8-4-9-9-8-4-9-9-8-4-8-8-9-4-13-13h-12l-5 4-8 4-13 13-8 4-9 9-8 4-9 8-8 5-9 8-8 4-8 9-9 4-8 9-9 4-13 12-8 5-8 8-9 4-8 9-9 4-8 9-9 4-9 8-9 4-8 9-9 4-12 13-9 4-8 9-9 4-8 8-9 5-8 8-9 4-8 9-9 4-8 8-9 5-12 12-9 5-8 8-9 4-8 9-9 4-8 8-8 5-9 8-8 4-13 13-9 4-8 9-9 4-8 8-8 5-9 8-8 4-9 9-8 4-9 9-8 4-13 12-8 5-9 8-8 4-9 9-8 4v-17l17-51 4-17 13-38 4-17 13-38 4-17 12-38 5-17 12-38 5-17 12-38 5-17 12-38 4-17 13-38 4-17 13-38 4-17 13-38 4-17 13-39 4-17 13-38 4-17 13-38-9-8-8-5-13-12-8-5-9-8-8-4-9-9-8-4-13-13-8-4-9-8-8-5-9-8-8-4-9-9-8-4-13-13-8-4-9-8-8-5-9-8-8-4-9-9-8-4-13-13-8-4-9-9-8-4-9-8-8-4-13-13-8-4-9-9-8-4-9-9-8-4-9-8-8-4-13-13-8-4-9-9-8-4-9-9-8-4-9-8-8-5-13-12-8-4-9-9-8-4-9-9-8-4-13-13-8-4-9-8-8-4-9-9-8-4-9-9-8-4-13-13-8-4-9-8-8-5-9-8-8-4-4-4 741-5 12-38 4-17 10-25 4-17 13-38 4-17 13-38 4-17 9-26 4-16 12-39 5-16 8-26 4-17 13-38 4-17 13-38 4-17 9-25 4-17 13-38 4-17 8-26 5-17 12-38 5-17 12-38 4-17 5-12 4-9zM508 2075l5 4v-4zM1771 2194v4l-4-4z">
          <text:p/>
        </draw:path>
        <draw:polygon draw:style-name="gr28" draw:text-style-name="P24" draw:layer="layout" svg:width="2.202cm" svg:height="2.202cm" svg:x="2.996cm" svg:y="16.797cm" svg:viewBox="0 0 2203 2203" draw:points="1102,0 844,843 0,843 687,1368 429,2203 1102,1689 1775,2203 1517,1368 2203,843 1360,843">
          <text:p/>
        </draw:polygon>
        <draw:path draw:style-name="gr5" draw:text-style-name="P6" draw:layer="layout" svg:width="2.192cm" svg:height="2.193cm" svg:x="3.001cm" svg:y="16.806cm" svg:viewBox="0 0 2193 2194" svg:d="M1093 0l-4 13-5 16-8 26-4 17-13 38-4 17-13 38-4 17-9 25-4 17-13 38-4 17-13 38-4 17-8 26-4 17-13 38-4 17-13 38-4 17-9 25-4 17-13 38-4 17-13 38-4 17-8 25-5 17-12 39-5 16-12 39-4 16-9 26v17h-843l8 8 9 5 8 8 8 4 9 9 8 4 9 8 8 5 13 12 9 5 8 8 8 4 9 9 8 4 13 13 9 4 8 8 8 5 9 8 8 4 9 9 8 4 13 13 9 4 8 8 8 5 9 8 8 4 9 9 8 4 13 13 8 4 10 8 8 5 9 8 8 4 9 9 8 4 13 13 8 4 9 8 8 5 9 8 8 4 13 13 8 4 9 9 8 4 9 8 8 5 9 8 8 4 13 13 8 4 9 9 8 4 9 9 8 4 9 8 8 4 13 13 8 4 9 9 8 4 9 9 8 4 13 12 8 5 9 8 8 4 9 9 8 4 9 9 8 4 17 17-4 4-4 13-5 17-12 38-4 17-13 38-4 17-13 38-4 17-13 38-4 17-13 38-4 17-13 38-4 17-13 38-4 17-13 38-4 18-13 38-4 17-13 38-4 17-13 38-4 17-12 38-5 17-12 38-5 17-12 38-5 17-4 13v12l4-4 9-4 13-13 8-4 9-8 8-5 8-8 9-4 8-9 9-4 8-8 9-5 8-8 9-4 12-13 9-4 8-9 9-4 8-9 9-4 8-8 9-4 8-9 9-4 12-13 9-4 8-9 9-4 8-8 9-4 8-9 9-4 8-9 9-4 8-8 8-5 13-12 9-5 8-8 9-4 8-9 8-4 9-8 8-5 9-8 8-4 13-13 9-4 8-9 8-4 9-8 8-5 9-8 8-4 9-10 8-4 9-9 8-4 13-12 8-5 9-8 8-4 9-9 8-4 9-9 8-4 9-8 8-4 9-9 8-4 13-13 8-4 9-9 8-4 9-8h17l8 8 8 4 9 9 8 4 9 9 8 4 9 8 8 5 13 12 8 4 9 9 8 4 9 9 8 4 9 8 8 5 9 8 8 4 9 9 8 4 13 14 8 4 9 8 8 5 9 8 8 4 9 9 8 4 8 8 9 5 13 12 8 5 9 8 8 4 9 9 8 4 8 8 9 5 8 8 9 4 8 9 9 4 12 13 9 4 8 9 9 4 8 8 9 4 8 9 9 4 8 9 9 4 12 13 9 4 8 8 9 4 8 9 9 4 8 9 9 4 8 8 9 5 8 8 9 4 12 13 9 4 8 9 9 4 8 8 9 5 8 8 8 4 9 9 8 4 9 8v-12h-4v-17h-5v-13h-4v-13h-4v-12h-4v-17h-5v-13h-4v-13h-4v-12h-4v-17h-4v-13h-5v-13h-4v-12h-4v-17h-4v-13h-5v-13h-4v-12h-4v-17h-4v-13h-5v-13h-4v-12h-4v-17h-4v-13h-4v-13h-5v-12h-4v-17h-4v-14h-4v-13h-5v-12h-4v-17h-4v-13h-4v-13h-5v-12h-4v-17h-4v-13h-4v-13h-5v-13h-4v-16h-4v-13h-4v-13h-4v-13h-5v-16h-4v-13h-4v-13h-4v-13h-5v-17h-4v-12h-4v-13h-4v-13h-5v-17h-4v-12h-4v-13h-4v-13h-4v-17h-5v-12h-4v-13h-4v-13h-4v-17h-5v-12h-4v-13l-4-4 13-13 8-4 13-13 8-4 9-9 8-4 9-8 8-5 13-12 8-4 9-9 8-4 9-9 8-4 9-8 8-5 13-12 8-4 9-9 8-4 9-9 8-4 9-8 8-5 13-12 8-5 9-8 8-4 9-9 8-4 9-8 8-5 13-12 8-5 9-8 8-4 9-9 8-4 13-13 8-4 9-8 8-5 9-8 8-4 9-9 8-4 13-13 8-4 9-8 8-5 9-8 8-4 8-9 9-4 13-13 8-4 9-8 8-5 9-8 8-4 13-13 8-4 9-9 8-4 9-8 8-5 8-8 9-4 13-13 8-4 9-9 8-4 9-8 8-5 8-8-838-4h-4v-13h-4v-13h-4v-13h-5v-16h-4v-13h-4v-13h-4v-17h-5v-12h-4v-13h-4v-13h-4v-17h-5v-13h-4v-12h-4v-13h-4v-17h-4v-13h-5v-12h-4v-17h-4v-13h-4v-13h-5v-12h-4v-17h-4v-13h-4v-13h-5v-17h-4v-12h-4v-13h-4v-13h-4v-17h-5v-12h-4v-13h-4v-13h-4v-17h-5v-12h-4v-13h-4v-17h-4v-13h-5v-12h-4v-13h-4v-17h-4v-13h-5v-12h-4v-17h-4v-13h-4v-13h-4v-12h-5v-17h-4v-13h-4v-13h-4v-12h-5v-17h-4v-13h-4v-13h-4v-17h-5v-12h-4v-13h-4v-13h-4v-17h-4v-12h-5v-13zM1101 152v13h5v13h4v12h4v17h4v13h4v13h5v12h4v17h4v13h4v13h5v17h4v12h4v13h4v13h5v17h4v12h4v13h4v17h4v13h5v12h4v13h4v17h4v13h5v12h4v13h4v17h4v13h5v12h4v17h4v13h4v13h5v13h4v16h4v13h4v13h4v17h5v12h4v13h4v13h4v17h5v13h4v12h4v13h4v17h5v13h4v12h4v17h4v13h4v13h5v12h4v17h4v13h4l745 4-4 4-8 5-13 12-8 5-9 8-8 4-9 9-8 4-9 8-8 5-13 12-8 5-9 8-8 4-9 9-8 4-9 8-8 5-13 12-8 5-9 8-8 4-9 9-8 4-13 13-8 4-9 8-8 5-9 8-8 4-9 9-8 4-13 13-8 4-9 8-8 5-9 8-8 4-9 9-8 4-13 13-8 4-9 8-8 5-9 8-8 4-9 9-8 4-13 13-8 4-9 9-8 4-9 8-8 4-13 13-8 4-9 9-8 4-9 9-8 4-9 8-8 4-13 13-8 4-9 9-8 4-13 13 4 4v13h5v17h4v12h4v13h4v13h4v17h5v12h4v13h4v13h4v17h5v12h4v13h4v13h4v17h5v12h4v13h4v13h4v17h5v13h4v12h4v13h4v17h4v13h5v12h4v13h4v17h4v13h5v12h4v13h4v17h4v13h5v12h4v13h4v17h4v14h4v12h5v13h4v17h4v13h4v12h5v13h4v17h4v13h4v12h5v13h4v17h4v13h4v12h5v17h4v13h4v13h4v12h4v9l-8-4-8-9-9-4-8-8-9-5-8-8-9-4-8-9-9-4-12-13-9-4-8-8-9-5-8-8-9-4-8-9-9-4-8-9-9-4-12-13-9-4-8-8-9-4-8-9-9-4-8-9-9-4-8-8-9-5-8-8-8-4-13-13-9-4-8-9-9-4-8-8-9-6-8-8-8-4-9-9-8-4-13-13-9-4-8-8-8-5-9-8-8-4-9-9-8-4-9-8-8-5-9-8-8-4-13-13-8-4-9-9-8-4-9-9-8-4-9-8-8-4-9-9-8-4-9-9-8-4-13-13h-4l-8 5-9 8-8 4-9 9-8 4-9 9-8 4-9 8-8 4-13 13-8 4-9 9-8 4-9 9-8 4-9 8-8 5-9 8-8 4-9 9-8 4-13 13-8 4-9 8-8 5-9 8-8 4-8 9-9 4-8 8-9 6-13 12-8 5-9 8-8 4-8 9-9 4-8 8-9 5-8 8-9 4-8 9-9 4-12 13-9 4-8 8-9 5-8 8-9 4-8 9-9 4-8 9-9 4-8 8-9 5-12 12-9 4-8 9-9 4-8 9-9 4-8 8-9 5-8 8-8 4-9 9-8 4v-9l12-38 5-17 12-38 4-17 13-38 4-17 13-38 4-17 13-39 4-17 13-38 4-17 13-38 4-17 13-38 4-17 13-38 4-17 13-38 4-17 13-38 4-17 13-38 4-17 13-38 4-17 4-4-13-13-8-4-13-13-8-4-9-9-8-4-9-8-8-4-9-9-8-4-13-13-8-4-9-9-8-4-9-8-8-4-9-9-8-4-13-13-8-4-9-9-8-4-9-8-8-5-13-12-8-4-9-9-8-4-9-9-8-4-9-8-8-5-13-12-8-4-9-9-8-4-9-9-8-4-9-8-8-5-13-12-8-5-9-8-8-4-9-9-8-4-9-8-8-5-14-12-8-5-9-8-8-4-9-9-8-4-13-13-8-4-9-8-8-5-9-8-8-4-9-9-8-4-13-13-8-4-9-8-8-5-4-4 746-4 8-25 4-17 13-39 4-16 9-26 4-17 13-38 4-17 8-25 5-17 12-38 5-17 12-38 5-17 8-26 4-17 13-38 4-17 9-25 4-17 13-38 4-17 12-38 5-17 8-25 4-17 13-38 4-17 5-13 4-13zM424 2189l4 5v-5zM1766 2189l4 5v-5z">
          <text:p/>
        </draw:path>
        <draw:frame draw:style-name="gr6" draw:text-style-name="P7" draw:layer="layout" svg:width="2.54cm" svg:height="2.838cm" svg:x="25.586cm" svg:y="2.184cm">
          <draw:text-box>
            <text:p text:style-name="P3"><text:span text:style-name="T9">9 </text:span></text:p>
          </draw:text-box>
        </draw:frame>
      </draw:page>
      <draw:page draw:name="page18" draw:style-name="dp1" draw:master-page-name="master-page3">
        <draw:polygon draw:style-name="gr25" draw:text-style-name="P22" draw:layer="layout" svg:width="29.705cm" svg:height="20.988cm" svg:x="0cm" svg:y="0cm" svg:viewBox="0 0 29706 20989" draw:points="0,0 0,20989 29706,20989 29706,0">
          <text:p/>
        </draw:polygon>
        <draw:path draw:style-name="gr26" draw:text-style-name="P23"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path draw:style-name="gr27" draw:text-style-name="P5" draw:layer="layout" svg:width="22.597cm" svg:height="14.978cm" svg:x="4.398cm" svg:y="2.819cm" svg:viewBox="0 0 22598 14979" svg:d="M0 14979c76-287 300-1193 465-1748 165-554 267-864 521-1570 258-703 436-1482 1020-2659 580-1173 1833-3391 2477-4399 643-1004 884-1118 1384-1626 504-504 1123-1003 1631-1414 508-415 897-804 1422-1067 525-258 987-457 1736-487 745-29 1774-4 2739 314 965 317 2307 1155 3052 1591 745 441 864 483 1418 1033 555 555 1393 1448 1901 2283 508 834 813 1837 1156 2709 338 877 673 1800 889 2540 216 741 262 1169 393 1910 132 736 314 2002 394 2531">
          <text:p/>
        </draw:path>
        <draw:path draw:style-name="gr27" draw:text-style-name="P5" draw:layer="layout" svg:width="17.399cm" svg:height="12.385cm" svg:x="6.997cm" svg:y="5.616cm" svg:viewBox="0 0 17400 12386" svg:d="M0 12386c59-242 233-991 360-1448s203-716 402-1300c199-580 334-1223 783-2197 450-969 1411-2802 1910-3636 496-830 678-923 1067-1342 385-419 859-830 1249-1173 394-339 694-665 1096-877 407-216 762-381 1338-407 572-21 1367-4 2108 259 745 262 1774 957 2350 1317 571 364 664 398 1092 855 428 458 1071 1198 1465 1888 389 686 626 1516 889 2240 262 724 520 1486 685 2100 166 613 204 965 301 1574 102 614 241 1656 305 2092">
          <text:p/>
        </draw:path>
        <draw:path draw:style-name="gr27" draw:text-style-name="P5" draw:layer="layout" svg:width="12.4cm" svg:height="9.388cm" svg:x="9.596cm" svg:y="8.612cm" svg:viewBox="0 0 12401 9389" svg:d="M0 9389c42-182 165-750 258-1097 89-347 144-542 284-986 144-440 241-927 559-1664 322-737 1007-2130 1359-2757 355-631 487-702 762-1020 275-317 614-631 893-889s491-504 779-665c292-160 542-287 952-304 411-22 974-5 1503 194s1266 724 1678 999c406 271 474 301 779 644 300 347 762 910 1041 1431 279 520 444 1151 635 1697 186 552 368 1132 487 1593 118 466 144 732 216 1198 72 461 173 1253 216 1583">
          <text:p/>
        </draw:path>
        <draw:path draw:style-name="gr27" draw:text-style-name="P5" draw:layer="layout" svg:width="7.4cm" svg:height="6.392cm" svg:x="11.996cm" svg:y="11.807cm" svg:viewBox="0 0 7401 6393" svg:d="M0 6393c26-123 98-513 153-745 55-238 89-373 173-674 81-300 140-630 331-1135 190-500 601-1448 812-1875 212-428 288-479 453-695s369-427 534-605c165-174 292-343 465-453 174-110 326-195 568-207 245-13 584-5 897 131 318 135 758 495 999 681 246 187 284 208 466 441 182 237 457 618 622 973 166 356 268 783 378 1156 114 377 224 770 292 1085 72 317 85 499 131 812 43 318 102 856 127 1084">
          <text:p/>
        </draw:path>
        <draw:polygon draw:style-name="gr28" draw:text-style-name="P24" draw:layer="layout" svg:width="1.998cm" svg:height="2.003cm" svg:x="3.399cm" svg:y="16.996cm" svg:viewBox="0 0 1999 2004" draw:points="999,0 766,768 0,768 622,1246 385,2004 999,1538 1609,2004 1375,1246 1999,768 1231,768">
          <text:p/>
        </draw:polygon>
        <draw:path draw:style-name="gr5" draw:text-style-name="P6" draw:layer="layout" svg:width="1.998cm" svg:height="1.989cm" svg:x="3.399cm" svg:y="17.005cm" svg:viewBox="0 0 1999 1990" svg:d="M994 0l-4 13-4 12-4 17-13 38-4 17-9 26-4 17-13 38-4 17-13 38-4 17-8 25-5 17-12 38-4 17-9 25-4 17-13 38-4 17-13 38-4 17-8 26-5 17-12 38-5 17-8 25-4 17-13 38-4 17-13 38-4 17v9h-766l4 4 8 4 9 9 8 4 9 8 8 4 13 13 8 4 9 9 8 4 9 9 8 4 9 8 8 4 13 13 8 4 9 9 8 4 9 9 8 4 13 13 8 4 9 8 8 4 9 9 8 4 9 9 8 4 13 13 8 4 9 8 8 4 9 9 8 4 9 9 8 4 13 13 8 4 9 8 8 5 9 8 8 4 9 9 8 4 13 13 8 4 9 8 8 5 9 8 8 4 13 13 8 4 9 9 8 4 9 8 8 5 9 8 8 4 13 13 8 4 9 9 8 4 9 8 8 5 9 8 8 4 13 13 8 4 9 9-5 21-12 38-5 17-12 38-4 17-13 38-4 17-13 38-4 17-13 38-4 17-13 38-4 17-13 38-4 17-13 38-4 17-13 38-4 17-13 38-4 17-13 38-4 17-13 39-4 17-13 38-4 17-4 13v8l4-4 9-4 8-8 9-5 8-8 9-4 8-9 9-4 8-9 8-4 13-12 9-5 8-8 9-4 8-9 8-5 9-9 8-4 9-8 8-5 9-8 8-4 13-13 8-4 9-9 8-4 9-8 8-5 9-8 8-4 9-9 8-4 9-8 8-5 13-12 8-5 9-8 8-4 9-9 8-4 9-8 8-5 9-8 8-4 13-13 8-4 9-9 8-4 9-8 8-5 9-8 8-4 8-9 9-4 8-9 9-4 13-13 8-4 8-8 9-4 8-9 9-4 8-9 9-4 8-8 9-5 8-8 9-4 12-13h5l8 4 9 9 8 4 13 13 8 4 9 8 8 5 9 8 8 4 8 9 9 4 8 8 9 5 8 8 9 4 13 13 8 4 8 9 9 4 8 9 9 4 8 8 9 4 8 9 9 4 8 9 9 4 12 13 9 4 8 8 9 4 8 9 9 4 8 9 9 4 8 8 9 5 8 8 8 4 13 13 9 4 8 9 9 4 8 8 9 5 8 8 8 4 9 9 8 4 9 8 8 5 13 12 8 5 9 9 8 4 9 9 8 4 9 9 8 4 9 8 8 4 9 9 8 4 13 13 8 4 9 9 8 4 10 8 8 4v-8h-4v-13h-4v-12h-6v-13h-4v-17h-4v-13h-4v-12h-4v-14h-5v-17h-4v-13h-4v-12h-4v-13h-5v-17h-4v-13h-4v-12h-4v-13h-5v-17h-4v-13h-4v-13h-4v-12h-4v-17h-5v-13h-4v-13h-4v-12h-4v-17h-5v-13h-4v-13h-4v-12h-4v-17h-5v-13h-4v-13h-4v-12h-4v-17h-5v-13h-4v-13h-4v-12h-4v-17h-4v-13h-5v-13h-4v-12h-4v-17h-4v-13h-5v-13h-4v-12h-4v-17h-4v-13h-5v-13h-4v-12h-4v-17h-4v-13h-4v-13h-5v-12h-4v-17h-4v-13h-4v-13h-5v-8l9-5 8-8 9-4 8-9 9-4 8-8 9-5 12-12 9-5 8-8 9-4 8-9 9-4 12-13 9-4 8-8 9-5 8-8 9-4 8-9 9-4 12-13 9-4 8-8 10-5 8-8 9-4 8-9 9-4 12-13 9-4 8-8 9-5 8-8 9-4 8-9 9-4 12-13 9-4 8-8 9-5 8-8 9-4 12-13 9-4 8-9 9-4 8-8 9-5 8-8 9-4 12-13 9-4 8-9 9-4 8-9 9-4 8-8 9-4 12-13 9-4 8-9 9-4 8-9 9-4 12-12 9-5 8-8 9-4-768-5h-4v-17h-4v-12h-4v-13h-5v-17h-4v-13h-4v-12h-4v-13h-4v-17h-5v-13h-4v-12h-4v-17h-4v-13h-5v-13h-4v-12h-4v-17h-4v-13h-5v-13h-4v-12h-4v-17h-4v-13h-4v-13h-5v-17h-4v-12h-4v-13h-4v-13h-5v-17h-4v-12h-4v-13h-4v-17h-5v-13h-4v-12h-4v-13h-4v-17h-5v-13h-4v-12h-4v-13h-4v-17h-4v-13h-5v-13h-4v-16h-4v-13h-4v-13h-5v-13h-4v-16h-4v-13h-4v-13h-5v-17h-4v-13h-4v-12h-4v-13h-4v-17h-5v-13h-4v-12h-4v-13l-4-4zM1003 152v13h4v17h4v13h5v12h4v17h4v13h4v13h4v12h5v17h4v13h4v13h4v12h5v17h4v13h4v13h4v17h5v12h4v13h4v13h4v17h4v12h5v13h4v17h4v13h4v12h5v13h4v17h4v13h4v12h5v13h4v17h4v13h4v12h5v17h4v13h4v13h4v12h4v17h5v13h4v13h4v17h4v12h5v13h4v13h4v17h4v12h5v13h665l-8 9-9 4-8 8-9 5-8 8-9 4-8 9-9 4-12 13-9 4-8 8-9 5-8 8-9 4-12 13-9 4-8 9-9 4-8 8-9 5-8 8-9 4-12 13-9 4-8 9-9 4-8 8-9 5-8 8-10 4-12 13-9 4-8 9-9 4-8 8-9 5-12 12-9 5-8 8-9 4-8 9-9 4-8 8-9 5-12 12-9 5-8 8-9 4-8 9-9 4-12 13-9 4-8 8-9 5-8 8-9 4-8 9-9 4-16 17 4 4v17h4v13h4v13h4v12h5v17h4v13h4v13h4v12h5v17h4v13h4v13h4v12h5v17h4v13h4v13h4v12h5v17h4v13h4v13h4v12h4v17h5v13h4v13h4v12h4v17h5v13h4v13h4v12h4v17h5v13h4v13h4v13h4v16h4v13h5v13h4v13h4v16h4v13h5v13h4v13h4v17h4v12h5v13h4v13h4v17h4v12h5v13l-5-4-8-5-9-8-8-4-9-9-8-4-13-13-8-4-9-8-8-5-9-8-8-4-9-9-8-4-8-8-9-5-8-8-9-4-13-13-8-4-9-9-8-4-8-8-9-5-8-8-9-4-8-9-9-4-12-13-9-4-8-8-9-5-8-8-9-4-8-9-9-4-8-9-9-4-8-8-9-5-12-12-9-4-8-9-9-4-8-9-9-4-8-8-9-5-8-8-9-4-8-9-8-4-13-13-9-4-8-8-9-5-8-8-8-4-9-9-8-4h-5l-8 8-9 5-8 8-9 4-12 13-9 4-8 9-9 4-8 9-9 4-8 8-8 4-9 9-8 4-13 13-9 4-8 9-8 4-9 8-8 4-9 9-8 4-9 9-8 4-9 8-8 5-13 12-8 5-9 8-8 4-9 9-8 4-9 8-8 5-9 8-8 4-9 9-8 4-13 13-8 4-9 8-8 5-9 8-8 4-9 9-8 4-8 9-9 4-13 12-8 5-9 8-8 4-9 9-8 4-8 9-9 4-8 8-9 4-13 13v-8l13-38 4-17 13-38 4-17 13-38 4-17 13-38 4-17 13-39 4-16 13-39 4-16 13-39 4-17 13-38 4-17 13-38 4-17 13-38 4-17 12-38 5-17 12-38 5-4-13-13-9-4-8-8-8-5-13-12-9-5-8-8-9-4-8-9-8-4-9-8-8-5-13-12-9-5-8-8-9-4-8-9-8-4-9-8-8-5-13-12-9-5-8-8-8-4-9-9-8-4-13-13-9-4-8-8-9-5-8-8-8-4-9-9-8-4-13-13-9-4-8-8-8-5-9-8-8-4-9-9-8-4-13-13-9-4-8-8-8-5-9-8-8-4-13-13-9-4-8-9-8-4-9-9-8-4-9-8-8-4-13-13-9-4-8-9h665v-17l8-25 4-17 13-38 4-17 13-38 4-17 9-26 4-17 13-38 4-17 8-25 5-17 12-38 4-17 13-38 4-17 9-25 4-17 13-38 4-17 8-26 5-17 12-38 5-17 8-25 4-13zM1524 1871l4 4v-4z">
          <text:p/>
        </draw:path>
        <draw:polygon draw:style-name="gr28" draw:text-style-name="P24" draw:layer="layout" svg:width="1.998cm" svg:height="2.003cm" svg:x="5.998cm" svg:y="16.996cm" svg:viewBox="0 0 1999 2004" draw:points="1000,0 766,768 0,768 622,1246 389,2004 1000,1538 1609,2004 1377,1246 1999,768 1233,768">
          <text:p/>
        </draw:polygon>
        <draw:path draw:style-name="gr5" draw:text-style-name="P6" draw:layer="layout" svg:width="1.998cm" svg:height="1.989cm" svg:x="5.998cm" svg:y="17.005cm" svg:viewBox="0 0 1999 1990" svg:d="M996 0l-6 17-12 38-5 17-8 25-4 17-13 38-4 17-9 26-4 16-13 39-4 17-13 38-4 17-8 25-4 17-13 38-4 17-9 25-4 17-13 38-4 17-13 38-4 17-8 26-5 17-12 38-5 17-8 25-4 17-13 38v9h-766l8 4 9 8 8 5 13 12 8 4 9 9 8 4 9 9 8 4 13 13 8 4 9 8 8 4 9 9 8 4 9 9 8 4 13 13 8 4 9 8 8 5 9 8 8 4 13 13 8 4 9 9 8 4 9 8 8 5 9 8 8 4 13 13 8 4 9 9 8 4 9 8 8 5 9 8 8 4 13 13 8 4 9 9 8 4 9 8 8 5 13 12 8 5 9 8 8 4 9 9 8 4 9 8 8 5 13 12 8 5 9 8 8 4 9 9 8 4 9 8 8 5 13 12 8 5 9 8 8 4 9 9 8 4 17 17-4 4-9 26-4 17-13 38-4 17-12 38-5 17-12 38-5 17-12 38-5 17-12 38-5 17-12 38-4 17-13 38-4 17-13 38-4 17-13 38-4 17-13 38-4 17-13 38-4 17-13 39-4 17-13 38v8l9-4 8-8 9-4 12-13 9-4 8-9 9-4 8-9 9-4 8-8 9-4 8-9 9-4 8-9 8-4 13-14 9-4 8-8 9-5 8-8 9-4 8-9 8-4 9-8 8-5 9-8 8-4 13-13 8-4 9-9 8-4 9-8 8-5 9-8 8-4 9-9 8-4 9-9 8-4 13-12 8-5 9-8 8-4 9-9 8-4 9-9 8-4 9-8 8-4 9-9 8-4 13-13 8-4 9-9 8-4 9-8 8-5 8-8 9-4 8-9 9-4 13-13 8-4 9-8 8-5 8-8 9-4 8-9h18l9 9 8 4 9 8 8 5 9 8 8 4 9 9 8 4 9 9 8 4 13 12 8 5 9 8 8 4 9 9 8 4 8 9 9 4 8 8 9 5 8 8 9 4 13 13 8 4 8 9 9 4 8 8 9 5 8 8 9 4 8 9 9 4 8 8 9 5 12 12 9 5 8 8 9 4 8 9 9 4 8 8 9 5 8 8 9 4 8 9 8 4 13 13 9 4 8 8 9 5 8 8 9 4 8 9 8 5 9 9 8 4 13 13 9 4 8 8 8 4 9 9 8 4 9 9 8 4 9 8 8 5 9 8 8 4 4 4v-8h-4v-13h-4v-17h-4v-12h-4v-13h-5v-13h-4v-17h-4v-13h-4v-13h-5v-13h-4v-17h-4v-12h-4v-13h-5v-13h-4v-17h-4v-12h-4v-13h-5v-13h-4v-17h-4v-12h-4v-13h-4v-13h-5v-17h-4v-12h-4v-13h-4v-13h-5v-17h-4v-13h-4v-12h-4v-13h-5v-17h-4v-13h-4v-12h-4v-13h-4v-17h-5v-13h-4v-12h-4v-13h-4v-17h-5v-13h-4v-12h-4v-13h-4v-17h-5v-13h-4v-12h-4v-13h-4v-17h-5v-13h-4v-12h-4v-13h-4v-17h-4v-13h-5v-12h-4v-13h-4v-21l8-9 9-4 12-13 9-4 8-8 9-5 8-8 9-4 8-9 9-4 12-13 9-4 8-8 9-5 8-8 9-4 8-9 9-4 12-13 9-4 8-8 9-5 8-8 9-4 12-13 9-4 8-9 9-4 8-8 9-5 8-8 9-4 12-13 9-4 8-9 9-4 8-9 9-4 8-8 9-4 12-13 9-4 8-9 9-4 8-9 9-4 8-8 9-4 12-13 9-4 8-9 9-4 8-9 9-4 12-13 9-4 8-8 9-4 8-9 9-4 8-9 9-4 12-13 9-4 8-8 9-4 8-9 9-4 4-4h-766v-9h-5v-13h-4v-17h-4v-12h-4v-13h-4v-13h-5v-17h-4v-12h-4v-13h-4v-17h-5v-13h-4v-12h-4v-13h-4v-17h-5v-13h-4v-12h-4v-17h-4v-13h-5v-13h-4v-12h-4v-17h-4v-13h-4v-13h-5v-12h-4v-17h-4v-13h-4v-13h-5v-17h-4v-12h-4v-13h-4v-13h-5v-17h-4v-12h-4v-13h-4v-17h-4v-13h-5v-12h-4v-13h-4v-17h-4v-13h-5v-12h-4v-13h-4v-17h-4v-13h-5v-12h-4v-17h-4v-13h-4v-13h-5v-13h-4v-16h-4v-13h-4v-13h-4v-17h-5v-12h-4v-13zM1004 152v13h4v13h5v12h4v17h4v13h4v13h4v17h5v12h4v13h4v13h4v17h5v12h4v13h4v17h4v13h5v12h4v13h4v17h4v13h5v12h4v13h4v17h4v13h4v12h5v17h4v13h4v13h4v12h5v17h4v13h4v13h4v17h5v12h4v13h4v13h4v17h4v12h5v13h4v17h4v13h4v12h5v13h4v17h4v13h4v13h5v12h4v17h664l-8 9-8 4-9 8-8 5-13 12-9 4-8 9-9 4-8 9-8 4-13 13-9 4-8 8-9 5-8 8-8 4-9 9-8 4-13 13-9 4-8 8-9 5-8 8-8 4-9 9-8 4-13 13-9 4-8 8-8 5-9 8-8 4-13 13-9 4-8 9-9 4-8 8-8 5-9 8-8 4-13 13-9 4-8 9-8 4-9 8-8 5-9 8-8 4-13 13-9 4-8 9-8 4-9 8-8 5-13 12-9 5-8 8-8 4-13 13 4 4v13h4v13h5v17h4v12h4v13h4v13h4v17h5v12h4v13h4v13h4v17h5v12h4v13h4v13h4v17h5v12h4v13h4v13h4v17h4v12h5v13h4v13h4v17h4v12h5v13h4v13h4v17h4v12h5v13h4v13h4v17h4v13h5v12h4v13h4v17h4v13h4v12h5v13h4v17h4v13h4v12h5v13h4v17h4v13h4v12h5v13h4v17l-9-9-8-4-9-8-8-4-9-9-8-4-8-9-9-4-8-8-9-5-13-12-8-4-9-9-8-4-8-9-9-4-8-8-9-5-8-8-9-4-8-9-9-4-12-13-9-4-8-8-9-5-8-8-9-4-8-9-9-4-8-8-9-5-8-8-9-4-12-13-9-4-8-9-9-4-8-9-9-4-8-8-9-4-8-9-8-4-9-9-8-4-13-13-9-4-8-8-8-4-9-9-8-4-9-9-8-4-9-8-8-5-13-12-8-5-9-8h-4l-10 4-8 9-9 4-8 8-8 5-9 8-8 4-9 9-8 4-13 13-9 4-8 8-8 5-9 8-8 4-9 9-8 4-9 9-8 4-9 8-8 4-13 13-8 4-9 9-8 4-9 9-8 4-9 8-8 5-9 8-8 4-9 9-8 4-13 13-8 4-9 8-8 5-9 8-8 4-9 9-8 4-8 8-9 5-8 8-9 4-13 13-8 4-8 9-9 4-8 8-9 5-8 8-9 4-8 9-9 4-12 13-9 4-8 8-9 5-4 4v-13l4-12 4-17 13-38 4-17 13-39 4-16 13-39 4-16 13-39 4-17 13-38 4-17 13-38 4-17 13-38 4-17 13-38 4-17 13-38 4-17 12-38 5-17 12-38 5-17 4-4-17-17-9-4-8-9-8-4-9-8-8-5-9-8-8-4-13-13-8-4-9-9-8-4-9-8-8-5-13-12-9-5-8-8-8-4-9-9-8-4-9-8-8-5-13-12-8-5-9-8-8-4-9-9-8-4-9-8-8-5-13-12-8-5-9-8-8-4-9-9-8-4-13-13-8-4-9-8-8-5-9-8-8-4-9-9-8-4-13-13-8-4-9-8-8-5-9-8-8-4-9-9-8-4-13-13-8-4-9-8-8-5-9-8-8-4-9-9h665v-13l4-12 4-17 9-26 4-17 13-38 4-17 13-38 4-17 8-25 5-17 12-38 5-17 8-25 4-17 13-38 4-17 9-26 4-17 13-38 4-17 13-38 4-17 8-25 4-17 13-38 4-17 6-13zM474 1871v4l-4-4zM1529 1871v4l-4-4z">
          <text:p/>
        </draw:path>
        <draw:polygon draw:style-name="gr28" draw:text-style-name="P24" draw:layer="layout" svg:width="1.998cm" svg:height="2.003cm" svg:x="8.597cm" svg:y="16.996cm" svg:viewBox="0 0 1999 2004" draw:points="1000,0 767,768 0,768 623,1246 390,2004 1000,1538 1614,2004 1377,1246 1999,768 1233,768">
          <text:p/>
        </draw:polygon>
        <draw:path draw:style-name="gr5" draw:text-style-name="P6" draw:layer="layout" svg:width="1.998cm" svg:height="1.993cm" svg:x="8.597cm" svg:y="17.001cm" svg:viewBox="0 0 1999 1994" svg:d="M1000 0l-4 8-4 13-5 17-12 38-5 17-12 38-4 17-9 25-4 17-13 38-4 17-9 26-4 16-12 39-5 16-12 39-5 17-8 25-4 17-13 38-4 17-9 25-4 17-13 38-4 17-13 38-4 17-8 26-5 17-12 38-4 17-5 12-767 5 9 4 8 8 8 5 9 8 8 4 13 13 9 4 8 9 8 4 9 8 8 5 9 8 8 4 13 13 9 4 8 9 8 4 9 8 8 5 9 8 8 4 13 13 8 4 9 9 8 4 9 8 8 5 13 12 9 5 8 8 8 4 9 9 8 4 9 8 8 5 13 12 8 5 9 8 8 4 9 9 8 4 9 8 8 5 14 12 8 5 9 8 8 4 9 9 8 4 13 13 8 4 9 8 8 5 9 8 8 4 9 9 8 4 13 13 8 4 9 8 8 5 9 8 8 4 9 9 8 4 13 13 8 4 9 8 8 5-4 8-4 17-13 38-4 17-13 38-4 17-13 38-4 17-13 38-4 17-13 38-4 17-12 38-5 17-12 38-5 17-12 38-5 17-12 38-5 17-12 39-4 16-13 39-4 16-13 39-4 17-13 39-4 17-5 12 9 4v-4l8-8 9-4 8-9 9-4 8-9 9-4 8-8 9-5 12-13 9-4 8-9 9-4 8-9 9-4 8-8 9-5 8-8 9-4 8-9 9-4 12-13 9-4 8-8 9-5 8-8 9-4 8-9 9-4 8-8 8-5 9-8 8-4 13-13 9-4 8-9 8-4 9-9 8-4 9-8 8-4 9-9 8-4 9-9 8-4 13-13 8-4 9-8 8-4 9-9 8-4 9-9 8-4 9-8 8-5 9-8 8-4 13-13 8-4 9-9 8-4 9-8 8-5 9-8 8-4 8-9 9-4 8-8 9-5 4-4h4l9 9 8 4 9 8 8 4 9 9 8 4 13 13 8 4 9 9 8 4 9 8 8 4 9 9 8 4 9 9 8 4 13 13 8 4 9 8 8 5 9 8 8 4 9 9 8 4 8 8 9 5 8 8 9 4 13 13 8 4 9 9 8 4 8 8 9 5 8 8 9 4 8 9 9 4 8 9 9 4 12 12 9 5 8 8 9 4 8 9 9 4 8 9 9 4 8 8 9 4 8 9 9 4 12 13 9 4 8 9 9 4 8 8 9 5 8 8 9 5 8 9 8 4 9 8 8 5 13 12 9 5 8 8 8 4 5 4v-12h-5v-13h-4v-13h-4v-12h-4v-18h-4v-13h-5v-13h-4v-12h-4v-17h-4v-13h-5v-13h-4v-12h-4v-17h-4v-13h-5v-13h-4v-12h-4v-17h-4v-13h-4v-13h-5v-12h-4v-17h-4v-13h-4v-13h-5v-12h-4v-17h-4v-13h-4v-13h-5v-13h-4v-16h-4v-13h-4v-13h-5v-13h-4v-16h-4v-13h-4v-13h-4v-13h-5v-17h-4v-12h-4v-13h-4v-13h-5v-17h-4v-12h-4v-13h-4v-13h-5v-17h-4v-12h-4v-13h-4v-13h-4v-17h-5v-12h-4v-13h-4v-13h-4v-17h-5v-12h-4v-17l9-9 8-4 9-8 8-5 8-8 9-4 13-13 8-4 9-9 8-4 8-8 9-5 8-8 9-4 13-13 8-4 9-9 8-4 8-9 9-4 8-8 9-4 13-13 8-4 8-9 9-4 8-9 9-4 13-12 8-5 9-8 8-4 8-9 9-4 8-9 9-4 13-13 8-4 8-8 9-4 8-9 9-4 8-9 9-4 13-13 8-4 8-8 9-4 8-9 9-4 13-13 8-4 8-9 9-4 8-8 9-5 8-8 9-4 13-13 8-4 8-9 9-4 8-8 9-5 8-8 9-4 12-13 9-4 4-4h-766v-13h-4v-13h-5v-13h-4v-16h-4v-13h-4v-13h-4v-13h-5v-16h-4v-13h-4v-13h-4v-13h-5v-17h-4v-12h-4v-13h-4v-17h-5v-13h-4v-12h-4v-13h-4v-17h-4v-13h-5v-12h-4v-17h-4v-13h-4v-13h-5v-12h-4v-17h-4v-13h-4v-13h-5v-12h-4v-17h-4v-13h-4v-13h-5v-17h-4v-12h-4v-13h-4v-13h-4v-17h-5v-12h-4v-13h-4v-17h-4v-13h-5v-12h-4v-13h-4v-17h-4v-13h-5v-12h-4v-13h-4v-17h-4v-13h-4v-12h-5v-17h-4v-13h-4v-13h-4v-12h-5v-17zM1004 152v13h5v17h4v12h4v13h4v17h5v13h4v12h4v13h4v17h4v13h5v12h4v13h4v17h4v13h5v12h4v17h4v13h4v13h5v12h4v17h4v13h4v13h4v17h5v12h4v13h4v13h4v17h5v12h4v13h4v13h4v17h5v12h4v13h4v17h4v13h5v13h4v12h4v17h4v13h4v13h5v12h4v17h4v13h4v13h5v17h4v12h4v13h4l665 4-9 4-8 9-8 4-9 9-8 4-9 8-8 4-13 13-8 4-9 9-8 4-9 9-8 4-9 8-8 5-13 12-8 4-9 9-8 4-9 9-8 4-13 13-8 4-9 8-8 4-9 9-8 4-9 9-8 4-13 13-8 4-9 8-8 5-9 8-8 4-9 9-8 4-13 13-8 4-9 8-8 5-9 8-8 4-13 13-8 4-9 9-8 4-9 8-8 5-9 8-8 4-13 13-8 4-9 9-8 4-9 8-8 5-9 8-8 4-9 9v21h5v13h4v12h4v13h4v17h4v13h5v12h4v13h4v17h4v13h5v12h4v13h4v17h4v13h5v12h4v13h4v17h4v13h5v12h4v13h4v17h4v13h4v13h5v12h4v17h4v13h4v13h5v12h4v17h4v13h4v13h5v12h4v17h4v13h4v13h4v12h5v17h4v13h4v13h4v12h5v17h4v13h4v13h4v12h5v17h4v13h4v13h4v8l-12-13-9-4-8-8-9-4-8-9-9-4-12-13-9-4-8-9-9-4-8-8-9-4-8-9-9-4-8-9-9-4-12-13-9-4-8-8-9-5-8-8-9-4-8-9-9-4-8-8-9-5-8-8-8-4-13-13-9-4-8-9-9-4-8-8-9-5-8-8-8-4-9-9-8-4-13-13-9-4-8-8-8-5-9-8-8-4-9-9-8-4-9-9-8-4-9-8-8-4-13-13-8-4-9-9-8-4-9-9-8-4-9-8-8-5-9-8h-4l-8 4-9 9-8 4-13 13-8 4-9 8-8 5-9 8-8 4-9 9-8 4-9 8-8 5-13 12-8 5-9 8-8 4-9 9-8 4-9 8-8 5-9 8-8 4-9 9-8 4-13 13-8 4-9 9-8 4-9 8-8 4-9 9-8 4-8 9-9 4-8 8-9 5-13 12-8 4-8 9-9 4-8 9-9 4-8 8-9 5-8 8-9 4-8 9-9 4-12 13-9 4-8 8-9 5-8 8-9 4-8 9-9 4-8 8-9 5-4 4v-13l13-38 4-17 9-25 4-17 13-38 4-17 12-38 5-17 12-38 5-17 12-38 5-17 12-38 4-17 13-38 4-17 13-38 4-17 13-38 4-17 13-38 4-17 17-51-8-4-9-9-8-4-9-9-8-4-13-13-8-4-9-8-8-4-9-9-8-4-9-9-8-4-13-13-8-4-9-8-8-5-9-8-8-4-13-13-8-4-9-9-8-4-9-8-8-5-9-8-8-4-13-13-8-4-9-9-8-4-10-8-8-5-9-8-8-4-13-13-8-4-9-9-8-4-9-8-8-5-13-12-8-5-9-8-8-4-9-9-8-4-9-8-8-5-13-12-8-5-9-8-8-4-9-9-8-4-13-13-8-4-9-8-8-5-4-4h665v-13l9-25 4-17 13-38 4-17 12-38 5-17 8-25 4-17 13-38 4-17 9-26 4-17 13-38 4-17 13-38 4-17 8-25 5-17 12-38 5-17 12-38 4-17 9-26 4-16 13-39 4-8z">
          <text:p/>
        </draw:path>
        <draw:polygon draw:style-name="gr28" draw:text-style-name="P24" draw:layer="layout" svg:width="2.003cm" svg:height="2.003cm" svg:x="11.196cm" svg:y="16.996cm" svg:viewBox="0 0 2004 2004" draw:points="999,0 767,768 0,768 623,1246 390,2004 999,1538 1613,2004 1380,1246 2004,768 1232,768">
          <text:p/>
        </draw:polygon>
        <draw:path draw:style-name="gr5" draw:text-style-name="P6" draw:layer="layout" svg:width="1.993cm" svg:height="1.998cm" svg:x="11.201cm" svg:y="17.001cm" svg:viewBox="0 0 1994 1999" svg:d="M994 0l-4 12-13 38-4 17-8 26-4 17-13 38-4 17-13 38-4 17-9 25-4 17-13 38-4 17-8 25-5 17-12 39-5 16-12 39-5 16-8 26-4 17-13 38-4 17-9 25-4 17-13 38-4 17-13 38-4 17-8 26v17h-766l8 8 8 4 13 13 9 4 8 9 9 4 8 8 9 5 12 12 9 5 8 8 9 4 8 9 9 4 8 8 8 5 13 12 9 5 8 8 9 4 8 9 9 4 8 8 8 5 13 12 9 5 8 8 9 4 8 9 8 4 9 8 8 5 13 12 9 5 8 8 9 4 8 9 8 4 13 13 9 4 8 8 9 5 8 8 8 4 9 9 8 4 13 13 9 4 8 8 9 5 8 8 8 4 9 9 8 4 13 13 9 4 8 9 8 4 9 8 8 4 13 13 9 4 8 9 9 4 8 9 8 4 9 8 8 4 5 5-13 38-4 17-13 38-4 17-13 38-4 17-13 38-4 17-13 38-4 17-13 38-4 17-13 38-4 17-8 25-5 17-12 38-5 17-12 38-4 17-13 38-4 17-13 38-4 17-13 39-4 16-13 39v17l8-8 9-4 8-10 9-4 13-13 8-4 9-8 8-5 8-8 9-4 8-9 9-4 8-8 9-5 8-8 9-4 12-13 9-4 8-9 9-4 8-8 9-5 8-8 9-4 8-9 9-4 8-9 9-4 12-12 9-5 8-8 9-4 8-9 9-4 8-9 9-4 8-8 8-5 9-8 8-4 13-13 9-4 8-9 8-4 9-8 8-5 9-8 8-4 9-9 8-4 9-8 8-5 13-12 8-5 9-8 8-4 9-9 8-4 9-8 8-5 9-8 8-4 9-9 8-4 13-13 8-4 9-8 8-5 4-4h5l8 9 9 4 8 8 8 4 9 9 8 4 9 9 8 4 9 8 8 5 9 8 8 4 13 13 8 4 9 9 8 4 9 8 8 5 9 8 8 4 9 9 8 4 9 8 8 5 13 12 8 5 9 8 8 4 9 9 8 4 9 8 8 5 8 8 9 4 13 13 8 4 9 9 8 4 9 9 8 4 8 8 9 4 8 9 9 4 8 9 9 4 12 13 9 4 8 8 9 4 8 9 9 4 8 9 9 4 8 8 9 5 8 8 9 4 12 13 9 4 8 9 9 4 8 8 9 5 8 8 9 4 8 10 9 4 8 8v-12h-4v-14h-4v-17h-5v-13h-4v-12h-4v-13h-4v-17h-5v-13h-4v-12h-4v-13h-4v-17h-5v-13h-4v-12h-4v-13h-4v-17h-5v-13h-4v-12h-4v-13h-4v-17h-4v-13h-5v-12h-4v-13h-4v-17h-4v-13h-5v-12h-4v-13h-4v-17h-4v-13h-5v-12h-4v-17h-4v-13h-4v-13h-4v-12h-5v-17h-4v-13h-4v-13h-4v-13h-5v-16h-4v-13h-4v-13h-4v-13h-5v-16h-4v-13h-4v-13h-4v-13h-5v-17h-4v-12h-4v-13h-4v-13h-4v-17h-5v-12h-4v-13h-4v-13h-4v-17h-5v-12l5-5 8-4 9-8 8-4 13-13 8-4 9-9 8-4 9-9 8-4 9-8 8-4 13-13 8-4 9-9 8-4 9-9 8-4 13-13 8-4 9-8 8-4 9-9 8-4 9-9 8-4 13-13 8-4 9-8 8-4 9-9 8-4 8-9 9-4 13-13 8-4 9-8 8-5 9-8 8-4 13-13 8-4 10-9 8-4 9-8 8-5 8-8 9-4 13-13 8-4 9-9 8-4 9-8 8-5 13-12 8-5 9-8 8-4 9-9 8-4 8-8 9-5 13-12 8-5 9-8 8-4 9-9 8-4 8-8h-767v-13h-4v-17h-4v-13h-4v-12h-5v-13h-4v-17h-4v-13h-4v-12h-5v-17h-4v-13h-4v-13h-4v-13h-5v-16h-4v-13h-4v-13h-4v-13h-5v-16h-4v-13h-4v-13h-4v-17h-4v-13h-5v-12h-4v-13h-4v-17h-4v-13h-5v-12h-4v-17h-4v-13h-4v-13h-5v-12h-4v-17h-4v-13h-4v-13h-4v-12h-5v-17h-4v-13h-4v-13h-4v-17h-5v-12h-4v-13h-4v-13h-4v-17h-5v-12h-4v-13h-4v-17h-4v-13h-5v-12h-4v-13h-4v-17h-4v-13h-4v-12h-5v-13h-4v-17h-4v-13h-4v-12zM999 152v13h4v12h4v13h4v17h5v13h4v12h4v13h4v17h4v13h5v12h4v17h4v13h4v13h5v12h4v17h4v13h4v13h5v17h4v12h4v13h4v13h5v17h4v12h4v13h4v13h4v17h5v13h4v12h4v17h4v13h5v13h4v12h4v17h4v13h5v13h4v12h4v17h4v13h4v13h5v17h4v12h4v13h4v13h5v17h4v12h4v13h4v17h5l665 4-8 4-9 9-8 4-13 13-8 4-9 8-8 5-9 8-8 4-9 9-8 4-14 13-8 4-9 9-8 4-9 8-8 4-13 13-8 4-9 9-8 4-9 9-8 4-9 8-8 4-13 13-8 4-9 9-8 4-9 9-8 4-9 8-8 5-13 12-8 4-9 9-8 4-9 9-8 4-13 13-8 4-9 8-8 4-9 9-8 4-9 9-8 4-13 13-8 4-9 8-8 5-9 8-8 4-9 9-8 4-13 13-8 4-9 8-8 5-4 4v17h4v12h4v13h4v17h5v13h4v12h4v13h4v17h4v13h5v12h4v13h4v17h4v13h5v13h4v12h4v17h4v13h5v13h4v12h4v17h4v13h4v13h5v12h4v17h4v13h4v13h5v12h4v17h4v13h4v13h5v12h4v17h4v13h4v13h5v12h4v17h4v13h4v13h4v12h5v17h4v13h4v13h4v12h5v17h4v13h4v13h4v12h5v9l-9-4-8-9-9-4-8-8-9-5-8-8-9-4-8-9-9-4-8-9-9-4-12-12-9-5-8-8-9-4-8-9-9-4-8-9-9-4-8-8-8-5-13-12-9-4-8-9-9-4-8-9-9-4-8-8-8-5-9-8-8-4-9-9-8-4-13-13-8-4-9-8-8-5-9-8-8-4-9-9-8-4-9-8-8-5-9-8-8-4-13-13-8-4-9-9-8-4-9-8-8-5-9-8-8-4-9-9-8-4-13-13-8-4-9-9-8-4-4-4h-5l-4 4-8 4-9 9-8 4-9 9-8 4-9 8-8 5-13 12-8 5-9 8-8 4-9 9-8 4-9 8-8 5-9 8-8 4-8 9-9 4-13 13-8 4-9 8-8 5-9 8-8 4-8 9-9 4-8 9-9 4-8 8-9 4-12 13-9 4-8 9-9 4-8 9-9 4-8 8-9 4-8 9-9 4-12 13-9 4-8 9-9 4-8 8-9 5-8 8-9 4-8 9-9 4-8 8-9 5-12 12-9 5-8 8-9 4-8 9-9 4v-9l5-12 4-17 13-38 4-17 13-38 4-17 12-38 5-17 12-38 5-17 12-38 5-17 12-38 5-17 12-38 4-17 13-38 4-17 13-39 4-16 13-39 4-16 13-39 4-17 4-12-8-4-13-13-8-4-9-9-8-4-9-9-8-4-9-8-8-4-13-13-8-4-9-9-8-4-9-9-8-4-13-13-8-4-9-8-8-4-9-9-8-4-9-9-8-4-13-13-8-4-9-8-8-4-9-9-8-4-9-9-8-4-13-13-8-4-9-8-8-5-9-8-8-4-13-13-8-4-9-9-8-4-9-8-8-5-9-8-8-4-13-13-8-4-9-9-8-4-9-8-8-5-8-8-9-4-13-13-8-4-9-9-8-4-9-8-8-5-4-4h664v-8l5-13 4-17 13-38 4-17 8-25 5-17 12-38 4-17 9-26 4-17 13-38 4-17 13-38 4-17 8-25 5-17 12-38 5-17 12-38 5-17 8-26 4-16 13-39 4-17 9-25 4-17 4-13 4-8zM385 1994l4 5v-5zM1604 1994l4 5v-5z">
          <text:p/>
        </draw:path>
        <draw:frame draw:style-name="gr3" draw:text-style-name="P4" draw:layer="layout" svg:width="0.351cm" svg:height="0.39cm" svg:x="1.672cm" svg:y="1.685cm">
          <draw:text-box>
            <text:p text:style-name="P3"><text:span text:style-name="T1"><text:s/></text:span></text:p>
          </draw:text-box>
        </draw:frame>
      </draw:page>
      <draw:page draw:name="page19" draw:style-name="dp1" draw:master-page-name="master-page3">
        <draw:polygon draw:style-name="gr29" draw:text-style-name="P25" draw:layer="layout" svg:width="29.705cm" svg:height="20.988cm" svg:x="0cm" svg:y="0cm" svg:viewBox="0 0 29706 20989" draw:points="0,0 0,20989 29706,20989 29706,0">
          <text:p/>
        </draw:polygon>
        <draw:path draw:style-name="gr13" draw:text-style-name="P12"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1.672cm" svg:y="1.685cm">
          <draw:text-box>
            <text:p text:style-name="P3"><text:span text:style-name="T1"><text:s/></text:span></text:p>
          </draw:text-box>
        </draw:frame>
        <draw:line draw:style-name="gr23" draw:text-style-name="P5" draw:layer="layout" svg:x1="3.598cm" svg:y1="9.596cm" svg:x2="7.4cm" svg:y2="13.399cm">
          <text:p/>
        </draw:line>
        <draw:line draw:style-name="gr23" draw:text-style-name="P5" draw:layer="layout" svg:x1="7.496cm" svg:y1="14cm" svg:x2="8.797cm" svg:y2="5.3cm">
          <text:p/>
        </draw:line>
        <draw:line draw:style-name="gr23" draw:text-style-name="P5" draw:layer="layout" svg:x1="8.398cm" svg:y1="5.8cm" svg:x2="12.996cm" svg:y2="2.798cm">
          <text:p/>
        </draw:line>
        <draw:line draw:style-name="gr23" draw:text-style-name="P5" draw:layer="layout" svg:x1="12.599cm" svg:y1="3.399cm" svg:x2="11.395cm" svg:y2="10cm">
          <text:p/>
        </draw:line>
        <draw:line draw:style-name="gr23" draw:text-style-name="P5" draw:layer="layout" svg:x1="11.196cm" svg:y1="9.3cm" svg:x2="17.399cm" svg:y2="14.601cm">
          <text:p/>
        </draw:line>
        <draw:line draw:style-name="gr23" draw:text-style-name="P5" draw:layer="layout" svg:x1="16.395cm" svg:y1="14.8cm" svg:x2="21.599cm" svg:y2="8.199cm">
          <text:p/>
        </draw:line>
        <draw:line draw:style-name="gr23" draw:text-style-name="P5" draw:layer="layout" svg:x1="20.696cm" svg:y1="8.5cm" svg:x2="26.797cm" svg:y2="10.601cm">
          <text:p/>
        </draw:line>
        <draw:line draw:style-name="gr23" draw:text-style-name="P5" draw:layer="layout" svg:x1="25.997cm" svg:y1="10.397cm" svg:x2="23.198cm" svg:y2="18.598cm">
          <text:p/>
        </draw:line>
        <draw:polygon draw:style-name="gr13" draw:text-style-name="P12" draw:layer="layout" svg:width="1.999cm" svg:height="1.999cm" svg:x="2.598cm" svg:y="8.199cm" svg:viewBox="0 0 2000 2000" draw:points="1001,0 768,762 0,762 624,1242 390,2000 1001,1534 1610,2000 1377,1242 2000,762 1233,762">
          <text:p/>
        </draw:polygon>
        <draw:path draw:style-name="gr5" draw:text-style-name="P6" draw:layer="layout" svg:width="1.999cm" svg:height="1.994cm" svg:x="2.598cm" svg:y="8.204cm" svg:viewBox="0 0 2000 1995" svg:d="M996 0l-4 17-13 38-4 17-13 38-4 17-8 25-5 17-12 38-4 17-9 25-4 17-13 39-4 16-13 39-4 16-8 26-5 17-12 38-5 17-12 38-5 17-8 25-4 17-13 38-4 17-9 26-4 17-13 38-4 17-8 25v8h-768l9 10 8 4 9 9 8 4 9 8 8 5 13 12 8 5 9 8 8 4 9 9 8 4 13 13 8 4 9 8 8 5 9 8 8 4 9 9 8 4 13 13 8 4 9 8 8 5 9 8 8 4 9 9 8 4 13 13 8 4 9 8 8 5 9 8 8 4 9 9 8 4 13 13 8 4 9 8 8 5 9 8 8 4 13 13 8 4 10 9 8 4 9 8 8 5 9 8 8 4 13 13 8 4 9 9 8 4 9 8 8 5 9 8 8 4 13 13 8 4 9 9 8 4 9 9 8 4 9 8 8 4 13 13 8 4 9 9-4 4-13 38-4 17-13 38-4 17-13 38-4 17-13 38-4 17-13 38-4 17-13 38-4 17-13 38-4 17-13 38-4 17-13 38-4 17-13 38-4 17-13 39-4 16-12 39-5 16-12 39-6 17-8 25v13l18-17 8-5 9-8 8-4 9-9 8-4 9-8 8-5 9-8 8-4 9-9 8-4 13-13 8-4 9-8 8-5 9-8 8-4 8-9 9-4 8-9 9-4 8-8 9-4 13-13 8-4 8-9 9-4 8-9 9-4 8-8 9-5 8-8 9-4 12-13 9-4 8-9 9-4 8-8 9-5 8-8 9-4 8-9 9-4 8-8 9-5 12-12 9-5 8-8 9-4 8-9 9-4 8-8 9-5 8-8 8-4 9-9 8-4 13-13 9-4 8-8 8-5 9-8 8-4 9-9 8-4 9-9 8-4h9l8 4 9 9 8 4 9 9 8 4 13 13 8 4 9 8 8 4 9 9 8 4 9 9 8 4 9 8 8 5 8 8 9 4 13 13 8 4 9 9 8 4 8 8 9 5 8 8 9 4 8 9 9 4 13 13 8 4 8 8 9 5 8 8 9 4 8 9 9 4 8 8 9 5 12 12 9 5 8 8 9 4 8 9 9 4 8 9 9 4 8 8 9 4 8 9 9 4 12 13 9 4 8 9 9 4 8 8 9 4 8 9 9 4 8 9 8 4 13 13 9 4 8 8 9 5 8 8 8 4 9 9 8 4 13 13v-9h-4v-13h-4v-16h-5v-13h-4v-13h-4v-13h-4v-17h-5v-12h-4v-13h-4v-13h-4v-17h-4v-12h-5v-13h-4v-17h-4v-13h-4v-12h-5v-13h-4v-17h-4v-13h-4v-12h-5v-13h-4v-17h-4v-13h-4v-12h-4v-13h-5v-17h-4v-13h-4v-12h-4v-13h-5v-17h-4v-13h-4v-12h-4v-13h-5v-17h-4v-13h-4v-12h-4v-13h-5v-17h-4v-13h-4v-12h-4v-13h-4v-17h-5v-13h-4v-13h-4v-12h-4v-17h-5v-13h-4v-13h-4v-12h-4v-17h-5v-13h-4v-13h-4v-12h-4v-17h-4v-13l-5-4 13-13 8-4 9-9 8-4 9-8 8-4 9-9 8-4 13-13 8-4 9-9 8-4 9-8 8-5 13-12 8-4 9-9 8-4 9-9 8-4 9-8 8-5 13-12 8-4 9-9 8-4 9-9 8-4 13-13 8-4 9-8 8-5 9-8 8-4 9-9 8-4 13-13 8-4 9-8 8-5 9-8 8-4 9-9 8-4 13-13 8-4 9-8 8-5 9-8 8-4 13-13 8-4 9-9 8-4 9-8 8-5 9-8 8-4 13-13 8-4 9-9 8-4 9-8 8-5 9-8 8-4 13-13 8-5 5-5-767-4h-4v-17h-4v-12h-4v-13h-5v-17h-4v-13h-4v-12h-4v-13h-5v-17h-4v-13h-4v-12h-4v-13h-4v-17h-5v-13h-4v-12h-4v-17h-4v-13h-5v-13h-4v-13h-4v-16h-4v-13h-5v-13h-4v-13h-4v-16h-4v-13h-4v-13h-5v-17h-4v-13h-4v-12h-4v-13h-5v-17h-4v-13h-4v-12h-4v-17h-5v-13h-4v-13h-4v-12h-4v-17h-5v-13h-4v-13h-4v-12h-4v-17h-4v-13h-5v-13h-4v-17h-4v-12h-4v-13h-5v-13h-4v-17h-4v-12h-4v-13h-5v-17h-4v-13h-4v-12h-4v-13l-4-4zM1005 152v17h4v13h4v12h4v17h5v13h4v13h4v12h4v17h5v13h4v13h4v13h4v16h5v13h4v13h4v17h4v12h4v13h5v13h4v17h4v13h4v12h5v17h4v13h4v13h4v12h5v17h4v13h4v13h4v12h5v17h4v13h4v13h4v17h4v12h5v13h4v13h4v17h4v12h5v13h4v13h4v17h4v12h5v13h4v18h4v13h4v12h4v13h669l-8 4-9 9-8 4-9 8-8 5-8 8-9 4-13 13-8 4-9 9-8 4-9 8-8 5-8 8-9 4-13 13-8 4-9 9-8 4-8 9-9 4-13 12-8 5-9 8-8 4-8 9-9 4-8 9-9 4-13 12-8 5-9 8-8 4-8 9-9 4-8 9-9 4-13 13-8 4-8 8-9 4-8 9-9 4-13 13-8 4-9 9-8 4-8 8-9 4-8 9-9 4-13 13-8 4-8 9-9 4-8 8-9 5-8 8-9 4-13 13v8h5v13h4v13h4v12h4v17h5v13h4v13h4v13h4v16h5v13h4v13h4v13h4v16h5v13h4v13h4v13h4v17h4v12h5v13h4v13h4v17h4v12h5v13h4v13h4v17h4v12h5v13h4v13h4v17h4v12h4v13h5v13h4v17h4v12h4v13h5v13h4v17h4v12h4v13h5v13h4v17h4v12h4v13h5v13h4v17h4v12h4v13h4v13l-8-4-8-9-9-4-8-9-9-4-13-12-8-5-9-8-8-4-8-9-9-4-8-9-9-4-8-8-9-5-12-12-9-4-8-9-9-4-8-9-9-4-8-8-9-5-8-8-9-4-8-9-9-4-12-13-9-4-8-8-9-5-8-8-9-4-8-9-9-4-8-8-9-5-8-8-8-4-13-13-9-4-8-9-9-4-8-8-8-5-9-8-8-4-9-9-8-4-13-13-9-4-8-9-8-4-9-8-8-4-9-9-8-4-9-9-8-4h-13l-13 13-8 4-9 9-8 4-9 8-8 4-8 9-9 4-8 9-9 4-8 8-9 5-12 12-9 5-8 8-9 4-8 9-9 4-8 8-9 5-8 8-9 4-8 9-9 4-12 13-9 4-8 8-9 5-8 8-9 4-8 9-9 4-8 9-9 4-8 8-8 4-13 13-9 4-8 9-9 4-8 9-8 4-9 8-8 4-9 9-8 4-9 9-8 4-13 13-8 4-9 8-8 5-9 8-8 4-9 9-8 4-9 8-8 5-4 4v-17l12-38 5-17 12-38 4-17 13-38 4-17 13-38 4-17 13-38 4-17 13-38 4-17 13-38 4-17 13-38 4-17 13-38 4-17 13-38 4-17 13-39 4-16 8-26 5-4-9-9-8-4-9-8-8-4-9-9-8-4-13-13-8-4-9-9-8-4-9-8-8-5-13-12-8-4-9-9-8-4-9-9-8-4-9-8-8-5-13-12-8-4-9-9-8-4-9-9-8-4-9-8-8-5-13-12-8-5-10-8-8-4-9-9-8-4-13-13-8-4-9-8-8-5-9-8-8-4-9-9-8-4-13-13-8-4-9-8-8-5-9-8-8-4-9-9-8-4-13-13-8-4-9-8-8-5-9-8-8-4-13-13-8-4-9-9-8-4h670v-13l4-17 8-26 4-17 13-38 4-17 9-25 4-17 13-38 4-17 13-38 4-17 8-26 5-17 12-38 5-17 12-38 5-17 8-25 4-17 13-38 4-17 9-26 4-16 13-39 4-16 4-13 4-13zM476 1872v4l-5-4zM1530 1872v4l-5-4z">
          <text:p/>
        </draw:path>
        <draw:frame draw:style-name="gr6" draw:text-style-name="P7" draw:layer="layout" svg:width="3.537cm" svg:height="2.838cm" svg:x="24.68cm" svg:y="2.184cm">
          <draw:text-box>
            <text:p text:style-name="P3"><text:span text:style-name="T10">10 </text:span></text:p>
          </draw:text-box>
        </draw:frame>
      </draw:page>
      <draw:page draw:name="page20" draw:style-name="dp1" draw:master-page-name="master-page3">
        <draw:polygon draw:style-name="gr29" draw:text-style-name="P25" draw:layer="layout" svg:width="29.705cm" svg:height="20.988cm" svg:x="0cm" svg:y="0cm" svg:viewBox="0 0 29706 20989" draw:points="0,0 0,20989 29706,20989 29706,0">
          <text:p/>
        </draw:polygon>
        <draw:path draw:style-name="gr13" draw:text-style-name="P12"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path draw:style-name="gr27" draw:text-style-name="P5" draw:layer="layout" svg:width="23.601cm" svg:height="14.588cm" svg:x="3.496cm" svg:y="3.096cm" svg:viewBox="0 0 23602 14589" svg:d="M0 6973c1024 2299 1909 4555 3175 4801 1261 241 3683-1710 4411-3340 725-1634-339-5085-51-6461 292-1380 728-1537 1788-1804 1058-266 3568-232 4563 204 991 431 1287 1464 1385 2400 101 931-229 2232-792 3197-563 970-1816 1935-2578 2604-762 664-1622 800-1981 1397-364 601-830 1435-199 2201 626 766 3132 2612 3966 2400 834-211 144-2739 1033-3670 893-931 3768-1109 4322-1930 555-822-927-2066-994-3002-64-931-98-2198 596-2600 695-398 2943 169 3569 203 627 30 0-34 199 0 199 30 792 165 991 199s165 0 199 0">
          <text:p/>
        </draw:path>
        <draw:polygon draw:style-name="gr13" draw:text-style-name="P12" draw:layer="layout" svg:width="2.003cm" svg:height="2.003cm" svg:x="2.395cm" svg:y="8.796cm" svg:viewBox="0 0 2004 2004" draw:points="1005,0 772,768 0,768 624,1246 390,2004 1005,1538 1614,2004 1381,1246 2004,768 1237,768">
          <text:p/>
        </draw:polygon>
        <draw:path draw:style-name="gr5" draw:text-style-name="P6" draw:layer="layout" svg:width="1.994cm" svg:height="1.998cm" svg:x="2.399cm" svg:y="8.801cm" svg:viewBox="0 0 1995 1999" svg:d="M996 0l-4 12-4 17-9 26-4 17-13 38-4 17-12 38-5 17-8 26-4 17-13 38-4 17-9 25-4 17-13 38-4 17-13 38-4 17-8 26-5 17-12 38-5 17-8 25-4 17-13 38-4 17-13 38-4 17-9 26-4 17-8 25v13h-768l9 8 8 4 9 9 8 4 9 8 8 5 9 8 8 4 13 13 8 4 9 9 8 4 9 9 8 4 9 8 8 4 13 13 8 4 9 9 8 4 9 9 8 4 13 12 8 5 9 8 8 4 9 9 8 4 9 9 8 4 13 13 8 4 9 8 8 4 9 9 8 4 9 9 8 4 13 13 8 4 9 8 8 4 9 9 8 4 9 9 8 4 13 13 8 4 9 8 8 5 9 8 8 4 9 9 8 4 13 13 8 4 9 8 8 5 9 8 8 4 9 9 8 4 13 13 8 4 9 8 9 5 9 8 8 4 9 9-5 17-12 38-5 17-13 38-5 17-8 25-4 17-13 38-4 17-13 38-4 17-13 38-4 17-13 38-4 17-13 38-4 17-13 38-4 17-13 38-4 17-12 38-5 17-12 38-5 17-12 38-5 17-8 26v13l4-5 9-4 12-13 9-4 8-8 9-5 8-8 9-4 8-9 9-4 8-8 9-5 8-8 8-4 13-13 9-4 8-9 9-4 8-8 9-5 8-8 8-4 9-9 9-4 9-9 8-4 13-13 8-4 9-8 8-4 9-9 8-4 9-9 8-4 9-8 8-5 9-8 8-4 13-13 8-4 9-9 8-4 9-8 8-5 9-8 8-4 9-9 8-4 13-13 8-4 9-8 8-5 9-8 8-4 9-9 8-4 8-8 9-5 8-8 9-4 13-13 8-4 9-9 8-4 8-9 9-4 8-8 9-4 8-9h5l4 4 8 5 9 8 8 4 9 9 8 4 9 8 8 5 9 8 8 4 13 13 8 4 9 9 8 4 9 8 8 5 8 8 9 4 8 9 9 4 8 9 9 4 13 12 8 5 8 8 9 4 8 9 9 4 8 9 9 4 8 8 9 5 8 8 9 4 12 13 9 4 8 9 9 4 8 8 9 5 8 8 9 4 8 9 9 4 12 13 9 4 8 8 9 5 8 8 9 4 8 9 9 4 8 8 8 5 9 8 8 4 13 13 9 4 8 9 8 4 9 8 8 5 9 8 8 4 9 9 8 4 9 9 8 4 17 17v-9h-4v-12h-4v-13h-5v-17h-4v-13h-4v-12h-4v-13h-4v-17h-5v-13h-4v-12h-4v-13h-4v-17h-5v-13h-4v-13h-4v-12h-4v-17h-5v-13h-4v-13h-4v-12h-4v-17h-5v-13h-4v-13h-4v-12h-4v-17h-4v-13h-5v-13h-4v-12h-4v-17h-4v-13h-5v-13h-4v-12h-4v-17h-4v-13h-5v-13h-4v-12h-4v-17h-4v-13h-4v-13h-5v-12h-4v-17h-4v-13h-4v-13h-5v-12h-4v-17h-4v-13h-4v-13h-5v-12h-4v-17h-4v-13h-4v-13h-5v-13h-4v-16h-4v-13h-4v-13h-4v-13h-5v-12l5-4 8-5 8-8 9-4 8-9 9-4 8-9 9-4 13-13 8-4 8-8 9-4 8-9 9-4 8-9 9-4 12-13 9-4 8-8 9-4 8-9 9-4 8-9 9-4 12-13 9-4 8-8 9-5 8-8 9-4 12-13 9-4 8-9 9-4 8-8 9-5 8-8 9-4 12-13 9-4 8-9 9-4 8-8 9-5 8-8 9-4 12-13 9-4 8-9 9-4 8-8 9-5 8-8 9-4 12-13 9-4 8-9 9-4 8-8 9-5 12-12 9-5 8-8 9-4 8-9 9-4 8-8 9-5 12-12-762-5h-4v-12h-4v-13h-4v-17h-5v-13h-4v-12h-4v-17h-4v-13h-4v-13h-5v-12h-4v-17h-4v-13h-4v-13h-5v-12h-4v-17h-4v-13h-4v-13h-5v-17h-4v-12h-4v-13h-4v-13h-5v-17h-4v-12h-4v-13h-4v-17h-4v-13h-5v-12h-4v-13h-4v-17h-4v-13h-5v-12h-4v-13h-4v-17h-4v-13h-5v-13h-4v-16h-4v-13h-4v-13h-4v-13h-5v-16h-4v-13h-4v-13h-4v-18h-5v-13h-4v-12h-4v-13h-4v-17h-5v-13h-4v-12h-4v-13h-4v-17h-5v-13h-4v-12h-4v-17h-4v-13h-4v-8zM1001 152v8h4v13h4v18h4v13h4v13h5v12h4v17h4v13h4v13h5v12h4v17h4v13h4v13h5v17h4v12h4v13h4v13h5v17h4v12h4v13h4v17h4v13h5v12h4v13h4v17h4v13h5v12h4v13h4v17h4v13h5v12h4v17h4v13h4v13h4v12h5v17h4v13h4v13h4v17h5v12h4v13h4v13h4v17h5v12h4v13h4v13h4v17h5v8h664l-4 4-9 5-8 8-8 4-9 9-8 4-13 13-9 4-8 8-9 5-8 8-8 4-13 13-9 4-8 9-9 4-8 8-8 5-9 8-8 4-13 13-9 4-8 9-9 4-8 9-8 4-9 8-8 4-13 13-9 4-8 9-8 4-9 9-8 4-13 12-9 5-8 8-9 4-8 9-8 4-9 9-8 4-13 13-9 4-8 8-8 4-9 9-8 4-9 9-8 4-13 13-9 4-8 8-8 4-9 9-8 4-13 13-9 4-8 9-8 4v13h4v12h4v17h4v13h4v13h5v12h4v17h4v13h4v13h5v12h4v17h4v13h4v13h5v12h4v17h4v13h4v13h4v12h5v17h4v13h4v13h4v12h5v17h4v13h4v13h4v12h5v17h4v13h4v13h4v12h5v17h4v13h4v13h4v12h4v17h5v13h4v13h4v13h4v16h5v13h4v13h4v13h4v16h5v13h4v13h4v13h4v17h4v8l-8-4-13-13-8-4-9-9-8-4-9-8-8-5-8-8-9-4-8-9-9-4-13-13-8-4-9-8-8-5-8-8-9-4-8-9-9-4-8-8-9-5-8-8-9-4-12-13-9-4-8-9-9-4-8-9-9-4-8-8-9-4-8-9-9-4-12-13-9-4-8-9-9-4-8-8-9-4-8-9-9-4-8-9-9-4-8-8-8-5-13-12-9-5-8-8-9-4-8-9-8-4-9-8-8-5-9-8-8-4-13-13-9-4-8-9-8-4h-5l-4 4-8 5-13 12-9 4-8 9-8 4-9 9-8 4-9 8-8 5-9 8-8 4-13 13-8 4-9 9-8 4-9 8-8 5-9 8-8 4-9 9-8 4-9 8-8 5-13 12-8 5-9 8-8 4-9 9-8 4-9 8-8 5-9 8-8 4-8 9-9 4-13 13-8 4-9 9-8 4-9 8-8 4-8 9-9 4-8 9-9 4-14 13-8 4-8 8-9 4-8 9-9 4-8 9-9 4-8 8-9 5-8 8-9 4-17 17v-8l5-17 12-38 5-17 12-38 4-17 13-38 4-17 13-38 4-17 13-38 4-17 13-38 4-17 13-38 5-17 13-39 4-16 13-39 4-16 13-39 4-17 13-38 4-17 4-12 4-17-4-4-8-5-9-8-8-4-13-13-8-4-9-9-8-4-9-8-9-5-13-12-8-5-9-8-8-4-9-9-8-4-9-8-8-5-13-12-8-5-9-8-8-4-9-9-8-4-13-13-8-4-9-8-8-5-9-8-8-4-9-9-8-4-13-13-8-4-9-8-8-5-9-8-8-4-9-9-8-4-13-13-8-4-9-9-8-4-9-8-8-4-13-13-8-4-9-9-8-4-9-9-8-4-9-8-8-4-13-13-8-4-9-9-8-4-9-9-8-4 665-4 5-17 12-38 5-17 12-38 4-17 9-25 4-17 13-38 4-17 9-26 4-17 12-38 5-17 12-38 5-17 8-25 4-17 13-38 4-17 13-38 4-17 9-26 4-17 13-38 4-18 4-12 4-13zM390 1995v4l-4-4z">
          <text:p/>
        </draw:path>
        <draw:frame draw:style-name="gr3" draw:text-style-name="P4" draw:layer="layout" svg:width="0.351cm" svg:height="0.39cm" svg:x="1.672cm" svg:y="1.685cm">
          <draw:text-box>
            <text:p text:style-name="P3"><text:span text:style-name="T1"><text:s/></text:span></text:p>
          </draw:text-box>
        </draw:frame>
      </draw:page>
      <draw:page draw:name="page21" draw:style-name="dp1" draw:master-page-name="master-page3">
        <draw:polygon draw:style-name="gr30" draw:text-style-name="P26" draw:layer="layout" svg:width="29.705cm" svg:height="20.988cm" svg:x="0cm" svg:y="0cm" svg:viewBox="0 0 29706 20989" draw:points="0,0 0,20989 29706,20989 29706,0">
          <text:p/>
        </draw:polygon>
        <draw:path draw:style-name="gr31" draw:text-style-name="P27"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1.672cm" svg:y="1.685cm">
          <draw:text-box>
            <text:p text:style-name="P3"><text:span text:style-name="T1"><text:s/></text:span></text:p>
          </draw:text-box>
        </draw:frame>
        <draw:path draw:style-name="gr32" draw:text-style-name="P5" draw:layer="layout" svg:width="24.003cm" svg:height="14.973cm" svg:x="3.195cm" svg:y="3.251cm" svg:viewBox="0 0 24004 14974" svg:d="M0 12c999-29 1994-63 2617 602 622 668 842 2133 1121 3399 280 1267-156 3570 559 4200 716 635 3019 301 3734-398 720-698-216-3335 563-3802 780-466 3455 268 4107 1000 656 737 64 2269-186 3404-245 1130-1118 2463-1304 3399-190 931-592 1698 186 2197 775 504 3328 1304 4479 800 1156-499 2087-2565 2430-3797 343-1236-559-2536-372-3603 186-1067 838-2265 1494-2798 652-534 1744-534 2426-399 686 132 1325 865 1680 1199 360 335 390 665 470 800">
          <text:p/>
        </draw:path>
        <draw:polygon draw:style-name="gr31" draw:text-style-name="P27" draw:layer="layout" svg:width="1.998cm" svg:height="2.002cm" svg:x="1.997cm" svg:y="1.998cm" svg:viewBox="0 0 1999 2003" draw:points="999,0 767,766 0,766 623,1241 390,2003 999,1537 1610,2003 1377,1241 1999,766 1233,766">
          <text:p/>
        </draw:polygon>
        <draw:path draw:style-name="gr5" draw:text-style-name="P6" draw:layer="layout" svg:width="1.993cm" svg:height="1.998cm" svg:x="2.002cm" svg:y="2.002cm" svg:viewBox="0 0 1994 1999" svg:d="M995 0l-4 4-5 17-9 25-4 17-12 38-5 17-12 39-5 16-8 26-4 17-13 38-4 17-9 25-4 17-13 38-4 17-13 38-4 17-8 26-5 17-12 38-4 17-9 25-4 17-13 38-4 17-13 38-4 17-9 25-4 17-12 38v9h-762l8 8 8 5 9 8 8 4 9 9 8 4 13 13 9 4 8 8 8 5 9 8 8 4 13 13 9 4 8 9 8 4 9 8 8 5 9 8 8 4 13 13 9 4 8 9 8 4 9 8 8 5 9 8 8 4 13 13 8 4 9 9 8 4 9 8 8 6 13 12 9 5 8 8 8 4 9 9 8 4 9 9 8 4 13 12 8 5 9 8 8 4 9 9 8 4 9 9 8 4 13 12 8 5 9 8 8 4 9 9 8 4 9 9 8 4 13 13 8 4 9 8 8 4 9 9 8 4 13 13 8 4 9 9 8 4 5 4-5 8-8 26-4 17-13 38-4 17-13 38-4 17-13 38-4 17-13 38-4 17-13 38-4 17-13 38-4 17-13 38-4 17-13 38-4 17-12 38-5 17-12 38-5 17-12 38-5 17-12 38-5 17-12 38v9l4-4 8-5 9-8 8-4 9-9 8-4 13-13 9-4 8-8 8-5 9-8 8-4 9-9 8-4 9-9 8-4 13-13 8-4 9-8 8-4 9-9 8-4 9-9 8-4 9-8 8-5 9-8 8-4 13-13 8-4 9-9 8-4 9-8 8-5 9-8 8-4 9-9 8-4 8-8 9-5 13-12 8-5 9-8 8-4 8-9 9-4 8-8 9-5 8-8 9-4 8-9 9-4 12-13 9-4 8-9 9-4 8-8 9-4 8-9 9-4 8-9 9-4 8-8 9-5 12-12 9-4 8-9 9-4 9-9h9l4 5 8 4 9 8 8 5 9 8 8 4 13 13 8 4 9 9 8 4 9 8 8 5 9 8 8 4 9 9 8 4 9 8 8 5 13 12 8 5 9 8 8 4 9 9 8 4 9 8 8 5 8 8 9 4 8 9 9 4 13 13 8 4 8 8 9 5 8 8 9 4 8 9 9 4 8 9 9 4 8 8 9 5 12 12 9 4 8 9 9 4 8 9 9 4 8 8 9 5 8 8 9 4 8 9 9 4 12 13 9 4 8 8 9 5 8 8 9 4 8 9 8 4 9 8 8 5 9 8 8 4 13 13 9 4 8 9v-13h-4v-13h-4v-12h-5v-17h-4v-13h-4v-13h-4v-12h-5v-17h-4v-13h-4v-13h-4v-12h-5v-17h-4v-13h-4v-13h-4v-12h-5v-17h-4v-13h-4v-13h-4v-12h-4v-17h-5v-13h-4v-13h-4v-12h-4v-17h-5v-13h-4v-13h-4v-13h-4v-16h-5v-13h-4v-13h-4v-13h-4v-16h-4v-13h-5v-13h-4v-13h-4v-17h-4v-12h-5v-13h-4v-13h-4v-17h-4v-12h-5v-13h-4v-13h-4v-17h-4v-12h-5v-13h-4v-13h-4v-17h-4v-12h-4v-13h-5v-13h-4v-17h-4v-12h-4v-13h-5v-13l-4-4 9-4 8-9 9-4 12-13 9-4 8-8 9-5 8-8 9-4 8-9 9-4 12-13 9-4 8-8 9-5 8-8 9-4 8-9 8-4 13-13 9-4 8-8 9-5 8-8 9-4 12-13 9-4 8-9 9-4 8-8 9-5 8-8 8-4 13-13 9-4 8-10 9-4 8-8 9-5 8-8 8-4 13-13 9-4 8-9 9-4 8-8 8-5 13-12 9-5 8-8 9-4 8-9 9-4 8-9 8-4 13-12 9-5 8-8 9-4 8-9 8-4 9-9 8-4 13-12 9-5 8-8 9-4 8-9 8-4h-766v-13h-4v-13h-4v-12h-4v-17h-5v-13h-4v-13h-4v-12h-4v-17h-5v-13h-4v-13h-4v-17h-4v-12h-5v-13h-4v-13h-4v-17h-4v-12h-5v-13h-4v-17h-4v-13h-4v-12h-4v-13h-5v-17h-4v-13h-4v-12h-4v-13h-5v-17h-4v-13h-4v-12h-4v-17h-5v-13h-4v-13h-4v-12h-4v-17h-4v-13h-5v-13h-4v-17h-4v-12h-4v-13h-5v-13h-4v-17h-4v-12h-4v-13h-5v-13h-4v-17h-4v-12h-4v-13h-5v-17h-4v-13h-4v-12h-4v-13h-4v-17h-5v-13h-4v-12h-4v-17h-4v-13zM1000 152v13h4v17h4v13h4v12h5v13h4v17h4v13h4v12h4v17h5v13h4v13h4v12h4v17h5v13h4v13h4v12h4v17h5v13h4v13h4v17h4v12h5v13h4v13h4v17h4v12h4v13h5v17h4v13h4v12h4v13h5v17h4v13h4v12h4v13h5v17h4v13h4v13h4v16h4v13h5v13h4v13h4v16h4v13h5v13h4v13h4v17h4v12h669l-8 9-9 4-12 13-9 4-8 8-9 5-8 8-9 4-8 9-9 4-12 13-9 4-8 8-9 5-8 8-9 4-8 9-9 4-12 13-9 4-8 8-9 5-8 8-9 4-12 13-9 4-8 10-9 4-8 8-9 5-8 8-9 4-12 13-9 4-8 9-9 4-8 8-9 5-8 8-9 4-12 13-9 4-8 9-9 4-8 8-9 5-12 12-9 5-8 8-9 4-8 9-9 4-8 9-9 4-12 12-9 5-8 8-9 4-8 9-9 4 5 4v13h4v17h4v13h4v12h5v13h4v17h4v13h4v12h4v13h5v17h4v13h4v12h4v13h5v17h4v13h4v12h4v13h5v17h4v13h4v12h4v13h4v17h5v13h4v13h4v12h4v17h5v13h4v13h4v12h4v17h5v13h4v13h4v12h4v17h5v13h4v13h4v12h4v17h4v13h5v13h4v12h4v17h4v13h5v13h4v12h4v17h4v13h5v4l-9-4-8-8-9-5-13-12-8-5-8-8-9-4-8-9-9-4-8-8-9-5-8-8-9-4-8-9-9-4-12-13-9-4-8-9-9-4-8-8-9-4-8-9-9-4-8-9-9-4-8-8-9-5-12-12-9-4-8-9-9-4-8-9-9-4-8-8-8-5-9-8-8-4-9-9-8-4-13-13-9-4-8-8-8-5-9-8-8-4-9-9-8-4-9-8-8-5-13-12-8-5-9-8-8-4-9-9-8-4-9-9-8-4-9-8-8-4-4-5h-9l-9 9-9 4-8 8-9 5-8 8-9 4-8 9-9 4-12 13-9 4-8 9-9 4-8 8-9 4-8 9-9 4-8 9-8 4-13 13-9 4-8 8-9 4-8 9-9 4-8 9-8 4-9 8-8 5-9 8-8 4-13 13-8 4-9 9-8 4-9 8-8 5-9 8-8 4-9 9-8 4-9 8-8 5-13 12-8 5-9 8-8 4-9 9-8 4-9 9-8 4-9 8-8 4-9 9-8 4-13 13-8 4-9 9-8 4-9 8v-12l5-13 4-17 13-38 4-17 13-38 4-17 12-38 5-17 12-38 5-17 12-38 5-17 12-38 5-17 12-38 4-17 13-38 4-17 13-38 4-17 13-38 4-17 13-39 4-16 4-9-4-4-8-4-9-9-8-4-13-13-8-4-9-8-8-5-9-8-8-4-9-9-8-4-13-13-8-4-9-9-8-4-9-8-8-4-13-13-8-4-9-9-8-4-9-9-8-4-9-8-8-4-13-13-8-4-9-9-8-4-9-9-8-4-9-8-8-6-13-12-8-4-9-9-8-4-9-9-8-4-13-13-8-4-9-8-8-4-9-9-8-4-9-9-8-4-13-13-8-4-9-8-8-5-9-8-8-4-9-9-8-4-13-13-8-4-9-8-8-5-4-4h668v-8l5-13 4-17 8-25 5-17 12-38 5-17 8-26 4-17 13-38 4-17 13-38 4-17 9-25 4-17 12-38 5-17 8-25 4-17 13-38 4-17 13-38 4-17 9-26 4-17 13-38 4-17 5-12 4-5zM469 1876v4l-4-4zM1605 1995l4 4v-4z">
          <text:p/>
        </draw:path>
        <draw:frame draw:style-name="gr6" draw:text-style-name="P7" draw:layer="layout" svg:width="2.83cm" svg:height="2.838cm" svg:x="24.629cm" svg:y="2.184cm">
          <draw:text-box>
            <text:p text:style-name="P3"><text:span text:style-name="T11">11</text:span></text:p>
          </draw:text-box>
        </draw:frame>
      </draw:page>
      <draw:page draw:name="page22" draw:style-name="dp1" draw:master-page-name="master-page3">
        <draw:polygon draw:style-name="gr30" draw:text-style-name="P26" draw:layer="layout" svg:width="29.705cm" svg:height="20.988cm" svg:x="0cm" svg:y="0cm" svg:viewBox="0 0 29706 20989" draw:points="0,0 0,20989 29706,20989 29706,0">
          <text:p/>
        </draw:polygon>
        <draw:path draw:style-name="gr31" draw:text-style-name="P27"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path draw:style-name="gr32" draw:text-style-name="P5" draw:layer="layout" svg:width="24.042cm" svg:height="12.955cm" svg:x="2.831cm" svg:y="4.385cm" svg:viewBox="0 0 24043 12956" svg:d="M5002 82c-1486 766-2968 1532-3802 2202-834 665-1164 766-1198 1799s432 3433 999 4399c568 965 1668 1367 2401 1401 732 34 1464-567 1998-1202 533-631 702-2032 1202-2600 500-567 1266-1066 1799-800 534 267 1102 1503 1402 2401 301 901-169 2133 398 3001 568 868 1800 1964 3002 2197 1198 237 3598-97 4199-800 601-699-1100-2532-601-3399 500-864 2468-1334 3603-1800 1130-465 2633-300 3200-999 563-698 533-2332 199-3200-334-869-1236-1567-2201-1999-965-436-2532-868-3599-601-1066 266-2167 1464-2802 2202-631 732-834 1833-999 2197">
          <text:p/>
        </draw:path>
        <draw:polygon draw:style-name="gr31" draw:text-style-name="P27" draw:layer="layout" svg:width="2.002cm" svg:height="1.998cm" svg:x="7.196cm" svg:y="3.2cm" svg:viewBox="0 0 2003 1999" draw:points="999,0 766,762 0,762 622,1240 389,1999 999,1532 1613,1999 1380,1240 2003,762 1236,762">
          <text:p/>
        </draw:polygon>
        <draw:path draw:style-name="gr5" draw:text-style-name="P6" draw:layer="layout" svg:width="1.998cm" svg:height="1.998cm" svg:x="7.2cm" svg:y="3.2cm" svg:viewBox="0 0 1999 1999" svg:d="M995 0l-4 13-5 12-4 17-8 26-5 17-12 38-4 17-13 38-4 17-9 25-4 17-13 38-4 17-8 25-5 17-12 38-5 17-12 38-5 17-8 26-4 17-13 38-4 17-9 25-4 17-13 38-4 17-13 38-4 17-8 26-4 17-5 12v13h-766l13 13 8 4 9 8 8 5 9 8 8 4 9 9 8 4 13 13 8 4 9 8 8 5 9 8 8 4 9 9 8 4 13 13 8 4 9 8 8 5 9 8 8 4 13 13 8 4 9 9 8 4 9 8 8 5 9 8 8 4 13 13 8 4 9 9 8 4 9 8 8 5 8 8 9 4 13 13 8 4 9 9 8 4 9 8 8 5 8 8 9 4 13 13 8 4 9 9 8 4 8 9 9 4 13 12 8 5 9 8 8 4 9 9 8 4 8 9 9 4 13 12 8 5 9 8 8 4 8 9 9 4 8 9 9 4 4 4-4 17-13 38-4 17-13 38-4 17-13 38-4 17-13 38-4 17-13 38-4 17-12 38-5 17-12 38-5 17-12 38-5 17-12 38-5 17-12 38-4 18-13 38-4 17-13 38-4 17-13 38-4 17-4 13v13l4-4 8-5 9-8 8-4 9-9 8-4 13-13 8-4 9-8 8-5 9-8 8-4 9-9 8-4 9-9 8-4 8-8 9-4 13-13 8-4 9-9 8-4 8-9 9-4 8-8 9-5 8-8 9-4 8-9 9-4 12-14 9-4 8-8 9-5 8-8 9-4 8-9 9-4 8-8 9-5 8-8 9-4 12-13 9-4 8-9 9-4 8-8 9-5 8-8 9-4 8-9 8-4 9-9 8-4 13-12 9-5 8-8 9-4 8-9 8-4 9-9 8-4 9-8 8-5 9-8 8-4 13-13 8-4 9-9h4l9 9 8 4 9 9 8 4 8 8 9 4 8 9 9 4 13 13 8 4 8 9 9 4 8 8 9 5 8 8 9 4 8 9 9 4 12 13 9 4 8 8 9 5 8 8 9 4 8 9 9 4 8 8 9 5 8 8 9 4 12 13 9 4 8 9 9 4 8 8 9 5 8 8 9 4 8 10 8 4 9 9 8 4 13 12 9 5 8 8 9 4 8 9 8 4 9 9 8 4 9 8 8 5 13 12 8 4 9 9 8 4 9 9 8 4 9 8 8 5 9 8 8 4 9 9 8 4 13 13 8 4 9 8 8 5 4 4v-13h-4v-17h-4v-13h-4v-12h-4v-13h-5v-17h-4v-13h-4v-12h-4v-13h-5v-17h-4v-13h-4v-12h-4v-13h-5v-17h-4v-14h-4v-12h-4v-13h-4v-17h-5v-13h-4v-12h-4v-13h-4v-17h-5v-13h-4v-12h-4v-13h-4v-17h-5v-13h-4v-12h-4v-13h-4v-17h-5v-13h-4v-12h-4v-13h-4v-17h-4v-13h-5v-12h-4v-13h-4v-17h-4v-13h-5v-13h-4v-12h-4v-17h-4v-13h-5v-13h-4v-12h-4v-17h-4v-13h-4v-13h-5v-12h-4v-17h-4v-13h-4v-13h-5v-12h-4v-17h-4v-13l8-4 13-13 9-4 8-9 8-4 9-8 8-5 9-8 8-4 13-13 8-4 9-9 8-4 9-8 8-5 9-8 8-4 13-13 8-4 9-9 8-4 9-8 8-5 13-12 8-5 9-8 8-4 9-9 8-4 9-8 8-5 13-12 8-5 9-8 8-4 9-9 8-4 9-8 8-5 13-12 8-5 9-8 8-4 9-9 8-4 14-13 8-4 9-8 8-5 9-8 8-4 9-9 8-4 13-13 8-4 9-8 8-5 9-8 8-4 9-9 8-4 13-13 8-4 9-8 8-5 9-8 8-4 9-9 8-4h-771v-13h-5v-17h-4v-12h-4v-13h-4v-13h-4v-17h-5v-12h-4v-13h-4v-17h-4v-13h-5v-12h-4v-13h-4v-17h-4v-13h-5v-13h-4v-16h-4v-13h-4v-13h-4v-13h-5v-16h-4v-13h-4v-13h-4v-17h-5v-13h-4v-12h-4v-13h-4v-17h-5v-13h-4v-12h-4v-17h-4v-13h-5v-13h-4v-12h-4v-17h-4v-13h-4v-13h-5v-12h-4v-17h-4v-13h-4v-13h-5v-17h-4v-12h-4v-13h-4v-13h-5v-17h-4v-12h-4v-13h-4v-17h-4v-13h-5v-12h-4v-13h-4v-17h-4v-13h-5v-12h-4v-13zM999 152v13h4v13h5v12h4v13h4v17h4v13h5v12h4v17h4v13h4v13h4v12h5v17h4v13h4v13h4v13h5v16h4v13h4v13h4v17h5v12h4v13h4v13h4v17h4v13h5v12h4v17h4v13h4v13h5v12h4v17h4v13h4v13h5v12h4v17h4v13h4v13h5v17h4v12h4v13h4v13h4v17h5v12h4v13h4v13h4v17h5v12h4v13h4v8h666l-5 5-8 4-13 13-8 4-9 8-8 5-9 8-8 4-9 9-9 4-13 13-8 4-9 8-8 5-9 8-8 4-8 9-9 4-13 13-8 4-9 8-8 5-8 8-9 4-8 9-9 4-13 13-8 4-9 8-8 5-8 8-9 4-13 13-8 4-9 9-8 4-8 8-9 5-8 8-9 4-13 13-8 4-9 9-8 4-8 9-9 4-8 8-9 4-13 13-8 4-8 9-9 4-8 9-9 4-8 8-9 4-13 13-8 4-8 9-9 4v17h4v13h5v12h4v13h4v17h4v13h4v12h5v13h4v17h4v13h4v13h5v12h4v17h4v13h4v13h5v12h4v17h4v13h4v13h5v12h4v17h4v13h4v13h4v12h5v17h4v13h4v13h4v12h5v17h4v13h4v13h4v12h5v17h4v13h4v13h4v12h4v17h5v13h4v13h4v12h4v17h5v14h4v13h4v12h4v17h5v13h4v13h4v13l-17-17-8-5-9-8-8-4-9-9-8-4-9-9-8-4-9-8-8-4-9-9-8-4-13-14-8-4-9-9-8-4-9-8-8-4-9-9-8-4-8-9-9-4-8-8-9-5-13-12-8-5-8-8-9-4-8-9-9-4-8-8-9-5-8-8-9-4-8-9-9-4-12-13-9-4-8-8-9-5-8-8-9-4-8-9-9-4-8-9-9-4-12-12-9-5-8-8-9-4-8-9-9-4-8-9-9-4-8-8-8-4-9-9-8-4-9-9h-4l-9 9-8 4-9 9-8 4-8 8-9 4-8 9-9 4-8 9-9 4-12 13-9 4-8 8-9 4-8 9-9 4-8 9-9 4-8 8-9 5-8 8-9 4-12 13-9 4-8 9-9 4-8 8-9 5-8 8-9 4-8 9-9 4-8 8-8 5-13 12-9 5-8 8-9 4-8 9-8 4-9 9-8 4-9 8-8 4-13 13-9 4-8 10-8 4-9 9-8 4-9 8-8 4-9 9-8 4-9 9-8 4-13 13-8 4-13 13v-13l13-38 4-17 13-39 4-17 13-38 4-17 12-38 5-17 12-38 5-17 12-38 5-17 12-38 4-17 13-39 4-16 13-39 4-16 13-39 4-17 13-38 4-17 9-25 4-17-9-4-8-9-8-4-13-13-9-4-8-8-9-4-8-9-9-4-12-13-9-4-8-9-9-4-8-8-9-4-8-9-8-4-13-13-9-4-8-9-9-4-8-8-9-5-8-8-8-4-13-13-9-4-8-9-9-4-8-8-8-5-9-8-8-4-13-13-9-4-8-9-9-4-8-8-8-5-13-12-9-5-8-8-9-4-8-9-8-4-9-8-8-5-13-12-9-5-8-8-9-4-8-9-8-4-9-8-8-5-13-12-9-5-8-8-8-4-5-5 665-4 4-17 9-25 4-17 13-38 4-17 8-25 4-17 13-38 4-17 13-39 4-16 9-26 4-17 13-38 4-17 8-25 5-17 12-38 5-17 12-38 5-17 8-26 4-17 13-38 4-17 9-25 4-13zM385 1995l5 4v-4zM1604 1995l5 4v-4z">
          <text:p/>
        </draw:path>
        <draw:frame draw:style-name="gr3" draw:text-style-name="P4" draw:layer="layout" svg:width="0.351cm" svg:height="0.39cm" svg:x="1.672cm" svg:y="1.685cm">
          <draw:text-box>
            <text:p text:style-name="P3"><text:span text:style-name="T1"><text:s/></text:span></text:p>
          </draw:text-box>
        </draw:frame>
      </draw:page>
      <draw:page draw:name="page23" draw:style-name="dp1" draw:master-page-name="master-page3">
        <draw:polygon draw:style-name="gr33" draw:text-style-name="P28" draw:layer="layout" svg:width="29.705cm" svg:height="20.988cm" svg:x="0cm" svg:y="0cm" svg:viewBox="0 0 29706 20989" draw:points="0,0 0,20989 29706,20989 29706,0">
          <text:p/>
        </draw:polygon>
        <draw:path draw:style-name="gr34" draw:text-style-name="P29"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1.672cm" svg:y="1.685cm">
          <draw:text-box>
            <text:p text:style-name="P3"><text:span text:style-name="T1"><text:s/></text:span></text:p>
          </draw:text-box>
        </draw:frame>
        <draw:path draw:style-name="gr35" draw:text-style-name="P5" draw:layer="layout" svg:width="22.624cm" svg:height="13.978cm" svg:x="3.571cm" svg:y="2.819cm" svg:viewBox="0 0 22625 13979" svg:d="M27 13581c-51-1236-102-2468 601-3200 698-732 3065-334 3598-1202 533-864-999-3201-398-4001 597-796 3230-63 3997-796 767-737-98-2905 601-3603 699-699 2735-999 3603-601 864 402 897 2502 1596 3001 703 500 1901 136 2603 0 699-131 1000-635 1601-800 597-165 1464-466 1998-199 533 267 1033 1067 1198 1799 169 734 169 1902-199 2601-364 702-1232 1299-1998 1600-767 300-1901-98-2600 199-702 300-1401 1033-1600 1600-203 567-203 1270 398 1803 601 534 2235 1431 3201 1397 965-34 1866-1731 2599-1600 732 136 1503 2002 1799 2400">
          <text:p/>
        </draw:path>
        <draw:polygon draw:style-name="gr36" draw:text-style-name="P30" draw:layer="layout" svg:width="1.999cm" svg:height="1.998cm" svg:x="2.797cm" svg:y="15.599cm" svg:viewBox="0 0 2000 1999" draw:points="1000,0 768,762 0,762 624,1241 391,1999 1000,1534 1610,1999 1377,1241 2000,762 1233,762">
          <text:p/>
        </draw:polygon>
        <draw:path draw:style-name="gr5" draw:text-style-name="P6" draw:layer="layout" svg:width="1.999cm" svg:height="1.993cm" svg:x="2.797cm" svg:y="15.604cm" svg:viewBox="0 0 2000 1994" svg:d="M1000 0l-4 4-4 13-4 16-13 39-4 16-9 26-4 17-13 38-4 17-12 38-5 17-8 25-4 17-13 38-4 17-9 26-4 17-13 38-4 17-13 38-4 17-8 25-5 17-12 38-5 17-8 25-4 17-13 38-4 17-13 38-4 17-4 13-768 4 5 5 8 4 9 8 8 5 13 12 8 4 9 9 8 4 9 9 8 4 9 8 8 5 13 12 8 4 9 9 8 4 9 9 8 4 9 8 8 5 13 12 8 5 10 8 8 4 9 9 8 4 13 13 8 4 9 8 8 5 9 8 8 4 9 9 8 4 13 13 8 4 9 8 8 5 9 8 8 4 8 9 9 4 13 13 8 4 9 8 8 5 9 8 8 4 13 13 8 4 9 9 8 4 9 8 8 5 8 8 9 4 13 13 8 4 9 9 8 4 9 8 8 5 8 8 9 4 13 13 8 4 9 9 8 4 13 13-5 4-4 17-12 38-5 17-12 39-5 17-12 38-5 17-12 38-4 17-13 38-4 17-13 38-4 17-13 38-4 17-13 38-4 17-13 38-4 17-13 38-4 17-13 38-4 17-8 26-5 17-12 38-5 17-8 25v8l13-12 8-4 9-9 8-4 8-9 9-4 8-8 9-5 8-8 9-4 12-13 9-4 8-9 9-4 8-8 9-5 8-8 9-4 8-9 9-4 8-8 9-5 12-12 9-5 8-8 9-4 8-9 9-4 8-8 9-5 8-8 9-4 8-9 8-4 13-13 9-4 8-9 9-4 8-8 8-4 9-9 8-4 9-9 8-4 9-8 8-5 13-12 8-4 9-9 8-4 9-9 8-4 9-8 8-5 9-8 8-4 9-9 8-4 13-13 8-4 9-8 8-5 9-8 8-4 9-9 8-4 9-8 8-5 4-4h13l13 13 8 4 9 8 8 5 9 8 8 4 8 9 9 4 8 9 9 4 13 12 8 5 8 8 9 4 8 9 9 4 8 9 9 4 8 8 9 5 8 8 9 4 12 13 9 4 8 9 9 4 8 8 9 5 8 8 9 4 8 9 9 4 8 8 9 5 12 12 9 5 8 8 9 4 8 9 9 4 8 8 8 5 9 8 8 4 13 13 9 4 8 9 9 4 8 8 8 5 9 8 8 4 9 9 8 4 9 9 8 4 13 13 8 4 9 8 8 4 9 9 8 4 9 9 8 4 9 8 8 5 9 8 8 4v-8h-4v-13h-4v-17h-5v-13h-4v-12h-4v-13h-4v-17h-5v-13h-4v-12h-4v-13h-4v-17h-5v-13h-4v-12h-4v-13h-4v-17h-4v-13h-5v-12h-4v-13h-4v-17h-4v-13h-5v-12h-4v-13h-4v-17h-4v-13h-5v-12h-4v-13h-4v-17h-4v-13h-4v-12h-5v-13h-4v-17h-4v-13h-4v-12h-5v-13h-4v-17h-4v-13h-4v-13h-5v-12h-4v-17h-4v-13h-4v-13h-4v-12h-5v-17h-4v-13h-4v-13h-4v-12h-5v-17h-4v-14h-4v-13h-4v-12h-5v-17h-4v-13h-4v-13h-4v-12h-5v-22l5-4 8-4 9-8 8-5 13-12 8-5 9-8 8-4 9-9 8-4 9-8 8-5 13-12 8-5 9-8 8-4 9-9 8-4 9-9 8-4 13-12 8-5 9-8 8-4 9-9 8-4 13-13 8-4 9-8 8-5 9-8 8-4 9-9 8-4 13-13 8-4 9-9 8-4 9-8 8-4 9-9 8-4 13-13 8-4 9-9 8-4 9-8 8-4 8-9 9-4 13-13 8-4 9-9 8-4 9-8 8-5 13-12 8-4 9-9 8-4 9-9 8-4 8-8 9-5 13-12 8-4 9-9 8-4 9-9h-767v-8h-4v-13h-4v-17h-4v-12h-5v-13h-4v-13h-4v-17h-4v-12h-5v-13h-4v-17h-4v-13h-4v-13h-4v-12h-5v-17h-4v-13h-4v-13h-4v-16h-5v-13h-4v-13h-4v-13h-4v-17h-5v-12h-4v-13h-4v-13h-4v-17h-5v-12h-4v-13h-4v-17h-4v-13h-4v-12h-5v-13h-4v-17h-4v-13h-4v-12h-5v-17h-4v-13h-4v-13h-4v-12h-5v-17h-4v-13h-4v-13h-4v-17h-4v-12h-5v-13h-4v-13h-4v-17h-4v-12h-5v-13h-4v-13h-4v-17h-4v-12h-5v-13h-4v-17h-4v-13h-4v-12zM1005 152v13h4v12h4v13h4v17h5v13h4v12h4v17h4v13h5v13h4v12h4v17h4v13h5v13h4v17h4v12h4v13h4v13h5v17h4v12h4v13h4v13h5v17h4v12h4v13h4v17h5v13h4v13h4v12h4v17h4v13h5v13h4v16h4v13h4v13h5v13h4v17h4v12h4v13h5v13h4v17h4v12h4v13h5v17h4v13h4v12h4v13h4v17h669l-4 4-8 4-9 9-8 4-9 9-8 4-9 8-8 4-13 13-8 4-9 9-8 4-9 9-8 4-9 8-8 5-13 12-8 4-9 9-8 4-9 9-8 4-13 13-8 4-9 8-8 4-9 9-8 4-9 9-8 4-13 13-8 4-9 8-8 5-9 8-8 4-9 9-8 4-13 13-8 4-9 8-8 5-9 8-8 4-9 9-8 4-13 13-8 4-9 8-8 5-9 8-8 4-9 9-8 4-13 13-8 4-9 8-8 5-9 8-8 4-9 9 5 4v13h4v12h4v13h4v17h5v13h4v12h4v17h4v13h5v14h4v12h4v17h4v13h4v13h5v13h4v16h4v13h4v13h5v13h4v16h4v13h4v13h5v13h4v17h4v12h4v13h5v13h4v17h4v12h4v13h4v13h5v17h4v12h4v13h4v13h5v17h4v12h4v13h4v13h5v17h4v12h4v13h4v13h4v17h5v12h4v13h4v13h4v17l-4-5-8-4-9-8-8-4-9-9-8-4-9-9-8-4-13-13-8-4-9-8-8-4-9-9-8-4-9-9-8-4-9-8-8-5-8-8-9-4-13-13-8-4-9-9-8-4-8-8-9-5-8-8-9-4-8-9-9-4-8-8-9-5-12-12-9-5-8-8-9-4-8-9-9-4-8-9-9-4-8-8-9-4-8-9-9-4-12-13-9-4-8-9-9-4-8-8-9-4-8-9-9-4-8-9-8-4-9-8-8-5-13-12-9-5-8-8h-13l-8 4-9 9-8 4-9 8-8 5-9 8-8 4-13 13-8 4-9 9-8 4-9 8-8 5-9 8-8 4-8 9-9 4-13 13-8 4-9 8-8 5-8 8-9 4-8 9-9 4-8 9-9 4-8 8-9 5-12 12-9 4-8 9-9 4-8 9-9 4-8 8-9 5-8 8-9 4-8 9-9 4-12 13-9 4-8 8-9 5-8 8-9 4-8 9-9 4-8 8-8 5-13 12-9 5-8 8-9 4-8 9-9 4-8 8-8 5v-13l12-38 4-17 13-38 4-17 13-38 4-17 13-38 4-17 13-38 4-17 13-38 4-17 13-38 4-17 13-38 4-17 13-38 4-17 13-39 4-17 13-38 4-17 8-26 5-8-13-13-9-4-8-9-9-4-8-8-9-5-12-12-9-4-8-9-9-4-8-9-9-4-8-8-8-5-13-12-9-5-8-8-9-4-8-9-9-4-8-8-8-5-13-12-9-5-8-8-9-4-8-9-8-4-9-8-8-5-13-12-9-5-8-8-9-4-8-9-8-4-13-13-9-4-8-8-9-5-8-8-8-4-9-9-8-4-13-13-9-4-8-8-9-5-8-8-8-4-9-9-8-4-14-13-9-4-8-8-8-5-9-8-8-4-9-9-8-4h670v-13l12-38 4-17 9-25 4-17 13-38 4-17 13-38 4-17 8-26 5-17 12-38 5-17 12-38 5-17 8-25 4-17 13-38 4-17 9-25 4-17 13-38 4-17 13-38 4-17 8-26 4-4zM1530 1872v4l-5-4z">
          <text:p/>
        </draw:path>
        <draw:frame draw:style-name="gr6" draw:text-style-name="P7" draw:layer="layout" svg:width="3.537cm" svg:height="2.838cm" svg:x="24.739cm" svg:y="2.184cm">
          <draw:text-box>
            <text:p text:style-name="P3"><text:span text:style-name="T12">12 </text:span></text:p>
          </draw:text-box>
        </draw:frame>
      </draw:page>
      <draw:page draw:name="page24" draw:style-name="dp1" draw:master-page-name="master-page3">
        <draw:polygon draw:style-name="gr33" draw:text-style-name="P28" draw:layer="layout" svg:width="29.705cm" svg:height="20.988cm" svg:x="0cm" svg:y="0cm" svg:viewBox="0 0 29706 20989" draw:points="0,0 0,20989 29706,20989 29706,0">
          <text:p/>
        </draw:polygon>
        <draw:path draw:style-name="gr34" draw:text-style-name="P29"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path draw:style-name="gr35" draw:text-style-name="P5" draw:layer="layout" svg:width="7.374cm" svg:height="7.743cm" svg:x="5.025cm" svg:y="9.596cm" svg:viewBox="0 0 7375 7744" svg:d="M219 7744c17-609-563-2900 98-3662 660-762 2777-330 3852-918 1075-593 2067-2092 2600-2622 534-525 479-427 606-542">
          <text:p/>
        </draw:path>
        <draw:line draw:style-name="gr35" draw:text-style-name="P5" draw:layer="layout" svg:x1="12.4cm" svg:y1="10.3cm" svg:x2="9.097cm" svg:y2="7.298cm">
          <text:p/>
        </draw:line>
        <draw:path draw:style-name="gr35" draw:text-style-name="P5" draw:layer="layout" svg:width="6.812cm" svg:height="4.816cm" svg:x="9.084cm" svg:y="2.783cm" svg:viewBox="0 0 6813 4817" svg:d="M119 4817c-101-526-207-1055 0-1745 208-686 762-1884 1246-2392 483-508 1033-762 1655-656 618 110 1435 563 2066 1308 635 745 1367 2506 1727 3164">
          <text:p/>
        </draw:path>
        <draw:line draw:style-name="gr35" draw:text-style-name="P5" draw:layer="layout" svg:x1="15.298cm" svg:y1="7.1cm" svg:x2="21.4cm" svg:y2="2.599cm">
          <text:p/>
        </draw:line>
        <draw:line draw:style-name="gr35" draw:text-style-name="P5" draw:layer="layout" svg:x1="20.996cm" svg:y1="2.997cm" svg:x2="23.999cm" svg:y2="6.6cm">
          <text:p/>
        </draw:line>
        <draw:path draw:style-name="gr35" draw:text-style-name="P5" draw:layer="layout" svg:width="6.72cm" svg:height="7.073cm" svg:x="18.477cm" svg:y="6.599cm" svg:viewBox="0 0 6721 7074" svg:d="M5522 0c614 699 1232 1397 1198 2401-34 999-601 2833-1397 3599-801 766-2537 834-3405 999-863 169-1532 0-1799 0s-34 0 199 0">
          <text:p/>
        </draw:path>
        <draw:line draw:style-name="gr35" draw:text-style-name="P5" draw:layer="layout" svg:x1="18.596cm" svg:y1="13.597cm" svg:x2="26.399cm" svg:y2="17.598cm">
          <text:p/>
        </draw:line>
        <draw:polygon draw:style-name="gr36" draw:text-style-name="P30" draw:layer="layout" svg:width="1.998cm" svg:height="1.999cm" svg:x="4.199cm" svg:y="16.598cm" svg:viewBox="0 0 1999 2000" draw:points="1000,0 766,768 0,768 622,1242 385,2000 1000,1538 1609,2000 1376,1242 1999,768 1233,768">
          <text:p/>
        </draw:polygon>
        <draw:path draw:style-name="gr5" draw:text-style-name="P6" draw:layer="layout" svg:width="1.99cm" svg:height="1.994cm" svg:x="4.203cm" svg:y="16.603cm" svg:viewBox="0 0 1991 1995" svg:d="M991 0l-4 17-12 38-5 17-8 25-4 17-13 38-4 17-13 38-4 17-9 25-4 17-13 38-4 17-13 39-4 17-8 26-5 17-12 38-4 17-9 25-4 17-13 38-4 17-13 38-4 17-9 26-4 17-12 38-5 17-9 25v13h-762l8 8 9 4 8 9 9 4 12 13 9 4 8 8 9 5 8 8 9 4 12 13 9 4 8 9 9 4 8 8 9 5 8 8 9 4 12 13 9 4 8 9 9 4 8 9 9 4 8 8 9 4 12 13 9 4 8 9 9 4 8 9 9 4 8 8 9 4 12 13 9 4 8 9 9 4 8 9 9 4 12 13 9 4 8 8 9 4 8 9 9 4 8 9 9 4 12 13 9 4 8 8 9 4 8 9 9 4 8 9 9 4 12 13 9 4 8 8 9 5 8 8 9 4 8 9 9 4 12 13 9 4 8 8 9 5 4 4-4 4-13 38-4 17-13 38-4 17-13 38-4 17-13 38-4 17-13 38-4 17-13 38-4 17-13 38-4 17-13 38-4 17-12 38-5 17-12 38-5 17-12 38-5 17-12 38-5 17-12 39-4 16-9 26v13l13-13 8-4 9-9 8-4 9-9 8-4 9-8 8-4 9-9 8-4 13-13 8-4 9-9 8-4 9-8 8-5 8-8 9-4 8-9 9-4 8-8 9-5 13-12 8-5 8-8 9-4 8-9 9-4 8-8 9-5 8-8 9-4 12-13 9-4 8-9 9-4 8-8 9-5 8-8 9-4 8-9 9-4 8-9 10-4 12-12 9-5 8-8 9-4 8-9 9-4 8-9 9-4 8-8 8-5 9-8 8-4 13-13 9-4 8-9 8-4 9-8 8-5 9-8 8-4 9-9 8-4 13-13 8-4h9l4 4 9 5 8 8 9 4 12 13 9 4 8 9 9 4 8 8 9 5 8 8 9 4 8 9 8 4 13 13 9 4 8 8 9 5 8 8 8 4 9 9 8 4 9 9 8 4 9 8 8 4 13 13 8 4 9 9 8 4 9 9 8 4 9 8 8 4 9 9 8 4 9 9 8 4 13 13 8 4 9 8 8 5 9 8 8 4 9 9 8 4 9 8 8 5 13 12 8 5 9 8 8 4 9 9 8 4 9 8 8 5 8 8 9 4 8 9 9 4 13 13 8 4 8 8 9 5 8 8 9 4 8 9 9 4 8 9v-9h-4v-13h-4v-12h-4v-17h-5v-13h-4v-13h-4v-12h-4v-17h-5v-13h-4v-13h-4v-12h-4v-17h-5v-13h-4v-13h-4v-12h-4v-17h-4v-13h-5v-13h-4v-12h-4v-17h-4v-13h-5v-13h-4v-12h-4v-17h-4v-13h-5v-13h-4v-13h-4v-16h-4v-13h-4v-13h-5v-13h-4v-16h-4v-13h-4v-13h-5v-13h-4v-17h-4v-12h-4v-13h-5v-17h-4v-13h-4v-12h-4v-13h-5v-17h-4v-13h-4v-12h-4v-13h-4v-17h-5v-13h-4v-12h-4v-13h-4v-17h-5v-13h-4v-12h-4v-13h-4v-17l-5-4 9-9 8-4 9-8 8-5 9-8 8-4 13-13 8-4 9-9 8-4 9-8 8-5 9-8 8-4 13-13 8-4 9-9 8-4 9-8 8-5 13-12 8-5 9-8 8-4 9-9 8-4 9-8 8-5 13-12 8-5 9-8 8-4 9-9 8-4 9-9 8-4 13-12 8-5 9-8 8-4 9-9 8-4 13-13 8-4 9-8 8-5 9-8 8-4 9-9 8-4 13-13 8-4 9-9 8-4 9-8 8-4 9-9 8-4 13-13 8-4 9-9 8-4 9-8 8-4 13-13 8-4 9-9 8-4 5-4h-762v-9h-5v-13h-4v-16h-4v-13h-4v-13h-5v-13h-4v-16h-4v-13h-4v-13h-5v-13h-4v-17h-4v-12h-4v-13h-5v-17h-4v-13h-4v-12h-4v-13h-4v-17h-5v-13h-4v-12h-4v-13h-4v-17h-5v-13h-4v-12h-4v-17h-4v-13h-5v-13h-4v-12h-4v-17h-4v-13h-4v-13h-5v-18h-4v-12h-4v-13h-4v-13h-5v-17h-4v-12h-4v-13h-4v-13h-5v-17h-4v-12h-4v-13h-4v-17h-5v-13h-4v-12h-4v-13h-4v-17h-4v-13h-5v-12h-4v-17h-4v-13h-4v-13h-5v-12h-4v-17h-4v-13l-4-4zM996 152l4 4v13h4v13h4v17h5v12h4v13h4v17h4v13h5v12h4v13h4v17h4v13h4v12h5v13h4v18h4v13h4v12h5v17h4v13h4v13h4v12h5v17h4v13h4v13h4v17h5v12h4v13h4v13h4v17h4v12h5v13h4v13h4v17h4v12h5v13h4v17h4v13h4v13h5v12h4v17h4v13h4v13h4v12h5v17h4v13h4v13h4v17h5v8h669l-9 4-13 13-8 4-9 9-8 4-9 8-8 5-13 12-8 4-9 9-8 4-9 9-8 4-8 8-9 5-13 12-8 5-9 8-8 4-9 9-8 4-8 8-9 5-13 12-8 5-9 8-8 4-8 9-9 4-13 13-8 4-9 8-8 5-9 8-8 4-8 9-9 4-13 13-8 4-9 8-8 5-8 8-9 4-8 9-9 4-13 13-8 4-9 8-8 5-8 8-9 4-13 13-8 4-9 9-8 4-8 8-9 5-8 8-9 4-8 9v8h4v13h4v17h4v13h5v12h4v13h4v17h4v13h5v12h4v13h4v17h4v13h4v12h5v13h4v17h4v13h4v12h5v13h4v17h4v13h4v12h5v13h4v17h4v13h4v13h4v12h5v17h4v13h4v13h4v12h5v17h4v13h4v13h4v12h5v17h4v13h4v13h4v12h5v17h4v13h4v13h4v12h4v17h5v13h4v13h4v12h4v17h5v13l-13-13-9-4-8-8-8-5-13-12-9-5-8-8-9-4-8-9-9-4-8-8-8-5-9-8-8-4-9-9-8-4-13-13-8-4-9-8-8-5-9-8-8-4-9-9-8-4-9-9-8-4-9-8-8-4-13-13-8-4-9-9-8-4-9-9-8-4-9-8-8-5-9-8-8-4-9-9-8-4-13-13-8-4-9-8-8-5-9-8-8-4-8-9-9-4-8-8-9-5-8-8-9-4-13-13-8-4-8-9-9-4-8-8-9-5-4-4h-9l-8 4-8 9-9 4-13 13-8 4-9 8-8 5-9 8-8 4-8 9-9 4-8 9-9 4-8 8-9 4-12 13-9 4-8 9-9 4-8 9-9 4-8 8-9 4-8 9-9 4-9 9-9 4-12 13-9 4-8 8-9 5-8 8-9 4-8 9-9 4-8 8-9 5-8 8-8 4-13 13-9 4-8 9-9 4-8 8-8 5-9 8-8 4-9 9-8 4-9 9-8 4-13 12-8 5-9 8-8 4-9 9-8 4-9 9-8 4v-13l4-17 13-38 4-17 13-38 4-17 13-38 4-17 12-38 5-17 12-38 5-17 12-38 5-17 12-38 5-17 12-38 4-17 13-38 4-17 13-38 4-17 13-38 4-17 4-13 5-4-5-4-8-5-8-8-9-4-8-9-9-4-13-13-8-4-8-8-9-5-8-8-9-4-8-9-9-4-13-13-8-4-8-8-9-5-8-8-9-4-13-13-8-4-8-9-9-4-8-8-9-5-8-8-9-4-13-13-8-4-8-9-9-4-8-9-9-4-8-8-9-4-12-13-9-4-8-9-9-4-8-9-9-4-13-12-8-5-8-8-9-4-8-9-9-4-8-9-9-4-12-13-9-4-8-8-9-4-8-9-9-4-8-9-9-4-12-13-9-4-4-4h670v-13l4-17 8-25 5-17 12-38 5-17 12-38 5-17 8-25 4-17 13-38 4-17 9-26 4-17 13-38 4-17 12-38 5-17 8-25 4-18 13-38 4-17 13-38 4-17 9-26 4-17 4-12 4-13zM466 1872l4 4v-4z">
          <text:p/>
        </draw:path>
        <draw:frame draw:style-name="gr3" draw:text-style-name="P4" draw:layer="layout" svg:width="0.351cm" svg:height="0.39cm" svg:x="1.672cm" svg:y="1.685cm">
          <draw:text-box>
            <text:p text:style-name="P3"><text:span text:style-name="T1"><text:s/></text:span></text:p>
          </draw:text-box>
        </draw:frame>
      </draw:page>
      <draw:page draw:name="page25" draw:style-name="dp1" draw:master-page-name="master-page3">
        <draw:polygon draw:style-name="gr37" draw:text-style-name="P31" draw:layer="layout" svg:width="29.705cm" svg:height="20.988cm" svg:x="0cm" svg:y="0cm" svg:viewBox="0 0 29706 20989" draw:points="0,0 0,20989 29706,20989 29706,0">
          <text:p/>
        </draw:polygon>
        <draw:path draw:style-name="gr38" draw:text-style-name="P32"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1.672cm" svg:y="1.685cm">
          <draw:text-box>
            <text:p text:style-name="P3"><text:span text:style-name="T1"><text:s/></text:span></text:p>
          </draw:text-box>
        </draw:frame>
        <draw:path draw:style-name="gr32" draw:text-style-name="P5" draw:layer="layout" svg:width="17.463cm" svg:height="15.685cm" svg:x="6.413cm" svg:y="2.729cm" svg:viewBox="0 0 17464 15686" svg:d="M7935 6826c-85-25-377-131-533-156-157-26-267-68-403 0-131 67-330 198-398 402-67 199-135 567 0 800 132 233 466 533 801 597 334 67 867 67 1198-199 334-267 702-932 800-1402 101-465 101-1032-199-1397-301-369-1067-703-1601-801-533-101-1164-67-1600 199-432 268-766 869-999 1403-233 533-465 1231-398 1799 64 567 263 1164 796 1600 534 432 1600 999 2400 999 801 0 1770-368 2401-999 635-635 1236-1867 1401-2803 165-931 102-2100-398-2799-504-698-1803-1168-2603-1401-801-233-1499-131-2198 0-702 135-1435 301-2002 800-567 500-1101 1236-1397 2202-300 966-635 2600-402 3599 233 1003 868 1769 1799 2400 936 635 2536 1435 3802 1401 1265-34 2832-698 3801-1600 965-902 1630-2633 1998-3801 369-1165 500-2198 199-3198-300-1003-965-2070-1998-2802s-2866-1401-4199-1600c-1334-199-2794 63-3802 402-1007 334-1630 868-2245 1621-618 754-1121 1833-1447 2896s-525 2469-508 3481c12 1016 67 1701 601 2603 533 898 1397 2032 2600 2798 1198 767 3031 1702 4597 1800 1567 101 3434-267 4801-1198 1367-936 2633-3002 3399-4403 771-1397 957-3120 1203-4001 241-876 207-995 262-1258">
          <text:p/>
        </draw:path>
        <draw:polygon draw:style-name="gr39" draw:text-style-name="P33" draw:layer="layout" svg:width="1.498cm" svg:height="1.503cm" svg:x="13.597cm" svg:y="8.597cm" svg:viewBox="0 0 1499 1504" draw:points="750,0 575,576 0,576 465,932 292,1504 750,1152 1211,1504 1034,932 1499,576 928,576">
          <text:p/>
        </draw:polygon>
        <draw:path draw:style-name="gr5" draw:text-style-name="P6" draw:layer="layout" svg:width="1.49cm" svg:height="1.498cm" svg:x="13.601cm" svg:y="8.602cm" svg:viewBox="0 0 1491 1499" svg:d="M746 0l-4 8-9 26-4 16-8 26-5 17-12 38-5 17-12 38-5 17-8 25-4 17-13 38-4 17-9 26-4 17-13 38-4 17-13 38-4 17-8 25-4 17-13 38-4 17-5 13v8h-572l4 4 9 5 8 8 8 4 9 9 8 4 13 13 9 4 8 8 9 5 8 8 8 4 9 9 8 4 13 13 9 4 8 8 8 5 9 8 8 4 13 13 9 4 8 9 9 4 8 8 8 5 9 8 8 4 13 13 9 4 8 9 8 4 9 9 8 4 9 8 8 4 13 13 9 4 8 9 8 4 9 9 8 4 9 8 8 4 13 13 8 4 9 9 8 4 9 9 8 4 17 17-8 25-4 17-13 38-4 17-13 38-4 17-13 38-4 17-13 39-4 17-13 38-4 17-13 38-4 17-13 38-4 17-13 38-4 17-13 38-4 17-4 13v13l8-4 9-9 8-4 9-9 8-4 9-8 8-5 9-8 8-4 9-9 8-4 13-13 8-4 9-8 8-5 9-8 8-4 9-9 8-4 9-8 8-5 13-12 8-5 9-8 8-4 9-9 8-4 8-8 9-5 9-8 9-4 8-9 9-4 13-13 8-4 8-9 9-4 8-8 9-4 8-9 9-4 8-9 9-4 8-8 9-5 12-12 9-4 8-9 9-4 8-9 9-4 4-4h4l9 8 8 5 9 8 8 4 13 13 8 4 9 9 8 4 9 8 8 5 9 8 8 4 8 9 9 4 13 13 8 4 9 8 8 5 8 8 9 4 8 9 9 4 8 9 9 4 8 8 9 4 12 13 9 4 8 9 9 4 8 9 9 4 8 8 9 4 8 9 9 4 12 13 9 4 8 9 9 4 8 8 9 5 8 8 9 4 8 9 9 4 8 8 8 5 13 12 9 5 8 8v-13h-4v-12h-4v-13h-5v-17h-4v-13h-4v-12h-4v-13h-5v-17h-4v-13h-4v-12h-4v-13h-4v-17h-5v-13h-4v-12h-4v-13h-4v-17h-5v-13h-4v-13h-4v-12h-4v-17h-5v-13h-4v-13h-4v-12h-4v-17h-4v-13h-5v-13h-4v-13h-4v-17h-4v-13h-5v-13h-4v-12h-4v-17h-4v-13h-5v-13h-4v-12h-4v-17h-4v-13h-5v-13h-4v-12h-4v-17h-4v-13l-4-4 8-9 8-4 9-8 8-5 9-8 8-4 9-9 8-4 13-13 8-4 9-8 8-5 9-8 8-4 13-13 8-4 9-9 8-4 9-8 8-5 9-8 8-4 13-13 8-4 9-9 8-4 9-9 8-4 13-12 8-5 9-8 8-4 9-9 8-4 9-9 8-4 13-12 8-5 9-8 8-4 9-9 8-4 13-13 8-4 9-9 8-4 9-8 8-4 9-9 8-4 13-13-567-4h-5v-13h-4v-12h-4v-13h-4v-17h-4v-13h-5v-13h-4v-16h-4v-13h-4v-13h-5v-13h-4v-16h-4v-13h-4v-13h-5v-17h-4v-13h-4v-12h-4v-13h-4v-17h-5v-13h-4v-12h-4v-17h-4v-13h-5v-13h-4v-12h-4v-17h-4v-13h-5v-13h-4v-12h-4v-17h-4v-13h-5v-13h-4v-17h-4v-12h-4v-13h-4v-13h-5v-17h-4v-12h-4v-13h-4v-17h-5v-13h-4v-12zM750 152v13h4v12h5v17h4v13h4v13h4v12h5v17h4v13h4v13h4v13h4v16h5v13h4v13h4v17h4v12h5v13h4v13h4v17h4v13h5v12h4v13h4v17h4v13h5v12h4v17h4v13h4v13h4v12h5v17h4v13h4v13h4v12h5v17h4l474 4-8 9-9 4-8 9-9 4-13 13-8 4-9 8-8 5-8 8-9 4-8 9-9 4-13 13-8 4-8 8-9 5-8 8-9 4-13 13-8 4-9 9-8 4-8 8-9 5-8 8-9 4-13 13-8 4-8 9-9 4-8 8-9 5-8 8-9 4-13 13-8 4-8 9-9 4-8 8-9 5-8 8-9 4-8 9v8h4v13h4v13h4v12h5v17h4v13h4v13h4v12h5v17h4v13h4v13h4v12h5v17h4v13h4v13h4v12h4v18h5v13h4v13h4v13h4v16h5v13h4v13h4v13h4v12h5v17h4v13h4v13h4v12h5v17h4v13h4v13h4v12h4v17l-8-4-8-8-9-5-8-8-9-4-8-9-9-4-8-9-9-4-8-8-9-4-12-13-9-4-8-9-9-4-8-9-9-4-8-8-9-5-8-8-9-4-8-9-9-4-12-13-9-4-8-8-9-5-8-8-9-4-8-9-8-4-9-8-8-5-13-12-9-5-8-9-9-4-8-9-8-4-9-8-8-5-9-8h-4l-4 4-9 4-8 9-9 4-8 8-9 5-8 8-9 5-8 9-9 4-12 13-9 4-8 9-9 4-8 8-9 4-8 9-8 4-9 9-8 4-9 8-8 5-14 12-9 4-8 9-8 4-9 9-8 4-9 8-8 5-9 8-8 4-9 9-8 4-13 13-8 4-9 8-8 5-9 8-8 4-9 9-8 4-9 8v-12l13-38 4-17 13-38 4-17 13-38 4-17 13-38 4-17 13-39 4-17 13-38 4-17 13-39 4-16 13-39 4-16 4-13-13-13-8-4-13-13-8-4-9-9-8-4-9-8-8-4-9-9-8-4-13-13-8-4-9-9-8-4-9-8-8-4-9-9-8-4-13-13-8-4-9-9-8-4-9-8-8-5-13-12-8-4-9-9-8-4-9-9-8-4-9-8-8-5-13-12-8-4-9-9-8-4-9-9-8-4-9-8-8-5-13-12-8-5h479v-8l4-17 9-25 4-17 13-38 4-17 9-26 4-17 12-38 5-17 8-25 4-17 13-38 4-17 13-38 4-17 9-25 4-17 13-38 4-9zM1118 1372l5 4v-4zM292 1491v4l-4-4zM1203 1495l4 4v-4z">
          <text:p/>
        </draw:path>
        <draw:frame draw:style-name="gr6" draw:text-style-name="P7" draw:layer="layout" svg:width="3.537cm" svg:height="2.838cm" svg:x="24.68cm" svg:y="2.184cm">
          <draw:text-box>
            <text:p text:style-name="P3"><text:span text:style-name="T13">13 </text:span></text:p>
          </draw:text-box>
        </draw:frame>
      </draw:page>
      <draw:page draw:name="page26" draw:style-name="dp1" draw:master-page-name="master-page3">
        <draw:polygon draw:style-name="gr37" draw:text-style-name="P31" draw:layer="layout" svg:width="29.705cm" svg:height="20.988cm" svg:x="0cm" svg:y="0cm" svg:viewBox="0 0 29706 20989" draw:points="0,0 0,20989 29706,20989 29706,0">
          <text:p/>
        </draw:polygon>
        <draw:path draw:style-name="gr38" draw:text-style-name="P32"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path draw:style-name="gr32" draw:text-style-name="P5" draw:layer="layout" svg:width="24.223cm" svg:height="5.873cm" svg:x="2.836cm" svg:y="2.545cm" svg:viewBox="0 0 24224 5874" svg:d="M0 5669c347-351 1468-1244 2087-2112 618-868 1066-3099 1629-3103 563 0 961 2184 1744 3086 784 897 2562 2531 2964 2315 398-215-538-2764-563-3615-26-855 51-1134 402-1503 347-365 1114-881 1699-699 584 182 1384 1051 1799 1800 419 749 266 2269 702 2701 432 432 1584 372 1897-102 317-470-449-2125 0-2726 449-597 1939-1381 2701-872 762 508 1253 3205 1871 3920 614 720 1016 754 1829 381 817-377 2485-2108 3065-2625 575-516 317-381 398-482">
          <text:p/>
        </draw:path>
        <draw:path draw:style-name="gr32" draw:text-style-name="P5" draw:layer="layout" svg:width="24.575cm" svg:height="7.687cm" svg:x="2.797cm" svg:y="10.658cm" svg:viewBox="0 0 24576 7688" svg:d="M0 5728c851-187 1698-369 1901-801 199-436-499-1333-703-1799-199-470-499-635-499-1003 0-364 169-931 499-1198 335-268 953-518 1503-403 551 118 1351 551 1799 1101 449 551 665 1685 898 2202 237 516 436 465 504 901 63 432-204 1249-102 1698s385 800 699 999c317 203 766 351 1202 203 432-152 1134-686 1397-1100 267-419 220-999 203-1402-17-398-102-647-301-999-199-351-715-749-901-1100-182-352-216-682-199-999 17-318 84-568 300-902 216-336 199-1017 999-1102 802-80 3253 17 3803 601 550 586-652 2118-500 2901 149 783 699 1300 1397 1799 703 500 2100 834 2803 1203 698 364 897 965 1397 999 504 34 1469-216 1600-800 136-585-533-2015-800-2701-267-682-830-800-800-1397 34-601 402-1970 1003-2203 597-232 1914 301 2599 801 682 500 1021 1630 1499 2198 478 571 1088 956 1376 1210">
          <text:p/>
        </draw:path>
        <draw:polygon draw:style-name="gr39" draw:text-style-name="P33" draw:layer="layout" svg:width="1.499cm" svg:height="1.499cm" svg:x="1.997cm" svg:y="7.382cm" svg:viewBox="0 0 1500 1500" draw:points="751,0 577,572 0,572 467,933 293,1500 751,1153 1208,1500 1034,933 1500,572 924,572">
          <text:p/>
        </draw:polygon>
        <draw:path draw:style-name="gr5" draw:text-style-name="P6" draw:layer="layout" svg:width="1.499cm" svg:height="1.494cm" svg:x="1.997cm" svg:y="7.387cm" svg:viewBox="0 0 1500 1495" svg:d="M751 0l-5 4-8 25-4 17-9 26-4 17-13 38-4 17-8 25-5 17-12 38-5 17-8 25-4 17-13 38-4 17-13 38-4 17-9 26-4 17-13 38-4 17-8 25-4 17-9 25v9h-577l5 4 8 4 8 9 9 4 8 9 9 4 13 13 8 4 9 8 8 4 8 9 9 4 8 9 9 4 13 13 8 4 8 8 9 4 8 9 9 4 8 9 9 4 13 13 8 4 8 8 9 5 8 8 9 4 9 9 9 4 12 13 9 4 8 8 9 5 8 8 9 4 8 9 9 4 12 14 9 4 8 8 9 5 8 8 9 4 12 13 9 4 8 9 9 4 8 8 9 5 8 8 9 4 4 5-13 38-4 17-8 25-5 17-12 38-5 17-12 38-5 17-12 38-4 17-13 38-4 17-13 38-4 17-13 38-4 17-13 38-4 17-13 38-4 17-9 26v8l13-13 9-4 8-8 9-5 8-8 8-4 9-9 8-4 9-8 8-5 13-12 8-5 9-8 8-4 9-9 8-4 9-8 8-5 9-8 8-4 13-13 8-4 9-9 8-4 9-9 8-4 9-8 8-4 9-9 8-4 9-9 8-4 13-13 8-4 9-8 8-4 9-9 8-4 9-9 8-4 8-8 9-5 8-8 9-4 13-13 8-4 9-9 8-4 8-8 9-5 8-8h9l4 4 9 4 8 9 8 4 13 13 9 4 8 8 9 5 8 8 9 4 8 9 8 4 9 9 8 4 9 8 8 5 13 12 8 4 9 9 8 4 9 9 8 4 9 8 8 5 9 8 8 4 13 13 8 4 9 9 8 4 9 8 8 5 9 8 8 4 9 9 8 4 9 8 8 5 13 12 8 5 9 8 8 4 9 9 8 4 9 8 8 5 8 8 9 4 8 9 9 4 17 17v-13h-4v-12h-5v-13h-4v-13h-4v-17h-4v-12h-5v-13h-4v-13h-4v-17h-4v-12h-5v-13h-4v-13h-4v-17h-4v-12h-4v-13h-5v-13h-4v-17h-4v-12h-4v-13h-5v-13h-4v-17h-4v-13h-4v-12h-5v-17h-4v-13h-4v-13h-4v-12h-4v-17h-5v-13h-4v-13h-4v-12h-4v-17h-5v-13h-4v-13h-4v-12h-4v-17h-5v-13h-4v-13h-4v-12h-4v-17h-5v-13h-4v-8l9-5 8-8 9-4 8-9 9-4 12-13 9-4 8-8 9-5 8-8 9-4 8-9 9-4 12-14 9-4 8-9 9-4 8-8 9-4 8-9 9-4 12-13 9-4 8-9 9-4 8-8 9-4 12-13 9-4 8-9 9-4 8-9 9-4 8-8 9-5 12-12 9-4 8-9 9-4 8-9 9-4 8-8 8-5 13-12 9-4 8-9 9-4 8-9 9-4 8-8 8-5 9-8h-576v-13h-4v-12h-4v-13h-5v-17h-4v-13h-4v-12h-4v-17h-4v-13h-5v-13h-4v-13h-4v-16h-4v-13h-5v-13h-4v-13h-4v-16h-4v-13h-5v-13h-4v-17h-4v-13h-4v-12h-4v-13h-5v-17h-4v-13h-4v-12h-4v-13h-5v-17h-4v-13h-4v-12h-4v-17h-5v-13h-4v-13h-4v-12h-4v-17h-5v-13h-4v-13h-4v-17h-4v-12h-4v-13h-5v-13h-4v-17h-4v-12zM755 152v13h4v12h4v17h5v13h4v13h4v13h4v16h4v13h5v13h4v17h4v12h4v13h5v13h4v17h4v13h4v12h5v13h4v17h4v13h4v12h5v17h4v13h4v13h4v12h4v17h5v13h4v13h4v17h4v12h5v13h4v13h4v17h4v12h5l474 5-9 4-8 8-9 4-8 9-9 4-8 9-9 4-12 13-9 4-8 8-9 4-8 9-9 4-12 13-9 4-8 9-9 4-8 8-9 5-8 8-9 4-12 13-9 4-8 9-9 4-8 8-9 5-8 8-9 4-12 13-9 4-8 10-9 4-8 8-9 5-8 8-9 4-12 13-9 4-8 9-9 4-8 8-9 5v12h5v13h4v13h4v12h4v17h5v13h4v13h4v12h4v17h5v13h4v13h4v12h4v17h4v13h5v13h4v13h4v16h4v13h5v13h4v13h4v16h4v13h5v13h4v13h4v17h4v12h5v13h4v13h4v17h4v12h4v13h5v13h4v17h4v12l-4-4-9-4-8-9-8-4-9-8-8-5-9-8-8-4-9-9-8-4-13-13-8-4-9-8-8-5-9-8-8-4-9-9-8-4-9-8-8-5-13-12-8-5-9-8-8-4-9-9-8-4-9-9-8-4-9-8-8-4-9-9-8-4-13-13-8-4-9-9-8-4-9-8-8-4-9-9-8-4-8-9-9-4-4-4h-9l-8 8-9 5-8 8-8 4-9 9-8 4-9 8-8 5-9 8-8 4-9 9-8 4-13 13-8 4-9 8-8 5-9 8-8 4-9 9-8 4-9 9-8 4-9 8-8 5-13 12-8 4-9 9-8 4-9 9-8 4-9 8-8 5-8 8-9 4-13 13-8 4-9 9-8 4-9 8-8 5-8 8-9 4v-8l4-17 13-38 4-17 13-38 4-17 13-38 4-17 13-38 4-17 13-38 4-17 13-38 4-17 13-38 4-17 13-38 4-17-4-5-9-4-8-8-9-5-8-8-9-4-8-9-9-4-12-13-9-4-8-8-9-6-8-8-9-4-8-9-9-4-12-13-9-4-8-8-9-5-8-8-9-4-8-9-9-4-12-13-9-4-8-8-9-5-8-8-9-4-13-13-9-4-8-9-9-4-8-8-9-5-8-8-9-4-12-13-9-4-8-9-9-4-8-8h475v-17l13-39 4-16 13-39 4-16 8-26 4-17 13-38 4-17 9-25 4-17 13-38 4-17 13-38 4-17 8-26 5-17 12-38 5-4zM1127 1372v5l-4-5z">
          <text:p/>
        </draw:path>
        <draw:polygon draw:style-name="gr39" draw:text-style-name="P33" draw:layer="layout" svg:width="1.499cm" svg:height="1.503cm" svg:x="1.997cm" svg:y="15.68cm" svg:viewBox="0 0 1500 1504" draw:points="751,0 577,577 0,577 467,932 293,1504 751,1152 1208,1504 1034,932 1500,577 924,577">
          <text:p/>
        </draw:polygon>
        <draw:path draw:style-name="gr5" draw:text-style-name="P6" draw:layer="layout" svg:width="1.494cm" svg:height="1.49cm" svg:x="2.002cm" svg:y="15.688cm" svg:viewBox="0 0 1495 1491" svg:d="M746 0l-5 4-12 39-5 17-8 25-4 17-13 38-4 17-13 38-4 17-9 25-4 17-13 38-4 17-8 26-4 17-13 38-4 17-9 25-4 17-13 38-4 17-13 38-4 17v9h-572l8 8 8 4 13 13 9 4 8 9 9 4 8 8 9 5 12 12 9 4 8 9 9 4 8 9 9 4 8 8 8 5 13 12 9 5 8 8 9 4 8 9 9 4 8 8 8 5 13 12 9 5 9 8 9 4 8 9 8 4 9 8 8 5 13 12 9 5 8 8 9 4 8 9 8 4 9 8 8 5 13 12 9 5 8 8 8 4 9 9 8 4 9 8 8 5 13 12 9 5 8 8-17 51-4 17-13 38-4 17-13 38-4 17-13 38-4 17-13 38-4 17-13 38-4 17-13 38-4 17-12 38-5 17-8 25-4 17-13 40-4 16-5 13 9 4v-4l8-8 9-5 13-12 8-4 8-9 9-5 8-9 9-4 8-8 9-5 8-8 9-4 8-9 9-4 12-13 9-4 8-8 9-5 8-8 9-4 8-9 9-4 8-8 9-5 8-8 8-4 13-13 9-4 8-9 9-4 8-9 9-4 8-8 8-4 9-9 8-4 9-9 8-4 13-13 8-4 9-8 8-4 9-9 8-4 9-9 8-4 9-8 8-5 13-12 8-5h9l8 5 9 8 8 4 9 9 8 4 9 9 8 4 9 8 8 5 13 12 8 4 9 9 8 4 9 9 8 4 9 8 8 5 8 8 9 4 8 9 9 4 13 13 8 4 9 8 8 5 8 8 9 4 8 9 9 4 8 8 9 5 8 8 9 4 12 13 9 4 8 9 9 4 8 8 9 5 8 8 9 4 8 9 9 4 12 13 9 5 8 9 9 4 8 8 9 4 8 9 9 4 4 4v-8h-4v-13h-5v-17h-4v-13h-4v-13h-4v-13h-5v-17h-4v-12h-4v-13h-4v-13h-5v-17h-4v-12h-4v-13h-4v-13h-4v-17h-5v-13h-4v-12h-4v-13h-4v-17h-5v-13h-4v-12h-4v-13h-4v-17h-5v-13h-4v-12h-4v-13h-4v-17h-4v-13h-5v-12h-4v-13h-4v-17h-4v-13h-5v-12h-4v-13h-4v-17h-4v-13h-5v-12h-4v-13h-4v-17h-4v-13h-5v-12h-4v-9l4-4 9-4 13-13 8-4 9-9 8-4 9-8 8-5 13-12 8-5 9-8 8-4 9-9 8-4 8-8 9-5 13-12 8-5 9-8 8-4 9-9 8-4 8-9 9-4 13-12 8-5 9-8 8-4 8-9 9-4 8-9 9-4 13-12 8-5 9-8 8-4 8-9 9-4 8-9 9-4 13-13 8-4 8-8 9-4 8-9 9-4 8-9 9-4 13-13 8-4 8-8 9-4h-576v-13h-4v-17h-4v-13h-5v-13h-4v-12h-4v-17h-4v-13h-4v-13h-5v-12h-4v-17h-4v-13h-4v-13h-5v-17h-4v-12h-4v-13h-4v-13h-5v-17h-4v-12h-4v-13h-4v-13h-4v-17h-5v-12h-4v-13h-4v-17h-4v-13h-5v-12h-4v-13h-4v-17h-4v-13h-5v-12h-4v-17h-4v-13h-4v-13h-5v-12h-4v-17h-4v-13h-4v-13h-4v-12h-5v-17h-4v-13h-4v-13zM750 148v17h4v13h4v13h5v12h4v17h4v13h4v13h4v17h5v12h4v13h4v13h4v17h5v12h4v13h4v17h4v13h5v12h4v13h4v17h4v13h5v13h4v12h4v17h4v13h4v13h5v16h4v13h4v13h4v13h5v17h4v12h4v13h4v17h479l-9 8-8 5-13 12-8 4-9 9-8 4-9 9-8 4-13 13-8 4-9 8-8 5-9 8-8 4-9 9-8 4-13 13-8 4-9 8-8 5-9 8-8 4-9 9-8 4-13 13-8 4-9 8-8 5-9 8-8 4-13 13-8 4-9 9-8 4-9 8-8 5-9 8-8 4-13 13-8 4-9 9-8 4-5 4v9h5v17h4v12h4v13h4v13h5v17h4v12h4v13h4v13h5v17h4v12h4v13h4v13h4v17h5v12h4v13h4v13h4v17h5v12h4v13h4v13h4v17h5v12h4v13h4v13h4v17h5v12h4v13h4v13h4v17h4v13h5v12h4v13h4v17l-8-9-9-4-8-8-9-5-8-8-9-4-12-13-9-4-8-9-9-4-8-8-9-5-8-8-9-4-8-9-9-4-8-8-8-5-13-12-9-5-8-8-9-4-8-9-9-4-8-8-8-5-9-8-8-4-13-13-9-4-8-9-8-4-9-9-8-4-9-8-8-4-9-9-8-4-9-9-8-4-13-13h-13l-8 5-9 8-8 4-13 13-8 4-9 9-8 4-9 8-8 5-9 8-8 4-8 9-9 4-8 9-9 4-13 13-8 4-8 8-9 4-8 9-9 4-8 9-9 4-8 8-9 5-12 12-9 4-8 9-9 4-8 9-9 4-8 8-9 5-8 8-9 4-8 9-9 4-12 13-9 4-8 8-9 5-4 4v-13l9-25 4-17 12-38 5-17 12-38 5-17 12-38 5-17 12-38 5-17 12-38 4-17 13-38 4-17 13-38 4-17 9-26-9-8-8-5-9-8-8-4-9-9-8-4-13-13-8-4-9-8-8-5-9-8-8-4-13-13-8-4-9-9-8-4-9-8-8-5-9-8-8-4-13-13-8-4-9-9-8-4-9-8-8-5-9-8-8-4-13-13-8-4-10-9-8-4-9-8-8-5-13-12-8-5-9-8-8-4-9-9-8-4-9-8-8-5-8-8h479v-13l8-25 5-17 8-26 4-17 13-38 4-17 9-25 4-17 13-38 4-17 13-38 4-17 8-25 5-17 12-38 4-17 9-26 4-17 4-12 5-5zM373 1372v4l-4-4zM1122 1372v4l-4-4z">
          <text:p/>
        </draw:path>
        <draw:frame draw:style-name="gr3" draw:text-style-name="P4" draw:layer="layout" svg:width="0.351cm" svg:height="0.39cm" svg:x="1.672cm" svg:y="1.685cm">
          <draw:text-box>
            <text:p text:style-name="P3"><text:span text:style-name="T1"><text:s/></text:span></text:p>
          </draw:text-box>
        </draw:frame>
      </draw:page>
      <draw:page draw:name="page27" draw:style-name="dp1" draw:master-page-name="master-page3">
        <draw:polygon draw:style-name="gr1" draw:text-style-name="P1" draw:layer="layout" svg:width="29.705cm" svg:height="20.988cm" svg:x="0cm" svg:y="0cm" svg:viewBox="0 0 29706 20989" draw:points="0,0 0,20989 29706,20989 29706,0">
          <text:p/>
        </draw:polygon>
        <draw:path draw:style-name="gr2" draw:text-style-name="P2"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4.893cm" svg:y="1.685cm">
          <draw:text-box>
            <text:p text:style-name="P3"><text:span text:style-name="T1"><text:s/></text:span></text:p>
          </draw:text-box>
        </draw:frame>
        <draw:line draw:style-name="gr40" draw:text-style-name="P5" draw:layer="layout" svg:x1="26.195cm" svg:y1="2.599cm" svg:x2="26.195cm" svg:y2="18cm">
          <text:p/>
        </draw:line>
        <draw:line draw:style-name="gr40" draw:text-style-name="P5" draw:layer="layout" svg:x1="26.699cm" svg:y1="18cm" svg:x2="22.597cm" svg:y2="18cm">
          <text:p/>
        </draw:line>
        <draw:line draw:style-name="gr40" draw:text-style-name="P5" draw:layer="layout" svg:x1="23.096cm" svg:y1="2.899cm" svg:x2="23.096cm" svg:y2="18cm">
          <text:p/>
        </draw:line>
        <draw:line draw:style-name="gr40" draw:text-style-name="P5" draw:layer="layout" svg:x1="23.596cm" svg:y1="2.899cm" svg:x2="19.396cm" svg:y2="2.899cm">
          <text:p/>
        </draw:line>
        <draw:line draw:style-name="gr40" draw:text-style-name="P5" draw:layer="layout" svg:x1="19.896cm" svg:y1="2.997cm" svg:x2="19.896cm" svg:y2="18.097cm">
          <text:p/>
        </draw:line>
        <draw:line draw:style-name="gr40" draw:text-style-name="P5" draw:layer="layout" svg:x1="16.797cm" svg:y1="2.997cm" svg:x2="16.797cm" svg:y2="18.097cm">
          <text:p/>
        </draw:line>
        <draw:line draw:style-name="gr40" draw:text-style-name="P5" draw:layer="layout" svg:x1="13.698cm" svg:y1="2.997cm" svg:x2="13.698cm" svg:y2="18.097cm">
          <text:p/>
        </draw:line>
        <draw:line draw:style-name="gr40" draw:text-style-name="P5" draw:layer="layout" svg:x1="10.595cm" svg:y1="2.997cm" svg:x2="10.595cm" svg:y2="18.097cm">
          <text:p/>
        </draw:line>
        <draw:line draw:style-name="gr40" draw:text-style-name="P5" draw:layer="layout" svg:x1="7.399cm" svg:y1="2.997cm" svg:x2="7.399cm" svg:y2="18.097cm">
          <text:p/>
        </draw:line>
        <draw:line draw:style-name="gr40" draw:text-style-name="P5" draw:layer="layout" svg:x1="20.395cm" svg:y1="18.097cm" svg:x2="16.297cm" svg:y2="18.097cm">
          <text:p/>
        </draw:line>
        <draw:line draw:style-name="gr40" draw:text-style-name="P5" draw:layer="layout" svg:x1="17.297cm" svg:y1="2.997cm" svg:x2="13.199cm" svg:y2="2.997cm">
          <text:p/>
        </draw:line>
        <draw:line draw:style-name="gr40" draw:text-style-name="P5" draw:layer="layout" svg:x1="14.198cm" svg:y1="18.097cm" svg:x2="10.096cm" svg:y2="18.097cm">
          <text:p/>
        </draw:line>
        <draw:line draw:style-name="gr40" draw:text-style-name="P5" draw:layer="layout" svg:x1="11.099cm" svg:y1="2.997cm" svg:x2="6.895cm" svg:y2="2.997cm">
          <text:p/>
        </draw:line>
        <draw:line draw:style-name="gr40" draw:text-style-name="P5" draw:layer="layout" svg:x1="7.899cm" svg:y1="18.097cm" svg:x2="3.796cm" svg:y2="18.097cm">
          <text:p/>
        </draw:line>
        <draw:line draw:style-name="gr40" draw:text-style-name="P5" draw:layer="layout" svg:x1="4.296cm" svg:y1="7.497cm" svg:x2="4.296cm" svg:y2="18.097cm">
          <text:p/>
        </draw:line>
        <draw:polygon draw:style-name="gr2" draw:text-style-name="P2" draw:layer="layout" svg:width="1.503cm" svg:height="1.498cm" svg:x="25.395cm" svg:y="1.998cm" svg:viewBox="0 0 1504 1499" draw:points="753,0 576,576 0,576 470,932 292,1499 753,1152 1212,1499 1038,932 1504,576 928,576">
          <text:p/>
        </draw:polygon>
        <draw:path draw:style-name="gr5" draw:text-style-name="P6" draw:layer="layout" svg:width="1.491cm" svg:height="1.498cm" svg:x="25.403cm" svg:y="2.002cm" svg:viewBox="0 0 1492 1499" svg:d="M742 0l-4 13-4 12-4 17-13 38-4 17-9 26-4 17-13 38-4 17-9 25-5 17-12 39-5 17-8 25-4 17-13 38-4 17-13 38-4 17-9 26-4 17-13 38-4 17-8 25-568 4 13 13 9 4 8 9 8 4 9 8 8 5 9 8 8 4 13 13 9 4 8 9 8 4 9 9 8 4 9 8 8 4 13 13 8 4 9 9 8 4 9 9 8 4 13 12 9 5 8 8 8 4 9 9 8 4 9 9 8 4 13 13 8 4 9 8 8 4 9 9 8 4 9 9 8 4 13 13 8 4 9 8 8 4 9 9 8 4 13 13 8 4 9 9 8 4 9 8 8 5 9 8-4 4-9 26-4 17-13 38-4 17-13 38-4 17-13 38-4 17-8 25-5 17-12 38-5 17-12 38-4 17-13 38-4 17-13 38-4 17-13 38-4 17-9 26v12l13-12 8-5 9-8 8-4 9-9 8-4 9-9 8-4 9-8 8-4 13-13 8-4 9-9 8-4 9-9 8-4 9-8 8-5 9-8 8-4 9-9 8-4 13-13 8-4 9-8 8-5 9-8 8-4 8-9 9-4 8-8 9-5 13-12 8-5 9-8 8-4 8-9 9-4 8-8 9-5 8-8 9-4 8-9 10-4 12-13 9-4 8-8 9-5 8-8 9-4 8-9h4l5 4 8 5 9 8 8 4 9 9 8 4 8 8 9 5 13 12 8 5 9 8 8 4 9 9 8 4 8 8 9 5 8 8 9 4 8 9 9 4 12 13 9 4 8 9 9 4 8 8 9 4 8 9 9 4 8 9 9 4 12 13 9 4 8 8 9 4 8 9 9 4 8 9 9 4 8 8 9 5 8 8 9 4 12 13 9 4 8 9 9 4 8 8 9 5 8 8 8 4 9 9 8 4v-13h-4v-12h-4v-17h-4v-13h-5v-13h-4v-12h-4v-17h-4v-13h-4v-13h-5v-12h-4v-17h-4v-13h-4v-13h-5v-12h-4v-17h-4v-13h-4v-13h-5v-13h-4v-16h-4v-13h-4v-13h-4v-13h-5v-16h-4v-13h-4v-13h-4v-13h-5v-17h-4v-12h-4v-13h-4v-13h-5v-17h-4v-12h-4v-13h-4v-17h-5v-13h-4v-12h-4v-13h-4v-17h-4v-13h-5v-12h-4v-17l9-4 8-9 8-4 9-9 8-4 13-13 9-4 8-8 9-5 8-8 8-4 9-9 8-4 13-13 9-4 8-8 8-5 9-8 8-4 9-9 8-4 13-13 9-4 8-8 8-5 9-8 8-4 9-9 8-4 13-13 8-4 9-8 8-5 9-8 8-4 13-13 9-4 8-9 8-4 9-8 8-5 9-8 8-4 13-13 8-4 9-9 8-4 9-8 8-5 9-8 8-4 5-5h-572v-8h-4v-13h-4v-17h-5v-12h-4v-13h-4v-17h-4v-13h-5v-12h-4v-13h-4v-17h-4v-13h-5v-12h-4v-13h-4v-17h-4v-13h-4v-13h-5v-16h-4v-13h-4v-13h-4v-13h-5v-16h-4v-13h-4v-13h-4v-13h-5v-18h-4v-12h-4v-13h-4v-17h-5v-13h-4v-12h-4v-13h-4v-17h-4v-13h-5v-12h-4v-17h-4v-13h-4v-13h-5v-12h-4v-17h-4v-13h-4v-13h-5v-8zM746 148v13h5v12h4v13h4v13h4v17h5v12h4v13h4v14h4v17h5v13h4v12h4v17h4v13h4v13h5v12h4v17h4v13h4v13h5v17h4v12h4v13h4v13h5v17h4v12h4v13h4v17h5v13h4v12h4v13h4v17h4v13h5v12h4v13h4v13h479l-9 4-8 8-9 5-8 8-9 4-13 13-8 4-8 9-9 4-8 8-9 5-8 8-9 4-12 13-9 4-8 9-9 4-8 8-9 5-8 8-9 4-12 13-9 4-8 9-9 4-8 9-9 4-12 12-9 5-8 8-9 4-8 9-9 4-8 9-9 4-12 12-9 5-8 8-9 4-8 9-9 4-8 9-9 4v21h5v13h4v12h4v13h4v17h4v13h5v12h4v13h4v17h4v13h5v12h4v13h4v17h4v13h5v12h4v13h4v17h4v13h4v13h5v12h4v17h4v13h4v13h5v12h4v17h4v13h4v13h5v12h4v17h4v13h4v13h5v12h4v17h4v9l-8-9-9-4-8-8-9-5-8-8-9-4-13-13-8-4-8-9-9-4-8-8-9-5-8-8-9-4-8-9-9-4-8-9-9-4-12-13-9-4-8-8-9-4-8-9-9-4-8-9-9-4-8-8-9-5-8-8-8-4-13-13-9-4-8-9-9-4-8-8-9-5-8-8-8-4-9-9-8-4-9-8-8-5-5-4h-4l-8 9-9 4-8 8-9 4-8 9-9 4-8 9-9 4-9 8-8 5-13 12-9 5-8 8-9 4-8 9-8 4-9 8-8 5-9 8-8 4-9 9-8 4-13 13-8 4-9 8-8 5-9 8-8 4-9 9-8 4-9 9-8 4-13 12-8 5-9 8-8 4-9 9-8 4-9 9-8 4-9 8-8 4v-16l13-39 4-16 13-39 4-17 12-38 5-17 12-38 5-17 12-38 5-17 12-38 5-17 12-38 4-17 13-38 4-17 5-4-9-8-8-5-9-8-8-4-9-9-8-4-13-13-8-4-9-8-8-5-9-8-8-4-9-9-8-4-13-13-8-4-9-8-8-5-9-8-8-4-9-9-8-4-13-13-8-4-9-9-8-4-9-8-8-4-13-13-8-4-9-9-8-4-9-9-8-4-9-8-8-4-13-13-8-4-9-9-8-4-9-9-8-4-9-8 475-5 4-16 12-39 5-16 8-26 4-17 13-38 4-17 9-25 4-17 14-38 4-17 13-38 4-17 8-26 5-17 12-39 5-17 8-25 4-17zM369 1372l4 5v-5zM1204 1491v4l-5-4zM284 1495l4 4v-4z">
          <text:p/>
        </draw:path>
        <draw:frame draw:style-name="gr6" draw:text-style-name="P7" draw:layer="layout" svg:width="2.83cm" svg:height="2.838cm" draw:transform="rotate (-1.5707963267949) translate (4.606cm 2.286cm)">
          <draw:text-box>
            <text:p text:style-name="P3"><text:span text:style-name="T2">14</text:span></text:p>
          </draw:text-box>
        </draw:frame>
      </draw:page>
      <draw:page draw:name="page28" draw:style-name="dp1" draw:master-page-name="master-page3">
        <draw:polygon draw:style-name="gr1" draw:text-style-name="P1" draw:layer="layout" svg:width="29.705cm" svg:height="20.988cm" svg:x="0cm" svg:y="0cm" svg:viewBox="0 0 29706 20989" draw:points="0,0 0,20989 29706,20989 29706,0">
          <text:p/>
        </draw:polygon>
        <draw:path draw:style-name="gr2" draw:text-style-name="P2"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line draw:style-name="gr40" draw:text-style-name="P5" draw:layer="layout" svg:x1="3.796cm" svg:y1="2.7cm" svg:x2="12.696cm" svg:y2="2.799cm">
          <text:p/>
        </draw:line>
        <draw:line draw:style-name="gr40" draw:text-style-name="P5" draw:layer="layout" svg:x1="12.496cm" svg:y1="2.298cm" svg:x2="12.496cm" svg:y2="6.9cm">
          <text:p/>
        </draw:line>
        <draw:line draw:style-name="gr40" draw:text-style-name="P5" draw:layer="layout" svg:x1="12.995cm" svg:y1="6.9cm" svg:x2="3.098cm" svg:y2="6.9cm">
          <text:p/>
        </draw:line>
        <draw:line draw:style-name="gr40" draw:text-style-name="P5" draw:layer="layout" svg:x1="3.598cm" svg:y1="6.9cm" svg:x2="3.598cm" svg:y2="10.799cm">
          <text:p/>
        </draw:line>
        <draw:line draw:style-name="gr40" draw:text-style-name="P5" draw:layer="layout" svg:x1="3.098cm" svg:y1="10.799cm" svg:x2="6.997cm" svg:y2="10.799cm">
          <text:p/>
        </draw:line>
        <draw:line draw:style-name="gr40" draw:text-style-name="P5" draw:layer="layout" svg:x1="6.497cm" svg:y1="10.697cm" svg:x2="6.497cm" svg:y2="8.796cm">
          <text:p/>
        </draw:line>
        <draw:line draw:style-name="gr40" draw:text-style-name="P5" draw:layer="layout" svg:x1="5.998cm" svg:y1="8.898cm" svg:x2="16.496cm" svg:y2="8.898cm">
          <text:p/>
        </draw:line>
        <draw:line draw:style-name="gr40" draw:text-style-name="P5" draw:layer="layout" svg:x1="15.298cm" svg:y1="2.798cm" svg:x2="16.1cm" svg:y2="9.301cm">
          <text:p/>
        </draw:line>
        <draw:line draw:style-name="gr40" draw:text-style-name="P5" draw:layer="layout" svg:x1="14.799cm" svg:y1="2.798cm" svg:x2="25.299cm" svg:y2="2.9cm">
          <text:p/>
        </draw:line>
        <draw:line draw:style-name="gr40" draw:text-style-name="P5" draw:layer="layout" svg:x1="25.196cm" svg:y1="2.4cm" svg:x2="25.196cm" svg:y2="4.8cm">
          <text:p/>
        </draw:line>
        <draw:line draw:style-name="gr40" draw:text-style-name="P5" draw:layer="layout" svg:x1="25.498cm" svg:y1="4.398cm" svg:x2="21.496cm" svg:y2="6.698cm">
          <text:p/>
        </draw:line>
        <draw:line draw:style-name="gr40" draw:text-style-name="P5" draw:layer="layout" svg:x1="21.696cm" svg:y1="6.299cm" svg:x2="21.598cm" svg:y2="8.399cm">
          <text:p/>
        </draw:line>
        <draw:line draw:style-name="gr40" draw:text-style-name="P5" draw:layer="layout" svg:x1="21.098cm" svg:y1="8.398cm" svg:x2="26.996cm" svg:y2="8.501cm">
          <text:p/>
        </draw:line>
        <draw:line draw:style-name="gr40" draw:text-style-name="P5" draw:layer="layout" svg:x1="26.996cm" svg:y1="7.996cm" svg:x2="26.796cm" svg:y2="14.301cm">
          <text:p/>
        </draw:line>
        <draw:line draw:style-name="gr40" draw:text-style-name="P5" draw:layer="layout" svg:x1="26.797cm" svg:y1="13.7cm" svg:x2="3.695cm" svg:y2="13.597cm">
          <text:p/>
        </draw:line>
        <draw:line draw:style-name="gr40" draw:text-style-name="P5" draw:layer="layout" svg:x1="3.695cm" svg:y1="13.097cm" svg:x2="3.695cm" svg:y2="18.199cm">
          <text:p/>
        </draw:line>
        <draw:line draw:style-name="gr40" draw:text-style-name="P5" draw:layer="layout" svg:x1="3.195cm" svg:y1="18.199cm" svg:x2="8.995cm" svg:y2="18.199cm">
          <text:p/>
        </draw:line>
        <draw:line draw:style-name="gr40" draw:text-style-name="P5" draw:layer="layout" svg:x1="8.495cm" svg:y1="18.3cm" svg:x2="8.495cm" svg:y2="15.798cm">
          <text:p/>
        </draw:line>
        <draw:line draw:style-name="gr40" draw:text-style-name="P5" draw:layer="layout" svg:x1="7.996cm" svg:y1="15.798cm" svg:x2="13.699cm" svg:y2="15.901cm">
          <text:p/>
        </draw:line>
        <draw:line draw:style-name="gr40" draw:text-style-name="P5" draw:layer="layout" svg:x1="13.296cm" svg:y1="15.4cm" svg:x2="13.296cm" svg:y2="18.3cm">
          <text:p/>
        </draw:line>
        <draw:line draw:style-name="gr40" draw:text-style-name="P5" draw:layer="layout" svg:x1="12.797cm" svg:y1="18.199cm" svg:x2="15.799cm" svg:y2="18.301cm">
          <text:p/>
        </draw:line>
        <draw:line draw:style-name="gr40" draw:text-style-name="P5" draw:layer="layout" svg:x1="15.397cm" svg:y1="15.299cm" svg:x2="15.298cm" svg:y2="18.399cm">
          <text:p/>
        </draw:line>
        <draw:line draw:style-name="gr40" draw:text-style-name="P5" draw:layer="layout" svg:x1="14.896cm" svg:y1="15.299cm" svg:x2="22.296cm" svg:y2="15.299cm">
          <text:p/>
        </draw:line>
        <draw:line draw:style-name="gr40" draw:text-style-name="P5" draw:layer="layout" svg:x1="22.296cm" svg:y1="14.799cm" svg:x2="22.296cm" svg:y2="18.398cm">
          <text:p/>
        </draw:line>
        <draw:line draw:style-name="gr40" draw:text-style-name="P5" draw:layer="layout" svg:x1="21.797cm" svg:y1="18.398cm" svg:x2="25.899cm" svg:y2="18.398cm">
          <text:p/>
        </draw:line>
        <draw:polygon draw:style-name="gr2" draw:text-style-name="P2" draw:layer="layout" svg:width="1.499cm" svg:height="1.498cm" svg:x="2.996cm" svg:y="1.998cm" svg:viewBox="0 0 1500 1499" draw:points="751,0 576,576 0,576 466,932 292,1499 751,1152 1212,1499 1034,932 1500,576 928,576">
          <text:p/>
        </draw:polygon>
        <draw:path draw:style-name="gr5" draw:text-style-name="P6" draw:layer="layout" svg:width="1.49cm" svg:height="1.494cm" svg:x="3.001cm" svg:y="2.002cm" svg:viewBox="0 0 1491 1495" svg:d="M746 0l-5 8-4 13-4 17-14 38-4 17-8 25-5 17-12 38-5 17-12 38-5 18-8 26-4 17-13 38-4 17-13 38-4 17-9 25-4 17-12 38-5 17-8 26-4 17-9 25v8h-571l8 5 13 12 8 5 9 8 8 4 9 9 8 4 9 8 8 5 13 12 8 5 9 8 8 4 9 9 8 4 9 8 8 5 13 12 8 5 9 8 8 4 9 9 8 4 13 13 8 4 9 8 8 5 9 8 8 4 9 9 8 4 13 13 8 4 9 8 8 5 9 8 8 4 9 9 8 4 13 13 8 4 9 8 8 5 9 8 8 4 13 13 8 4 9 9 8 4 9 9 8 4-4 17-4 12-5 17-12 38-5 17-12 38-5 17-12 38-4 17-13 39-4 16-13 39-4 16-13 39-4 17-13 38-4 17-13 38-4 17-13 38-4 17-4 12v13l8-4 9-9 8-4 9-8 8-5 9-8 8-4 8-9 9-4 13-13 8-4 9-8 8-5 8-8 9-4 8-9 9-4 8-9 9-4 8-8 9-4 12-13 9-4 8-9 9-4 8-9 9-4 8-8 9-4 8-9 9-4 8-9 9-4 12-13 9-4 8-8 9-5 8-8 9-4 8-9 9-4 8-8 8-5 9-8 8-4 13-13 9-4 8-9 10-4 8-8 8-5 5-4h4l8 9 9 4 8 8 9 5 8 8 9 4 8 9 9 4 12 13 9 4 8 8 9 5 8 8 9 4 8 9 9 4 8 8 9 5 8 8 8 4 13 13 9 4 8 9 9 4 8 8 9 5 8 8 8 4 9 9 8 4 13 13 9 4 8 8 8 5 9 8 8 4 9 9 8 4 9 9 8 4 9 8 8 5 13 12 8 4 9 9 8 4 9 9 8 4 9 8 8 5 13 12v-12h-4v-13h-5v-17h-4v-13h-4v-12h-4v-13h-5v-17h-4v-13h-4v-13h-4v-12h-4v-17h-5v-13h-4v-13h-4v-12h-4v-17h-5v-13h-4v-13h-4v-12h-4v-17h-5v-13h-4v-13h-4v-12h-4v-17h-4v-13h-5v-13h-4v-12h-4v-17h-4v-13h-5v-13h-4v-12h-4v-17h-4v-13h-5v-13h-4v-12h-4v-17h-4v-13h-5v-13h-4v-17h-4v-12h-4v-13h-4v-13l-5-4 9-8 8-5 9-8 8-4 9-9 8-4 13-13 8-4 9-9 8-4 9-8 8-4 9-9 8-4 13-13 8-4 9-9 8-4 9-8 8-4 13-13 8-4 9-9 8-4 9-9 8-4 9-8 8-5 13-12 8-4 9-9 8-4 9-9 8-4 9-8 8-5 13-12 8-4 9-9 8-4 9-9 8-4 13-13 8-4 9-8 8-5 9-8 8-4 9-9 8-4 13-13-568-4h-4v-13h-4v-12h-4v-17h-4v-13h-5v-13h-4v-17h-4v-12h-4v-13h-5v-13h-4v-17h-4v-12h-4v-13h-5v-17h-4v-13h-4v-12h-4v-13h-4v-17h-5v-13h-4v-12h-4v-17h-4v-13h-5v-13h-4v-12h-4v-18h-4v-13h-5v-13h-4v-12h-4v-17h-4v-13h-5v-13h-4v-17h-4v-12h-4v-13h-4v-13h-5v-17h-4v-12h-4v-13h-4v-17h-5v-13h-4v-12h-4v-13zM750 148v17h4v13h4v12h5v17h4v13h4v13h4v13h5v17h4v13h4v13h4v12h4v17h5v13h4v13h4v17h4v12h5v13h4v13h4v17h4v12h5v13h4v13h4v17h4v12h5v13h4v17h4v13h4v13h4v12h5v17h4v13h4v13h4v12h5v9h474l-9 8-8 4-9 9-8 4-13 13-8 4-9 9-8 4-9 8-8 4-9 9-8 4-13 13-8 4-9 9-8 4-9 8-8 4-9 9-8 4-13 13-8 4-9 9-8 4-9 8-8 5-13 12-8 4-9 9-8 4-9 9-8 4-9 8-8 5-13 12-8 4-9 9-8 4-9 9-8 4-9 8-8 5-8 8 4 4v17h4v13h4v13h4v12h5v17h4v13h4v13h4v12h5v17h4v13h4v13h4v12h5v17h4v13h4v13h4v12h4v17h5v13h4v13h4v12h4v17h5v13h4v13h4v12h4v17h5v13h4v13h4v13h4v16h5v13h4v13h4v13h4v16l-8-4-9-8-8-4-9-9-8-4-13-13-8-4-9-9-8-4-9-8-8-4-9-9-8-4-9-9-8-4-8-8-9-5-13-12-8-5-9-8-8-4-9-9-8-4-8-8-9-5-8-8-9-4-8-9-9-4-12-13-9-4-8-8-9-5-8-8-9-4-8-9-9-4-8-9-9-4-8-8-9-4-8-9h-4l-5 4-8 5-8 8-10 4-8 9-9 4-8 8-9 5-8 8-9 4-12 13-9 4-8 9-9 4-8 8-9 5-8 8-9 4-8 9-9 4-8 9-9 4-12 12-9 5-8 8-9 4-8 9-9 4-8 9-9 4-8 8-8 5-9 8-8 4-13 13-9 4-8 9-9 4-8 8-8 5-9 8-8 4-9 9v-9l4-17 13-38 4-17 13-38 4-17 13-38 4-17 13-38 4-17 13-38 4-17 13-38 4-17 13-38 4-17 13-38 4-21-9-4-8-9-9-4-8-9-8-4-9-8-8-5-13-12-9-4-8-9-9-4-8-9-8-4-9-8-8-5-13-12-9-4-8-9-8-4-9-9-8-4-9-8-8-5-13-12-9-5-8-8-8-4-9-9-8-4-13-13-9-4-8-8-8-5-9-8-8-4-9-9-8-4-13-13-9-4-8-8-8-5-9-8-8-4h478v-9l4-17 13-38 4-17 9-25 4-17 13-38 4-17 8-25 4-17 13-39 4-16 13-39 4-16 9-26 4-17 14-39 4-17 8-25 5-13zM1118 1372l4 5v-5zM292 1491v4l-5-4z">
          <text:p/>
        </draw:path>
        <draw:frame draw:style-name="gr3" draw:text-style-name="P4" draw:layer="layout" svg:width="0.351cm" svg:height="0.39cm" svg:x="1.672cm" svg:y="1.685cm">
          <draw:text-box>
            <text:p text:style-name="P3"><text:span text:style-name="T1"><text:s/></text:span></text:p>
          </draw:text-box>
        </draw:frame>
      </draw:page>
      <draw:page draw:name="page29" draw:style-name="dp1" draw:master-page-name="master-page3">
        <draw:polygon draw:style-name="gr41" draw:text-style-name="P34" draw:layer="layout" svg:width="29.705cm" svg:height="20.988cm" svg:x="0cm" svg:y="0cm" svg:viewBox="0 0 29706 20989" draw:points="0,0 0,20989 29706,20989 29706,0">
          <text:p/>
        </draw:polygon>
        <draw:path draw:style-name="gr2" draw:text-style-name="P2"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1.672cm" svg:y="1.685cm">
          <draw:text-box>
            <text:p text:style-name="P3"><text:span text:style-name="T1"><text:s/></text:span></text:p>
          </draw:text-box>
        </draw:frame>
        <draw:path draw:style-name="gr42" draw:text-style-name="P5" draw:layer="layout" svg:width="21.221cm" svg:height="14.127cm" svg:x="4.214cm" svg:y="3.602cm" svg:viewBox="0 0 21222 14128" svg:d="M20699 7016c-17 139-34 283 0 499s119 551 204 800c80 250 249 500 296 699 51 199 0 351 0 499 0 153 17 301 0 403-17 97-64 114-98 199-33 84-50 232-101 300-51 64-114 51-199 97-85 51-182 136-301 204-118 63-300 148-398 199-101 50-118 67-203 97-80 34-199 68-300 102-98 33-199 84-297 101-101 17-220 0-300 0-85 0-119 0-203 0-81 0-199-51-297 0-101 51-250 216-300 301-51 80 0 114 0 199 0 84 0 199 0 300 0 98 17 216 0 301-17 80-68 97-102 199-34 97-68 300-97 398-34 101-68 135-102 203-34 63-51 131-102 199-50 68-131 131-198 199-68 68-34 118-199 199-170 85-551 233-801 300-249 68-516 85-702 102-182 17-267 17-398 0-136-17-301-68-402-102-98-33-115-50-199-97-81-51-216-102-301-203-80-98-97-233-199-398-101-169-317-436-398-601-84-165-68-284-101-398-34-119-68-169-102-301-30-135-64-351-97-499-34-153-85-284-102-402-17-115 17-199 0-301-17-97-68-216-97-301-34-80-34-148-102-199-68-50-182-67-301-101-118-30-266-81-397-97-136-17-221-17-403 0-182 16-516 67-698 97-186 34-267 85-402 101-132 17-250 0-398 0-153 0-369 17-500 0-135-16-203-67-300-101-102-30-216-13-301-97-85-85-135-284-199-403-68-114-152-182-203-296-47-119-80-254-97-402s0-352 0-500c0-152 0-233 0-402 0-165 17-449 0-597-17-152-51-233-102-300-51-68-131-68-199-102s-119-80-199-97c-85-17-203 17-301 0-101-17-198-68-300-102s-182-51-301-101c-118-47-300-132-398-199-101-68-135-102-203-199-63-102-148-284-199-403-51-114-84-182-101-296-13-118 17-237 0-402-13-165-98-415-98-601 0-182 68-330 98-500 34-165 34-368 101-499 68-132 170-182 297-276 131-98 300-208 482-297 182-84 385-156 622-228 238-72 517-149 801-199 283-51 698-85 897-102 203-17 203 17 301 0 101-17 232-34 300-97 68-68 68-187 102-301 34-118 80-233 97-402 17-165 17-415 0-597-17-186-46-351-97-504-51-148-119-296-203-398-81-101-166-152-297-199-135-50-317-84-504-101-182-17-414-17-596 0-187 17-369 51-500 101-135 47-220 98-301 199-84 102-135 250-198 398-68 153-119 335-204 504-80 165-199 364-300 500-98 131-216 232-297 296-84 68-50 118-203 102-148-17-465-149-698-199-234-51-467-85-700-102-237-17-516-51-703 0-182 51-300 169-397 301-102 135-170 283-199 499-34 216 0 533 0 800 0 268 12 585 0 801-17 216-51 352-102 500-51 152-119 266-199 402-85 131-186 301-301 398-118 101-215 152-402 203-182 47-465 81-698 97-233 17-483-16-699 0-220 17-368 51-601 102s-584 97-800 199-385 216-499 398c-119 186-187 487-199 703-17 216 80 448 97 601 17 148-51 182 0 296 51 119 182 301 300 402 119 102 250 148 403 199 148 51 313 51 499 102 182 51 432 97 597 199 169 101 318 300 402 402 85 97 85 64 98 199 17 131 17 415 0 597-13 186-81 317-98 504-17 182-17 431 0 597 17 169 51 283 98 402 50 114 118 233 203 300 80 64 148 81 300 98 149 17 500 0 597 0">
          <text:p/>
        </draw:path>
        <draw:polygon draw:style-name="gr2" draw:text-style-name="P2" draw:layer="layout" svg:width="1.503cm" svg:height="1.499cm" svg:x="7.196cm" svg:y="14.998cm" svg:viewBox="0 0 1504 1500" draw:points="749,0 576,576 0,576 465,933 292,1500 749,1153 1212,1500 1033,933 1504,576 927,576">
          <text:p/>
        </draw:polygon>
        <draw:path draw:style-name="gr5" draw:text-style-name="P6" draw:layer="layout" svg:width="1.486cm" svg:height="1.499cm" svg:x="7.204cm" svg:y="14.998cm" svg:viewBox="0 0 1487 1500" svg:d="M741 0l-4 13-4 17-13 38-4 17-9 25-4 17-13 38-4 17-13 38-4 17-8 26-5 17-12 38-4 17-13 38-4 17-9 25-4 17-13 38-4 17-9 25-4 17-12 38v9h-568l13 13 8 4 9 8 8 5 9 8 8 4 9 9 8 4 13 13 8 4 9 8 8 5 9 8 8 4 13 13 8 4 9 9 8 4 9 8 8 5 9 8 8 4 13 14 8 4 9 9 8 4 9 8 8 5 9 8 8 4 13 13 8 4 9 9 8 4 9 8 8 5 13 12 8 5 9 8 8 4 9 9 8 4 9 9 8 4 13 12 8 5 9 8 8 4 9 9 8 4 4 4-8 34-13 38-4 17-13 38-4 17-13 38-4 17-12 38-5 17-12 38-5 17-12 38-5 17-12 38-5 17-12 39-4 16-13 39-4 16-9 26v13l9-5 8-8 9-4 8-9 8-4 9-9 8-4 9-8 8-4 13-13 9-4 8-9 8-4 9-9 8-4 9-8 8-4 9-9 8-4 13-13 8-4 9-9 8-4 9-8 8-5 9-8 8-4 9-9 8-4 9-8 8-5 13-12 8-5 9-8 8-4 9-9 8-4 9-8 8-5 9-8 8-4 8-9 9-4 13-13 8-4 9-8 8-5 8-8 9-4 8-9 9-4 4-4h4l5 4 8 4 9 9 8 4 8 8 9 5 8 8 9 4 13 13 8 4 8 9 9 4 8 8 9 5 8 8 9 4 8 9 9 4 12 13 9 4 8 8 9 5 8 8 9 4 8 9 10 4 8 8 9 5 8 8 9 4 12 13 9 4 8 9 9 4 8 9 9 4 8 8 9 4 8 9 8 4 13 13 9 4 8 9 9 4 8 8 9 4 8 9 8 4 9 9 8 4 9 8 8 5v-13h-4v-13h-4v-13h-4v-12h-5v-17h-4v-13h-4v-13h-4v-12h-5v-17h-4v-13h-4v-13h-4v-12h-4v-17h-5v-13h-4v-13h-4v-12h-4v-17h-5v-13h-4v-13h-4v-12h-4v-17h-5v-13h-4v-13h-4v-12h-4v-17h-5v-13h-4v-13h-4v-12h-4v-17h-4v-13h-5v-13h-4v-17h-4v-12h-4v-13h-5v-13h-4v-17h-4v-12h-4v-13h-5v-13h-4v-17h-4v-17l4-4 9-4 8-9 9-4 8-8 9-5 12-12 9-4 8-9 9-4 8-9 9-4 12-13 9-4 8-8 9-5 8-8 9-4 8-9 9-4 12-13 9-4 8-8 9-5 8-8 9-4 8-9 9-4 12-14 9-4 8-8 9-5 8-8 9-4 12-13 9-4 8-9 9-4 8-8 9-5 8-8 9-4 12-13 9-4 8-9 9-4 8-8 9-5 12-12 9-5 8-8-568-4h-4v-17h-5v-13h-4v-13h-4v-17h-4v-12h-4v-13h-5v-13h-4v-17h-4v-12h-4v-13h-5v-17h-4v-13h-4v-12h-4v-13h-5v-17h-4v-13h-4v-12h-4v-17h-5v-13h-4v-13h-4v-12h-4v-17h-4v-13h-5v-13h-4v-12h-4v-17h-4v-13h-5v-13h-4v-17h-4v-12h-4v-13h-5v-13h-4v-17h-4v-12h-4v-13h-4v-17h-5v-13h-4v-12h-4v-13h-4v-17h-5v-13zM745 153v12h5v13h4v17h4v13h4v12h5v17h4v13h4v13h4v12h4v17h5v13h4v13h4v12h4v17h5v13h4v13h4v17h4v12h5v13h4v13h4v17h4v12h4v13h5v13h4v17h4v12h4v13h5v17h4v13h4v12h4v13h5v17h4v13h4v8h475l-8 9-9 4-8 8-9 5-8 8-9 4-12 13-9 4-8 9-9 4-8 8-9 5-12 12-9 5-8 8-9 4-8 10-9 4-8 9-9 4-12 12-9 5-8 8-9 4-8 9-9 4-8 9-9 4-12 12-9 5-8 8-9 4-8 9-9 4-8 9-9 4-12 13-9 4-8 8-9 4-8 9-9 4-8 9 4 4v13h4v12h5v13h4v17h4v13h4v12h5v13h4v17h4v13h4v12h5v13h4v17h4v13h4v12h4v13h5v17h4v13h4v12h4v13h5v17h4v13h4v12h4v13h5v17h4v13h4v12h4v13h4v17h5v13h4v12h4v13h4v17h5v13h4v8l-9-8-8-4-9-9-8-4-8-9-9-4-8-8-9-5-13-12-8-4-8-9-9-4-8-9-9-4-8-8-9-5-8-8-10-4-8-9-9-4-12-13-9-4-8-8-9-5-8-8-9-4-8-9-9-4-8-8-9-5-12-12-9-5-8-8-9-4-8-9-9-4-8-8-9-5-8-8-8-4-9-9-8-4-5-4h-4l-4 4-9 4-8 9-9 4-8 8-8 5-9 8-8 4-9 9-8 4-9 8-8 5-13 12-8 5-9 8-8 4-9 9-8 4-9 8-8 5-9 8-8 4-9 9-8 4-13 13-8 4-9 8-8 5-9 8-8 4-9 9-8 4-9 9-8 4-8 8-9 4-13 13-8 4-9 9-8 4-8 9-9 4-8 8v-8l4-13 4-17 13-38 4-17 13-38 4-17 13-38 4-17 13-38 4-17 12-38 5-17 12-38 5-17 12-38 5-17 12-38 5-4-9-9-8-4-9-9-8-4-9-8-8-4-9-9-8-4-13-13-8-4-9-9-8-4-9-8-8-5-9-8-8-4-13-13-8-4-9-9-8-4-9-8-8-5-9-8-8-4-13-13-8-4-9-10-8-4-9-8-8-5-13-12-8-5-9-8-8-4-9-9-8-4-9-8-8-5-13-12-8-5-9-8-8-4-9-9h474v-8l5-13 4-17 13-38 4-17 8-25 5-17 12-38 4-17 9-26 4-17 13-38 4-17 13-38 4-17 8-25 5-17 12-38 5-17 4-13 4-12zM284 1496l4 4v-4z">
          <text:p/>
        </draw:path>
        <draw:frame draw:style-name="gr6" draw:text-style-name="P7" draw:layer="layout" svg:width="3.537cm" svg:height="2.838cm" svg:x="24.481cm" svg:y="2.184cm">
          <draw:text-box>
            <text:p text:style-name="P3"><text:span text:style-name="T2">15 </text:span></text:p>
          </draw:text-box>
        </draw:frame>
      </draw:page>
      <draw:page draw:name="page30" draw:style-name="dp1" draw:master-page-name="master-page3">
        <draw:polygon draw:style-name="gr41" draw:text-style-name="P34" draw:layer="layout" svg:width="29.705cm" svg:height="20.988cm" svg:x="0cm" svg:y="0cm" svg:viewBox="0 0 29706 20989" draw:points="0,0 0,20989 29706,20989 29706,0">
          <text:p/>
        </draw:polygon>
        <draw:path draw:style-name="gr2" draw:text-style-name="P2"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path draw:style-name="gr42" draw:text-style-name="P5" draw:layer="layout" svg:width="22.627cm" svg:height="15.844cm" svg:x="3.17cm" svg:y="2.392cm" svg:viewBox="0 0 22628 15845" svg:d="M8628 3306c9 215 17 436 0 601-16 165-33 283-101 398-64 118-199 237-301 300-98 68-166 51-297 102-136 51-301 148-504 199-199 51-499 84-698 101s-352 34-500 0c-148-33-317-84-402-199-80-118-47-317-97-503-51-182-119-381-199-597-85-220-170-534-301-703-135-165-368-250-499-301-136-46-187-12-301 0-119 17-250 34-402 102-148 68-415 152-500 301-84 148 0 448 0 601 0 148 51 216 0 300-51 81-283 148-300 199s186 34 203 98c13 67-51 220-102 300-50 85-135 170-199 203-67 30-67-17-203 0-131 13-432 47-597 98-169 51-283 118-402 199-114 84-267 203-300 300-34 102 50 171 101 302 51 135 131 284 199 499 68 216 169 602 199 801 34 198 0 300 0 402 0 97 34 97 0 199-30 101-114 300-199 398-80 101-165 135-300 203-132 63-284 80-500 199-216 114-614 351-800 499-182 148-250 284-301 402-46 115-17 199 0 297 17 101 0 220 102 300 102 85 317 102 499 199 183 102 483 267 602 402 114 132 114 216 97 398-13 187-148 504-199 703s-131 335-97 500c29 165 46 398 296 499 254 102 919 68 1202 102 284 34 335 34 500 97 165 68 385 170 499 301 119 135 170 283 199 499 34 216 0 584 0 800s-29 318 0 500c34 186 51 453 203 601 149 152 432 301 699 301s715-119 902-301c182-182 114-601 199-800 84-199 199-318 300-398 98-85 131-102 301-102 165 0 516 85 698 102s250 47 398 0c153-51 402-203 504-301 97-101 97-135 97-300s-84-449-97-699c-17-254-34-584 0-800 30-220 80-385 199-503 115-115 365-149 500-199 132-51 199-81 301-98 97-17 131-17 301 0 165 17 516 30 698 98 182 67 284 152 398 300 119 148 220 415 301 601 84 182 186 335 203 500 12 165-51 334-102 499s-135 318-199 500c-68 182-169 419-203 601-30 182-13 334 0 500 17 165 0 368 102 499 101 136 334 250 499 301 169 50 318 50 500 0 186-51 402-136 601-301s415-584 601-698c182-119 317-51 499 0 183 50 381 232 602 300 216 64 533 165 698 97 165-67 216-232 301-499 84-267 67-817 199-1101 135-283 415-465 601-597 182-135 300-203 499-203s398 170 699 203c300 30 834 115 1100 0 267-118 432-436 500-702 68-267 0-699-97-898-102-203-318-186-504-300-182-119-483-284-597-403-119-114-135-97-102-300 34-199 267-631 301-898 34-266-34-550-102-702-63-148 102-148-296-199-402-51-1668-51-2104-98-432-50-364-84-499-203-132-114-250-267-301-499-47-233-13-665 0-898 17-237 102-385 102-504 0-114-34-131-102-199-64-67-199-148-296-199-102-50-204-50-301-101-102-47-203-81-301-199-101-114-249-285-300-501s-34-567 0-800 85-415 199-601c118-182 233-398 499-499 267-98 767-98 1101-98 335 0 703 98 902 98s199-17 300-98c98-84 233-237 301-402 63-165 46-368 97-601s136-597 199-800c68-199 17-301 203-398 182-102 597-216 898-199 300 17 703 250 902 296 199 51 182 119 300 0 114-114 250-516 398-698 153-182 182-364 500-398 317-34 1083 46 1401 199 317 148 398 449 499 698 102 250 136 500 102 800-34 301-250 784-301 999-50 221-50 221 0 301 51 85 149 169 301 203 148 30 432 47 597 0 169-51 284-178 402-300">
          <text:p/>
        </draw:path>
        <draw:polygon draw:style-name="gr2" draw:text-style-name="P2" draw:layer="layout" svg:width="1.499cm" svg:height="1.499cm" svg:x="10.997cm" svg:y="4.199cm" svg:viewBox="0 0 1500 1500" draw:points="751,0 577,571 0,571 467,931 293,1500 751,1152 1208,1500 1034,931 1500,571 924,571">
          <text:p/>
        </draw:polygon>
        <draw:path draw:style-name="gr5" draw:text-style-name="P6" draw:layer="layout" svg:width="1.499cm" svg:height="1.495cm" svg:x="10.997cm" svg:y="4.203cm" svg:viewBox="0 0 1500 1496" svg:d="M751 0l-5 4-8 26-4 17-9 25-4 17-13 38-4 17-13 38-4 17-8 26-5 17-12 38-4 17-9 25-4 17-13 38-4 17-13 38-4 17-9 25-4 17-12 38-5 17-4 13v8h-577l5 5 8 4 9 8 8 5 8 8 9 4 13 13 8 4 9 9 8 4 8 8 9 5 8 8 9 4 13 13 8 4 9 9 8 4 8 8 9 5 13 12 8 5 9 8 8 4 8 9 9 4 8 9 10 4 13 12 8 5 9 8 8 4 8 9 9 4 8 9 9 4 13 12 8 5 8 8 9 4 8 9 9 4 13 13 8 4 9 9 8 4 8 8 9 4 8 9 9 4 13 13 8 4-8 25-5 17-12 39-5 16-12 40-5 16-12 39-4 17-13 38-4 17-13 38-4 17-13 38-4 17-13 38-4 17-13 38-4 17-13 38-4 17-9 25v9l13-13 9-4 8-9 9-4 8-9 8-4 9-8 8-4 9-9 8-4 9-9 8-4 13-13 8-4 9-8 8-4 9-9 8-4 9-9 8-4 9-8 8-5 13-12 8-5 9-8 8-4 9-9 8-4 9-8 8-5 9-8 8-4 9-9 8-4 13-13 8-4 9-8 8-5 9-8 8-4 9-9 8-4 8-9 9-4 13-12 8-5 9-8 8-4 8-9 9-4 8-9h9l4 5 9 4 8 8 9 5 12 12 9 5 8 8 9 4 8 9 9 4 8 8 8 5 9 8 8 4 13 13 9 4 8 9 9 4 8 8 8 5 9 8 8 4 9 9 8 4 9 9 8 4 13 12 8 5 9 8 8 4 9 9 8 4 9 9 8 4 9 8 8 5 13 12 8 4 9 9 8 4 9 9 8 4 9 8 8 5 9 8 8 4 9 9 8 4 13 13 8 4 13 13v-13h-4v-13h-5v-13h-4v-12h-4v-17h-4v-13h-5v-13h-4v-12h-4v-17h-4v-13h-4v-13h-5v-12h-4v-17h-4v-13h-4v-13h-5v-12h-4v-17h-4v-13h-4v-13h-5v-12h-4v-17h-4v-13h-4v-13h-5v-12h-4v-17h-4v-13h-4v-13h-4v-12h-5v-17h-4v-13h-4v-13h-4v-12h-5v-17h-4v-13h-4v-14h-4v-12h-5v-17h-4v-13h-4v-13h-4v-17h-4v-12h-5v-9l9-4 8-9 9-4 8-8 9-5 8-8 9-4 12-13 9-4 8-9 9-4 8-8 9-5 12-12 9-5 8-8 9-4 8-9 9-4 8-8 9-5 12-12 9-5 8-8 9-4 8-9 9-4 12-13 9-4 8-8 9-5 8-8 9-4 8-9 9-4 12-13 9-4 8-8 9-5 8-8 9-4 8-9 9-4 12-13 9-4 8-8 9-5 8-8 9-4 12-13 9-4 4-5h-576v-12h-4v-13h-4v-13h-4v-17h-5v-12h-4v-13h-4v-13h-4v-17h-5v-12h-4v-13h-4v-13h-4v-17h-5v-12h-4v-13h-4v-17h-4v-13h-5v-12h-4v-13h-4v-17h-4v-13h-4v-12h-5v-17h-4v-13h-4v-13h-4v-12h-5v-17h-4v-13h-4v-13h-4v-17h-5v-12h-4v-13h-4v-13h-4v-17h-4v-12h-5v-13h-4v-13h-4v-17h-4v-12h-5v-13h-4v-17h-4v-13zM755 153v12h4v13h4v17h5v13h4v12h4v17h4v13h5v13h4v12h4v17h4v13h4v13h5v12h4v17h4v13h4v13h5v17h4v12h4v13h4v13h5v17h4v12h4v13h4v17h4v13h5v12h4v13h4v17h4v13h5v12h4v13h4v17h4v13h5l474 4-9 4-8 9-9 4-8 8-9 5-12 12-9 5-8 8-9 4-8 9-9 4-12 13-9 4-8 8-9 5-8 8-9 4-8 9-9 4-12 13-9 4-8 8-9 5-8 8-9 4-8 9-9 4-12 13-9 4-8 8-9 5-8 8-9 4-8 9-9 4-12 13-9 4-8 9-9 4-8 8-9 4-17 17v9h5v13h4v12h4v17h4v13h5v13h4v12h4v17h4v14h5v13h4v12h4v17h4v13h5v13h4v12h4v17h4v13h4v13h5v12h4v17h4v13h4v13h5v12h4v17h4v13h4v13h5v12h4v17h4v13h4v13h4v12h5v17h4v13h4v13l-8-4-13-13-8-4-9-9-8-4-9-9-8-4-9-8-8-4-9-9-8-4-13-13-8-4-9-9-8-4-9-8-8-4-9-9-8-4-9-9-8-4-9-8-8-5-13-12-8-5-9-8-8-4-9-9-8-4-9-8-8-5-8-8-9-4-8-9-9-4-13-13-8-4-8-8-9-5-8-8-9-4-4-5h-9l-8 9-9 4-8 9-8 4-9 8-8 5-9 8-8 4-9 9-8 4-13 13-8 4-9 8-8 5-9 8-8 4-9 9-8 4-9 8-8 5-13 12-8 5-9 8-8 4-9 9-8 4-9 8-8 5-9 8-8 4-9 9-8 4-13 13-8 4-9 8-8 5-9 8-8 4-8 9-9 4-8 9-9 4v-9l4-17 13-38 4-17 9-25 4-17 13-38 4-17 13-38 4-17 13-38 4-17 12-38 5-17 12-39 5-17 12-38 5-17 4-13-9-4-8-9-9-4-12-12-9-5-8-8-9-4-8-9-9-4-8-9-9-4-12-13-9-4-8-8-9-4-8-9-9-4-8-9-9-4-12-13-9-4-8-8-9-4-8-9-9-4-12-13-9-4-8-9-9-4-8-8-10-5-8-8-9-4-12-13-9-4-8-9-9-4-8-8-9-5-8-8-8-4-13-13h475v-13l4-17 9-25 4-17 13-38 4-17 8-25 5-17 12-38 4-17 9-26 4-17 13-38 4-17 13-38 4-17 8-25 5-17 12-38 5-4zM1127 1373v4l-4-4z">
          <text:p/>
        </draw:path>
        <draw:frame draw:style-name="gr3" draw:text-style-name="P4" draw:layer="layout" svg:width="0.351cm" svg:height="0.39cm" svg:x="1.672cm" svg:y="1.685cm">
          <draw:text-box>
            <text:p text:style-name="P3"><text:span text:style-name="T1"><text:s/></text:span></text:p>
          </draw:text-box>
        </draw:frame>
      </draw:page>
      <draw:page draw:name="page31" draw:style-name="dp1" draw:master-page-name="master-page3">
        <draw:polygon draw:style-name="gr43" draw:text-style-name="P35" draw:layer="layout" svg:width="29.705cm" svg:height="20.988cm" svg:x="0cm" svg:y="0cm" svg:viewBox="0 0 29706 20989" draw:points="0,0 0,20989 29706,20989 29706,0">
          <text:p/>
        </draw:polygon>
        <draw:path draw:style-name="gr44" draw:text-style-name="P36"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frame draw:style-name="gr3" draw:text-style-name="P4" draw:layer="layout" svg:width="0.351cm" svg:height="0.39cm" svg:x="1.672cm" svg:y="1.685cm">
          <draw:text-box>
            <text:p text:style-name="P3"><text:span text:style-name="T1"><text:s/></text:span></text:p>
          </draw:text-box>
        </draw:frame>
        <draw:path draw:style-name="gr45" draw:text-style-name="P5" draw:layer="layout" svg:width="24.431cm" svg:height="16.112cm" svg:x="2.059cm" svg:y="2.997cm" svg:viewBox="0 0 24432 16113" svg:d="M1920 1253c-297-26-597-51 203-102s3700-317 4597-199c902 115 766 648 800 898 34 249-182 470-597 601-419 135-1321 135-1900 199-585 68-1237 118-1601 203-368 80-482 148-601 296-118 153-165 419-101 601 67 187 220 453 503 500 280 51 563-114 1198-199s1969-250 2600-301c635-50 901-67 1202 0 296 68 499 233 597 403 101 165 51 414 0 597-47 186-114 386-301 504-182 115-279 165-800 199-516 34-1765-17-2299 0-533 17-698 68-897 98-203 33-250 33-301 101-50 68-33 216 0 301 34 84 34 131 199 199 165 67 466 135 800 199 335 67 801 135 1199 203 402 63 719 114 1202 199 482 85 1316 85 1697 300 386 216 551 716 601 1000 51 283-143 524-300 698-152 178-398 313-631 347s479 212-766-144c-1245-360-5503-1820-6701-2002-1203-182-936 584-500 902 432 317 2532 664 3099 999 567 334 402 783 300 999-101 216-300 334-901 300-597-34-2117-533-2697-499-584 34-720 465-800 698-85 233 80 584 296 703 220 114 504 30 1004 0 499-34 1600-267 1998-203 402 67 715 186 402 601-318 419-1952 1435-2303 1901-347 465 34 766 203 901 165 132 203 483 800-101 593-584 2087-2765 2769-3395 686-635 1092-504 1329-407 237 102 233 216 102 999-136 788-936 3002-902 3704 34 699 783 733 1101 500 317-237 398-999 800-1901 402-901 1168-2840 1608-3513 441-669 796-589 1043-508 245 80 377 707 427 990 55 284 140 182-105 724-246 538-1094 1905-1373 2506s-334 800-301 1101c34 300 17 516 500 698 483 187 1969 369 2401 403 432 33 449 63 199-204-250-266-1465-1033-1697-1397-234-368 97-702 300-800 199-101 233-199 898 199 669 402 2451 1952 3098 2202 652 249 936-352 801-703-132-347-1380-965-1601-1397-216-436 85-1004 301-1202 216-199 483-250 1003 0 517 249 1630 1202 2100 1502 466 297 466 267 698 297 233 34 496-17 699-98 207-80 394-237 529-381 140-144 381-262 296-482-88-220 381-330-825-838-1202-504-5334-1550-6401-2198-1062-652-165-1418 0-1701 170-284 470-149 1003 0 534 148 1584 647 2198 901 618 250 1066 487 1502 597 432 110 1021 275 1105 59 85-220 712-330-605-1358-1317-1025-6265-3633-7304-4802-1032-1164 603-2049 1102-2197 500-153 1300 715 1901 1300 601 584 1283 1948 1702 2198 415 249 783 84 800-700 17-783-851-3200-703-4000 152-800 1236-949 1600-800 369 152 483 999 601 1701 119 699-17 2049 102 2498 114 453 347 766 597 203 250-567 516-3001 902-3602 381-602 1215-517 1401 0 182 516-250 2468-301 3098-51 635-419 1004 0 703 415-300 1816-2150 2498-2502 686-347 1520-34 1600 402 85 432-749 1698-1101 2198-347 504-165 420-999 801-834 385-3530 1185-4000 1502-466 318 601 318 1202 398 601 85 1947-17 2400 102 449 114 415 334 301 601-119 267-584 631-1003 999-415 364-1283 851-1499 1198-216 352 0 750 199 902 203 148 351 499 999 0 652-500 2252-2616 2904-3002 648-381 1249 0 999 703-249 699-2235 2900-2502 3497-266 601 551 186 902 102 347-85 914-568 1198-602 284-33 453 85 500 403 50 317-72 906-199 1498">
          <text:p/>
        </draw:path>
        <draw:polygon draw:style-name="gr46" draw:text-style-name="P37" draw:layer="layout" svg:width="1.499cm" svg:height="1.498cm" svg:x="2.598cm" svg:y="3.399cm" svg:viewBox="0 0 1500 1499" draw:points="750,0 572,572 0,572 466,932 293,1499 750,1152 1208,1499 1033,932 1500,572 923,572">
          <text:p/>
        </draw:polygon>
        <draw:path draw:style-name="gr5" draw:text-style-name="P6" draw:layer="layout" svg:width="1.499cm" svg:height="1.494cm" svg:x="2.598cm" svg:y="3.403cm" svg:viewBox="0 0 1500 1495" svg:d="M746 0l-5 13-4 17-8 25-5 17-12 38-5 17-12 38-5 17-8 26-4 16-13 39-4 17-13 38-4 18-9 25-4 17-12 38-5 17-8 25-4 17-13 38-4 17-9 26v12h-576l9 9 8 4 9 9 8 4 9 8 8 4 13 13 8 4 9 9 8 4 9 9 8 4 9 8 8 5 13 12 8 4 9 9 8 4 9 9 8 4 9 8 8 5 13 12 8 4 9 9 8 4 9 9 8 4 13 13 8 4 9 8 8 5 9 8 8 4 9 9 8 4 13 13 8 4 9 8 8 5 9 8 8 4 9 9 8 4 13 13 8 4 9 8 8 5 9 8 8 4 9 9 8 4-4 8-4 13-5 17-8 25-4 17-13 39-4 16-13 39-4 16-13 39-4 17-13 38-4 17-13 38-4 17-13 38-4 17-13 38-4 17-13 38-4 17-12 38v12l12-12 9-4 8-9 9-4 12-13 9-4 8-9 9-4 8-8 9-4 8-9 9-4 8-9 9-4 12-13 9-4 8-8 9-5 8-8 9-4 8-9 9-4 8-8 8-5 9-8 8-4 13-13 9-4 8-9 8-4 9-8 8-5 9-8 8-4 9-9 8-4 9-9 8-4 13-12 8-5 9-8 8-4 9-9 8-4 9-9 8-4 9-8 8-4 9-9 8-4 9-9h8l8 9 9 4 8 9 9 4 13 12 8 5 8 8 9 4 8 9 9 4 8 9 9 4 8 8 9 4 12 13 9 4 8 9 9 4 8 9 9 4 8 8 9 5 8 8 9 4 8 9 9 4 12 13 9 4 8 8 9 5 8 8 9 4 8 9 9 4 8 8 8 5 9 8 8 4 13 13 9 4 8 9 9 4 8 8 8 5 10 8 8 4 9 9 8 4 9 9 8 4 13 12v-8h-4v-13h-5v-12h-4v-17h-4v-13h-4v-13h-4v-12h-5v-17h-4v-13h-4v-13h-4v-12h-5v-17h-4v-13h-4v-13h-4v-12h-6v-17h-4v-13h-4v-13h-4v-13h-4v-16h-5v-13h-4v-13h-4v-13h-4v-16h-5v-13h-4v-13h-4v-13h-4v-17h-5v-12h-4v-13h-4v-13h-4v-17h-5v-12h-4v-13h-4v-13h-4v-17h-4v-12h-5v-13h-4v-13h-4v-17h-4v-12h-5v-13l9-4 13-13 8-4 8-9 9-4 8-8 9-5 8-8 9-4 13-13 8-4 8-9 10-4 8-8 9-5 13-12 8-5 8-8 9-4 8-9 9-4 8-8 9-5 13-12 8-5 8-8 9-4 8-9 9-4 8-8 9-5 12-12 9-5 8-8 9-4 8-9 9-4 13-13 8-4 8-8 9-5 8-8 9-4 8-9 9-4 12-13 9-4 8-8 9-5 8-8 9-4 4-5h-577v-8h-4v-13h-4v-12h-4v-17h-5v-13h-4v-13h-4v-13h-4v-16h-5v-13h-4v-13h-4v-17h-4v-12h-4v-13h-5v-13h-4v-17h-4v-13h-4v-12h-5v-18h-4v-13h-4v-13h-4v-12h-5v-17h-4v-13h-4v-13h-4v-17h-5v-12h-4v-13h-4v-13h-4v-17h-4v-12h-5v-13h-4v-13h-4v-17h-4v-12h-5v-13h-4v-17h-4v-13h-4v-12h-5v-13h-4v-17h-4v-13l-4-4zM750 153l4 4v12h4v13h4v17h5v13h4v12h4v13h4v17h5v13h4v13h4v12h4v17h5v13h4v14h4v16h4v13h4v13h5v13h4v17h4v12h4v13h5v17h4v13h4v12h4v13h5v17h4v13h4v12h4v13h5v17h4v13h4v12h4v17h4v13h476l-9 8-8 5-13 12-9 5-8 8-8 4-9 9-8 4-9 8-8 5-13 12-8 5-9 8-8 4-9 9-8 4-13 13-9 4-8 8-8 5-9 8-8 4-9 9-8 4-14 13-8 4-9 8-8 5-9 8-8 4-9 9-8 4-13 13-8 4-9 8-8 5-9 8-8 4-9 9-8 4-13 13-8 4v17h4v13h4v12h4v13h5v17h4v13h4v12h4v13h4v17h5v13h4v12h4v13h4v17h5v13h4v12h4v13h4v17h5v13h4v13h4v12h4v17h4v13h5v13h4v12h4v17h4v13h5v13h4v12h4v17h4v13h5v13h4v12h4v17h4v9l-8-5-9-8-8-4-9-9-8-4-9-8-8-5-8-8-9-4-13-13-8-4-9-9-8-4-8-8-9-5-8-8-9-4-8-9-9-4-8-9-9-4-12-12-9-5-8-8-9-4-8-9-9-4-8-9-9-4-8-8-9-4-12-13-9-4-8-9-9-4-8-9-9-4-8-8-9-5-8-8-9-4-8-9h-8l-5 5-8 4-9 8-8 4-9 9-8 4-13 13-8 4-9 9-8 4-9 8-8 5-9 8-8 4-8 9-9 4-8 8-9 5-13 12-8 5-9 8-8 4-8 9-9 4-8 8-9 5-8 8-9 4-8 9-9 4-12 13-9 4-8 8-9 5-8 8-9 4-8 9-9 4-8 9-9 4-12 12-9 5v-13l4-17 13-38 4-17 13-38 4-17 13-38 4-17 13-38 4-17 13-38 4-17 13-38 4-17 13-38 4-17 13-38 4-9-17-17-8-4-9-8-8-5-9-8-8-4-9-9-8-4-13-13-8-4-9-8-8-5-9-8-8-4-9-9-8-4-13-13-8-4-9-8-8-5-9-8-8-4-9-9-8-4-13-13-8-4-9-8-8-5-9-8-8-4-13-13-8-4-9-9-8-4-9-8-8-5-9-8-8-4-13-13-8-4-9-9-8-4 474-4 4-13 4-17 13-38 4-17 9-25 4-17 13-38 4-17 13-38 4-17 8-26 4-18 13-38 4-17 9-25 4-17 13-38 4-17 4-13 5-12zM377 1373v4l-4-4z">
          <text:p/>
        </draw:path>
        <draw:frame draw:style-name="gr47" draw:text-style-name="P38" draw:layer="layout" svg:width="3.19cm" svg:height="2.567cm" svg:x="24.921cm" svg:y="2.174cm">
          <draw:text-box>
            <text:p text:style-name="P3"><text:span text:style-name="T14">16 </text:span></text:p>
          </draw:text-box>
        </draw:frame>
      </draw:page>
      <draw:page draw:name="page32" draw:style-name="dp1" draw:master-page-name="master-page3">
        <draw:polygon draw:style-name="gr43" draw:text-style-name="P35" draw:layer="layout" svg:width="29.705cm" svg:height="20.988cm" svg:x="0cm" svg:y="0cm" svg:viewBox="0 0 29706 20989" draw:points="0,0 0,20989 29706,20989 29706,0">
          <text:p/>
        </draw:polygon>
        <draw:path draw:style-name="gr44" draw:text-style-name="P36" draw:layer="layout" svg:width="27cm" svg:height="18.203cm" svg:x="1.396cm" svg:y="1.397cm" svg:viewBox="0 0 27001 18204" svg:d="M364 0v177h707v-177zM1600 0v177h707v-177zM2837 0v177h702v-177zM4068 0v177h707v-177zM5305 0v177h706v-177zM6541 0v177h702v-177zM7773 0v177h707v-177zM9009 0v177h707v-177zM10245 0v177h703v-177zM11477 0v177h708v-177zM12714 0v177h707v-177zM13950 0v177h703v-177zM15182 0v177h707v-177zM16418 0v177h707v-177zM17654 0v177h703v-177zM18886 0v177h707v-177zM20122 0v177h707v-177zM21358 0v177h703v-177zM22590 0v177h707v-177zM23826 0v177h707v-177zM25062 0v177h703v-177zM26294 0v177h530v89h177v-266zM0 165v707h178v-707zM26824 795v707h177v-707zM0 1401v702h178v-702zM26824 2032v702h177v-702zM0 2633v707h178v-707zM26824 3263v707h177v-707zM0 3869v707h178v-707zM26824 4500v707h177v-707zM0 5105v703h178v-703zM26824 5736v702h177v-702zM0 6337v707h178v-707zM26824 6968v707h177v-707zM0 7573v708h178v-708zM26824 8205v707h177v-707zM0 8810v703h178v-703zM26824 9441v703h177v-703zM0 10042v707h178v-707zM26824 10673v707h177v-707zM0 11278v707h178v-707zM26824 11909v707h177v-707zM0 12514v703h178v-703zM26824 13145v703h177v-703zM0 13746v707h178v-707zM26824 14377v707h177v-707zM0 14982v707h178v-707zM26824 15613v707h177v-707zM0 16218v703h178v-703zM26824 16849v703h177v-703zM0 17450v707h178v-707zM487 18026v178h703v-178zM1719 18026v178h707v-178zM2955 18026v178h707v-178zM4191 18026v178h703v-178zM5423 18026v178h707v-178zM6659 18026v178h707v-178zM7895 18026v178h703v-178zM9127 18026v178h707v-178zM10363 18026v178h707v-178zM11599 18026v178h704v-178zM12832 18026v178h707v-178zM14069 18026v178h706v-178zM15305 18026v178h702v-178zM16537 18026v178h707v-178zM17773 18026v178h707v-178zM19009 18026v178h703v-178zM20241 18026v178h707v-178zM21477 18026v178h707v-178zM22713 18026v178h703v-178zM23945 18026v178h707v-178zM25181 18026v178h707v-178zM26417 18026v178h584v-123l-50-4 50-51z">
          <text:p/>
        </draw:path>
        <draw:line draw:style-name="gr48" draw:text-style-name="P5" draw:layer="layout" svg:x1="3.796cm" svg:y1="3.098cm" svg:x2="10.096cm" svg:y2="3.098cm">
          <text:p/>
        </draw:line>
        <draw:line draw:style-name="gr42" draw:text-style-name="P5" draw:layer="layout" svg:x1="9.698cm" svg:y1="2.798cm" svg:x2="9.698cm" svg:y2="7.399cm">
          <text:p/>
        </draw:line>
        <draw:line draw:style-name="gr48" draw:text-style-name="P5" draw:layer="layout" svg:x1="10.096cm" svg:y1="7.099cm" svg:x2="2.598cm" svg:y2="7.099cm">
          <text:p/>
        </draw:line>
        <draw:line draw:style-name="gr48" draw:text-style-name="P5" draw:layer="layout" svg:x1="2.899cm" svg:y1="6.798cm" svg:x2="2.899cm" svg:y2="8.898cm">
          <text:p/>
        </draw:line>
        <draw:line draw:style-name="gr48" draw:text-style-name="P5" draw:layer="layout" svg:x1="2.598cm" svg:y1="8.597cm" svg:x2="7.797cm" svg:y2="8.597cm">
          <text:p/>
        </draw:line>
        <draw:line draw:style-name="gr48" draw:text-style-name="P5" draw:layer="layout" svg:x1="7.496cm" svg:y1="8.297cm" svg:x2="7.496cm" svg:y2="12.496cm">
          <text:p/>
        </draw:line>
        <draw:line draw:style-name="gr48" draw:text-style-name="P5" draw:layer="layout" svg:x1="7.797cm" svg:y1="12.297cm" svg:x2="2.395cm" svg:y2="12.297cm">
          <text:p/>
        </draw:line>
        <draw:line draw:style-name="gr48" draw:text-style-name="P5" draw:layer="layout" svg:x1="2.696cm" svg:y1="11.997cm" svg:x2="2.696cm" svg:y2="18.097cm">
          <text:p/>
        </draw:line>
        <draw:line draw:style-name="gr48" draw:text-style-name="P5" draw:layer="layout" svg:x1="2.395cm" svg:y1="17.898cm" svg:x2="8.495cm" svg:y2="17.898cm">
          <text:p/>
        </draw:line>
        <draw:line draw:style-name="gr40" draw:text-style-name="P5" draw:layer="layout" svg:x1="7.399cm" svg:y1="18cm" svg:x2="7.399cm" svg:y2="17.597cm">
          <text:p/>
        </draw:line>
        <draw:line draw:style-name="gr48" draw:text-style-name="P5" draw:layer="layout" svg:x1="8.196cm" svg:y1="17.797cm" svg:x2="4.097cm" svg:y2="15.1cm">
          <text:p/>
        </draw:line>
        <draw:line draw:style-name="gr48" draw:text-style-name="P5" draw:layer="layout" svg:x1="4.296cm" svg:y1="15.4cm" svg:x2="4.296cm" svg:y2="13.5cm">
          <text:p/>
        </draw:line>
        <draw:line draw:style-name="gr48" draw:text-style-name="P5" draw:layer="layout" svg:x1="3.995cm" svg:y1="13.8cm" svg:x2="8.995cm" svg:y2="13.8cm">
          <text:p/>
        </draw:line>
        <draw:line draw:style-name="gr48" draw:text-style-name="P5" draw:layer="layout" svg:x1="8.995cm" svg:y1="14.097cm" svg:x2="8.995cm" svg:y2="10.697cm">
          <text:p/>
        </draw:line>
        <draw:line draw:style-name="gr48" draw:text-style-name="P5" draw:layer="layout" svg:x1="8.699cm" svg:y1="10.998cm" svg:x2="12.195cm" svg:y2="10.998cm">
          <text:p/>
        </draw:line>
        <draw:line draw:style-name="gr48" draw:text-style-name="P5" draw:layer="layout" svg:x1="11.797cm" svg:y1="11.298cm" svg:x2="11.797cm" svg:y2="2.7cm">
          <text:p/>
        </draw:line>
        <draw:line draw:style-name="gr48" draw:text-style-name="P5" draw:layer="layout" svg:x1="11.797cm" svg:y1="3.099cm" svg:x2="18.398cm" svg:y2="2.997cm">
          <text:p/>
        </draw:line>
        <draw:line draw:style-name="gr48" draw:text-style-name="P5" draw:layer="layout" svg:x1="18.397cm" svg:y1="2.599cm" svg:x2="18.397cm" svg:y2="7.099cm">
          <text:p/>
        </draw:line>
        <draw:line draw:style-name="gr48" draw:text-style-name="P5" draw:layer="layout" svg:x1="18.097cm" svg:y1="6.798cm" svg:x2="19.595cm" svg:y2="6.798cm">
          <text:p/>
        </draw:line>
        <draw:line draw:style-name="gr48" draw:text-style-name="P5" draw:layer="layout" svg:x1="19.299cm" svg:y1="6.799cm" svg:x2="23.698cm" svg:y2="2.997cm">
          <text:p/>
        </draw:line>
        <draw:line draw:style-name="gr48" draw:text-style-name="P5" draw:layer="layout" svg:x1="23.498cm" svg:y1="2.997cm" svg:x2="26.195cm" svg:y2="2.997cm">
          <text:p/>
        </draw:line>
        <draw:line draw:style-name="gr48" draw:text-style-name="P5" draw:layer="layout" svg:x1="25.797cm" svg:y1="2.997cm" svg:x2="25.797cm" svg:y2="9.596cm">
          <text:p/>
        </draw:line>
        <draw:line draw:style-name="gr48" draw:text-style-name="P5" draw:layer="layout" svg:x1="25.797cm" svg:y1="9.3cm" svg:x2="15.497cm" svg:y2="9.3cm">
          <text:p/>
        </draw:line>
        <draw:line draw:style-name="gr48" draw:text-style-name="P5" draw:layer="layout" svg:x1="15.798cm" svg:y1="9.3cm" svg:x2="15.798cm" svg:y2="14.6cm">
          <text:p/>
        </draw:line>
        <draw:line draw:style-name="gr48" draw:text-style-name="P5" draw:layer="layout" svg:x1="16.196cm" svg:y1="14.698cm" svg:x2="12.195cm" svg:y2="14.698cm">
          <text:p/>
        </draw:line>
        <draw:line draw:style-name="gr48" draw:text-style-name="P5" draw:layer="layout" svg:x1="12.598cm" svg:y1="14.698cm" svg:x2="12.598cm" svg:y2="18.398cm">
          <text:p/>
        </draw:line>
        <draw:line draw:style-name="gr48" draw:text-style-name="P5" draw:layer="layout" svg:x1="12.297cm" svg:y1="18.097cm" svg:x2="17.796cm" svg:y2="18.097cm">
          <text:p/>
        </draw:line>
        <draw:line draw:style-name="gr48" draw:text-style-name="P5" draw:layer="layout" svg:x1="17.398cm" svg:y1="11.497cm" svg:x2="17.398cm" svg:y2="18.3cm">
          <text:p/>
        </draw:line>
        <draw:line draw:style-name="gr48" draw:text-style-name="P5" draw:layer="layout" svg:x1="16.996cm" svg:y1="11.497cm" svg:x2="24.798cm" svg:y2="11.497cm">
          <text:p/>
        </draw:line>
        <draw:line draw:style-name="gr48" draw:text-style-name="P5" draw:layer="layout" svg:x1="24.396cm" svg:y1="11.497cm" svg:x2="24.396cm" svg:y2="15.997cm">
          <text:p/>
        </draw:line>
        <draw:line draw:style-name="gr48" draw:text-style-name="P5" draw:layer="layout" svg:x1="24.696cm" svg:y1="15.697cm" svg:x2="21.195cm" svg:y2="15.697cm">
          <text:p/>
        </draw:line>
        <draw:line draw:style-name="gr48" draw:text-style-name="P5" draw:layer="layout" svg:x1="21.598cm" svg:y1="15.498cm" svg:x2="21.598cm" svg:y2="17.699cm">
          <text:p/>
        </draw:line>
        <draw:line draw:style-name="gr48" draw:text-style-name="P5" draw:layer="layout" svg:x1="21.195cm" svg:y1="17.699cm" svg:x2="26.399cm" svg:y2="17.797cm">
          <text:p/>
        </draw:line>
        <draw:polygon draw:style-name="gr46" draw:text-style-name="P37" draw:layer="layout" svg:width="1.499cm" svg:height="1.498cm" svg:x="2.797cm" svg:y="1.998cm" svg:viewBox="0 0 1500 1499" draw:points="750,0 576,576 0,576 466,932 293,1499 750,1152 1208,1499 1034,932 1500,576 923,576">
          <text:p/>
        </draw:polygon>
        <draw:path draw:style-name="gr5" draw:text-style-name="P6" draw:layer="layout" svg:width="1.49cm" svg:height="1.494cm" svg:x="2.802cm" svg:y="2.002cm" svg:viewBox="0 0 1491 1495" svg:d="M745 0l-5 4-4 17-12 38-5 17-12 38-5 17-8 26-4 16-13 39-4 16-13 40-4 17-9 25-4 17-13 38-4 17-13 38-4 17-8 25-4 17-13 38-4 17-9 26v12h-571l4 5 8 4 9 8 8 5 13 12 8 4 9 9 8 4 9 9 8 4 9 8 8 5 13 12 8 5 9 8 8 4 9 9 8 4 13 13 8 4 9 8 8 5 9 8 8 4 9 9 8 4 13 13 8 4 9 8 8 5 9 8 8 4 9 9 8 4 13 13 8 4 9 8 8 5 9 8 8 4 13 13 8 4 9 9 8 4 9 8 8 5 9 8 8 4 13 13 8 4 13 13-4 8-4 17-13 38-4 17-13 39-4 16-13 39-4 16-13 39-4 17-13 38-4 17-13 38-4 17-13 38-4 17-13 38-4 17-13 38-4 17-12 38v8l4-4 8-4 13-13 8-4 9-9 8-4 9-8 8-5 9-8 8-4 9-9 8-4 9-8 8-5 13-12 8-5 9-8 8-4 9-9 8-4 9-8 8-5 8-8 9-4 13-13 8-4 9-9 8-4 9-8 8-5 8-8 9-4 8-9 9-4 8-9 9-4 12-13 9-4 8-8 9-4 8-9 9-4 8-9 9-4 8-8 9-5 8-8 9-4 12-13 9-4 8-9 9-4h4l13 13 8 4 9 9 8 4 9 8 8 4 8 9 9 4 8 9 9 4 8 8 9 5 12 12 9 4 8 9 9 4 8 9 9 4 8 8 10 5 8 8 9 4 12 13 9 4 8 9 9 4 8 8 9 5 8 8 9 4 8 9 9 4 12 13 9 4 8 8 9 5 8 8 9 4 8 9 9 4 8 9 8 4 9 8 8 4 13 13 9 4 8 9 9 4 8 9 8 4 9 8v-8h-4v-17h-5v-13h-4v-13h-4v-12h-4v-17h-4v-13h-5v-13h-4v-12h-4v-17h-4v-13h-5v-13h-4v-12h-4v-17h-4v-13h-5v-13h-4v-12h-4v-17h-4v-13h-5v-13h-4v-12h-4v-17h-4v-13h-4v-13h-5v-12h-4v-17h-4v-13h-4v-13h-5v-12h-4v-17h-4v-13h-4v-13h-5v-12h-4v-17h-4v-13h-4v-13h-4v-13h-5v-16h-4v-13h-4v-13h-4v-13h-5v-8l13-13 9-4 8-8 8-5 9-8 8-4 9-9 8-4 13-13 8-4 9-8 8-5 9-8 8-4 9-9 8-4 13-13 8-4 9-8 8-5 9-8 8-4 13-13 8-4 9-9 8-4 9-9 8-4 9-8 8-4 13-13 8-4 9-9 8-4 9-9 8-4 13-12 8-5 9-8 8-4 9-9 8-4 9-9 8-4 13-13 8-4 9-8 8-4 9-9 8-4 9-9h-573v-12h-4v-17h-4v-13h-4v-13h-5v-17h-4v-12h-4v-13h-4v-13h-5v-17h-4v-12h-4v-13h-4v-13h-5v-17h-4v-12h-4v-13h-4v-17h-4v-13h-5v-12h-4v-13h-4v-17h-4v-13h-5v-12h-4v-17h-4v-14h-4v-13h-5v-12h-4v-17h-4v-13h-4v-13h-4v-17h-5v-12h-4v-13h-4v-13h-4v-17h-5v-12h-4v-13h-4v-13h-4v-17h-5v-12h-4v-13h-4v-17zM749 152v17h4v13h4v13h5v12h4v17h4v13h4v14h5v12h4v17h4v13h4v13h5v17h4v12h4v13h4v13h4v17h5v12h4v13h4v13h4v17h5v12h4v13h4v17h4v13h5v12h4v13h4v17h4v13h4v12h5v13h4v17h4v13h4v12h5l475 5-4 4-9 4-13 13-8 4-9 9-8 4-8 8-9 5-8 8-9 4-13 13-8 4-9 9-8 4-8 8-9 5-8 8-9 4-13 13-8 4-8 9-9 4-8 8-9 5-8 8-9 4-13 13-8 4-8 9-9 4-8 8-9 5-13 12-8 5-8 8-9 4-8 9-9 4-8 8-9 5-13 12-8 5-8 8v9h4v12h4v17h4v13h4v13h5v12h4v17h4v13h4v13h5v12h4v17h4v13h4v13h5v12h4v17h4v13h4v13h5v12h4v17h4v13h4v13h4v12h5v17h4v13h4v13h4v12h5v17h4v13h4v13h4v12h5v17h4v13h4v13h4v12h4v5l-8-5-8-8-9-4-13-13-8-4-9-9-8-4-8-8-9-5-8-8-9-4-8-9-9-4-8-8-9-5-12-12-9-5-8-8-9-4-8-9-9-4-8-8-10-5-8-8-9-4-8-9-9-4-12-13-9-4-8-8-9-5-8-8-9-4-8-9-9-4-8-9-8-4-13-13-9-4-8-8-9-4-8-9h-4l-9 4-8 9-9 4-8 8-9 5-8 8-9 4-12 13-9 4-8 9-9 4-8 9-9 4-8 8-9 4-8 9-8 4-9 9-8 4-13 13-9 4-8 8-8 4-9 9-8 4-9 9-8 4-9 8-8 5-9 8-8 4-13 13-8 4-9 9-8 4-9 8-8 5-9 8-8 4-9 9-8 4-13 13v-13l4-13 5-17 12-38 5-17 12-38 5-17 12-38 4-17 13-38 4-17 9-25 4-17 13-38 4-17 13-38 4-17 17-51-13-13-8-4-9-8-8-5-13-12-8-5-9-8-8-4-9-9-8-4-9-8-8-5-13-12-8-5-9-8-8-4-9-9-8-4-9-8-8-5-13-12-8-5-9-8-8-4-9-9-8-4-9-8-8-5-13-12-8-5-9-8-8-4-9-9-8-4-13-13-8-4-9-8-8-5-9-8-8-4-9-9-8-4-4-4h478v-13l4-13 4-17 9-25 4-17 13-38 4-17 9-25 4-17 13-38 4-17 12-38 5-17 8-26 4-17 13-38 4-18 9-25 4-17 8-25 5-5z">
          <text:p/>
        </draw:path>
        <draw:frame draw:style-name="gr3" draw:text-style-name="P4" draw:layer="layout" svg:width="0.351cm" svg:height="0.39cm" svg:x="1.672cm" svg:y="1.685cm">
          <draw:text-box>
            <text:p text:style-name="P3"><text:span text:style-name="T1"><text:s/></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Helvetica" svg:font-family="Helvetica"/>
    <style:font-face style:name="Times1" svg:font-family="Times"/>
    <style:font-face style:name="Helvetica1" svg:font-family="Helvetica" style:font-pitch="variable"/>
    <style:font-face style:name="Liberation Serif" svg:font-family="'Liberation Serif'" style:font-pitch="variable"/>
    <style:font-face style:name="Tahoma" svg:font-family="Tahoma" style:font-pitch="variable"/>
    <style:font-face style:name="Times" svg:font-family="Time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document-statistic meta:object-count="367"/>
    <meta:generator>LibreOffice/6.4.2.2$Windows_X86_64 LibreOffice_project/4e471d8c02c9c90f512f7f9ead8875b57fcb1ec3</meta:generator>
  </office:meta>
</office:document-meta>
</file>