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50000092261342D67FC3B449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92cm" svg:height="29.692cm" svg:x="0cm" svg:y="0.011cm">
          <draw:image xlink:href="Pictures/10000000000006750000092261342D67FC3B4494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1.025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2.2$Windows_X86_64 LibreOffice_project/4e471d8c02c9c90f512f7f9ead8875b57fcb1ec3</meta:generator>
  </office:meta>
</office:document-meta>
</file>