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400000509C88AC1799B91D3C1.jpg" manifest:media-type="image/jpeg"/>
  <manifest:file-entry manifest:full-path="Pictures/100000000000039400000157092DBF196ADAA00D.jpg" manifest:media-type="image/jpeg"/>
  <manifest:file-entry manifest:full-path="Pictures/10000000000003940000015A6D5EAC2FA86907BC.jpg" manifest:media-type="image/jpeg"/>
  <manifest:file-entry manifest:full-path="Pictures/10000000000003940000011020A3D3A7987CB95A.jpg" manifest:media-type="image/jpeg"/>
  <manifest:file-entry manifest:full-path="Pictures/10000000000003940000020CEA1D074EEC86FEB8.jpg" manifest:media-type="image/jpeg"/>
  <manifest:file-entry manifest:full-path="Pictures/10000000000003A10000015A1E6DB38AB149F8F6.jpg" manifest:media-type="image/jpeg"/>
  <manifest:file-entry manifest:full-path="Pictures/10000000000003A1000004C33A27BAA618463AFE.jpg" manifest:media-type="image/jpeg"/>
  <manifest:file-entry manifest:full-path="Pictures/10000000000003930000050910AA729322AF1BFC.jpg" manifest:media-type="image/jpeg"/>
  <manifest:file-entry manifest:full-path="Pictures/1000000000000395000004C38D87EE56F16A86C0.jpg" manifest:media-type="image/jpeg"/>
  <manifest:file-entry manifest:full-path="Pictures/100000000000039300000110390D2C6ED2E86F99.jpg" manifest:media-type="image/jpeg"/>
  <manifest:file-entry manifest:full-path="Pictures/1000000000000394000004C3FC2DE154920FCEC9.jpg" manifest:media-type="image/jpeg"/>
  <manifest:file-entry manifest:full-path="Pictures/10000000000003930000020CE31FEA1180C9F28B.jpg" manifest:media-type="image/jpeg"/>
  <manifest:file-entry manifest:full-path="Pictures/1000000000000394000002098E4A8FC395CADF1B.jpg" manifest:media-type="image/jpeg"/>
  <manifest:file-entry manifest:full-path="Pictures/100000000000038F000002095B56F0F67BFD86F1.jpg" manifest:media-type="image/jpeg"/>
  <manifest:file-entry manifest:full-path="Pictures/1000000000000395000001570F72475FB43E77A5.jpg" manifest:media-type="image/jpeg"/>
  <manifest:file-entry manifest:full-path="Pictures/1000000000000394000004C3609708B1DACA8867.jpg" manifest:media-type="image/jpeg"/>
  <manifest:file-entry manifest:full-path="Pictures/100000000000039400000212D5F7FD04E481FB1D.jpg" manifest:media-type="image/jpeg"/>
  <manifest:file-entry manifest:full-path="Pictures/100000000000038A00000212B454EBD4DDD7FE63.jpg" manifest:media-type="image/jpeg"/>
  <manifest:file-entry manifest:full-path="Pictures/10000000000003AC0000040A3BDD5E101ADF9728.jpg" manifest:media-type="image/jpeg"/>
  <manifest:file-entry manifest:full-path="Pictures/100000000000037B0000040AD35F5F8BFBE304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 Gentle Touch" svg:font-family="'A Gentle Touch'"/>
    <style:font-face style:name="A Gentle Touch1" svg:font-family="'A Gentle Touch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bfbfbf" style:text-outline="true" style:font-name="A Gentle Touch" fo:font-size="16pt" style:font-size-asian="16pt" style:font-name-complex="A Gentle Touch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52cm" svg:height="12.7cm" svg:x="0cm" svg:y="0cm" svg:viewBox="0 0 9521 12701" draw:points="0,12701 9521,12701 9521,0 0,0">
          <text:p/>
        </draw:polygon>
        <draw:frame draw:style-name="gr2" draw:text-style-name="P2" draw:layer="layout" svg:width="7.754cm" svg:height="10.913cm" svg:x="1.761cm" svg:y="1.786cm">
          <draw:image xlink:href="Pictures/100000000000039400000509C88AC1799B91D3C1.jpg" xlink:type="simple" xlink:show="embed" xlink:actuate="onLoad" loext:mime-type="image/jpeg">
            <text:p/>
          </draw:image>
        </draw:frame>
        <draw:polygon draw:style-name="gr1" draw:text-style-name="P1" draw:layer="layout" svg:width="9.52cm" svg:height="12.7cm" svg:x="0cm" svg:y="12.7cm" svg:viewBox="0 0 9521 12701" draw:points="0,12701 9521,12701 9521,0 0,0">
          <text:p/>
        </draw:polygon>
        <draw:frame draw:style-name="gr2" draw:text-style-name="P2" draw:layer="layout" svg:width="7.754cm" svg:height="2.302cm" svg:x="1.761cm" svg:y="12.7cm">
          <draw:image xlink:href="Pictures/10000000000003940000011020A3D3A7987CB95A.jpg" xlink:type="simple" xlink:show="embed" xlink:actuate="onLoad" loext:mime-type="image/jpeg">
            <text:p/>
          </draw:image>
        </draw:frame>
        <draw:frame draw:style-name="gr2" draw:text-style-name="P2" draw:layer="layout" svg:width="7.754cm" svg:height="4.436cm" svg:x="1.761cm" svg:y="14.884cm">
          <draw:image xlink:href="Pictures/10000000000003940000020CEA1D074EEC86FEB8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0cm" svg:viewBox="0 0 9518 12701" draw:points="0,12701 9518,12701 9518,0 0,0">
          <text:p/>
        </draw:polygon>
        <draw:frame draw:style-name="gr2" draw:text-style-name="P2" draw:layer="layout" svg:width="7.746cm" svg:height="10.913cm" svg:x="9.517cm" svg:y="1.786cm">
          <draw:image xlink:href="Pictures/10000000000003930000050910AA729322AF1BFC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12.7cm" svg:viewBox="0 0 9518 12701" draw:points="0,12701 9518,12701 9518,0 0,0">
          <text:p/>
        </draw:polygon>
        <draw:frame draw:style-name="gr2" draw:text-style-name="P2" draw:layer="layout" svg:width="7.746cm" svg:height="2.302cm" svg:x="9.517cm" svg:y="12.7cm">
          <draw:image xlink:href="Pictures/100000000000039300000110390D2C6ED2E86F99.jpg" xlink:type="simple" xlink:show="embed" xlink:actuate="onLoad" loext:mime-type="image/jpeg">
            <text:p/>
          </draw:image>
        </draw:frame>
        <draw:frame draw:style-name="gr2" draw:text-style-name="P2" draw:layer="layout" svg:width="7.746cm" svg:height="4.436cm" svg:x="9.517cm" svg:y="14.884cm">
          <draw:image xlink:href="Pictures/10000000000003930000020CE31FEA1180C9F28B.jpg" xlink:type="simple" xlink:show="embed" xlink:actuate="onLoad" loext:mime-type="image/jpeg">
            <text:p/>
          </draw:image>
        </draw:frame>
        <draw:frame draw:style-name="gr3" draw:text-style-name="P4" draw:layer="layout" svg:width="5.696cm" svg:height="0.653cm" svg:x="14.965cm" svg:y="24.522cm">
          <draw:text-box>
            <text:p text:style-name="P3"><text:span text:style-name="T1">Les jeux de Christall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9.52cm" svg:height="12.7cm" svg:x="0cm" svg:y="0cm" svg:viewBox="0 0 9521 12701" draw:points="0,12701 9521,12701 9521,0 0,0">
          <text:p/>
        </draw:polygon>
        <draw:frame draw:style-name="gr2" draw:text-style-name="P2" draw:layer="layout" svg:width="7.754cm" svg:height="10.32cm" svg:x="1.761cm" svg:y="2.379cm">
          <draw:image xlink:href="Pictures/1000000000000394000004C3FC2DE154920FCEC9.jpg" xlink:type="simple" xlink:show="embed" xlink:actuate="onLoad" loext:mime-type="image/jpeg">
            <text:p/>
          </draw:image>
        </draw:frame>
        <draw:polygon draw:style-name="gr1" draw:text-style-name="P1" draw:layer="layout" svg:width="9.52cm" svg:height="12.7cm" svg:x="0cm" svg:y="12.7cm" svg:viewBox="0 0 9521 12701" draw:points="0,12701 9521,12701 9521,0 0,0">
          <text:p/>
        </draw:polygon>
        <draw:frame draw:style-name="gr2" draw:text-style-name="P2" draw:layer="layout" svg:width="7.754cm" svg:height="2.928cm" svg:x="1.761cm" svg:y="12.7cm">
          <draw:image xlink:href="Pictures/10000000000003940000015A6D5EAC2FA86907BC.jpg" xlink:type="simple" xlink:show="embed" xlink:actuate="onLoad" loext:mime-type="image/jpeg">
            <text:p/>
          </draw:image>
        </draw:frame>
        <draw:frame draw:style-name="gr2" draw:text-style-name="P2" draw:layer="layout" svg:width="7.754cm" svg:height="4.41cm" svg:x="1.761cm" svg:y="15.68cm">
          <draw:image xlink:href="Pictures/1000000000000394000002098E4A8FC395CADF1B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0cm" svg:viewBox="0 0 9518 12701" draw:points="0,12701 9518,12701 9518,0 0,0">
          <text:p/>
        </draw:polygon>
        <draw:frame draw:style-name="gr2" draw:text-style-name="P2" draw:layer="layout" svg:width="7.865cm" svg:height="10.32cm" svg:x="9.517cm" svg:y="2.379cm">
          <draw:image xlink:href="Pictures/10000000000003A1000004C33A27BAA618463AFE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12.7cm" svg:viewBox="0 0 9518 12701" draw:points="0,12701 9518,12701 9518,0 0,0">
          <text:p/>
        </draw:polygon>
        <draw:frame draw:style-name="gr2" draw:text-style-name="P2" draw:layer="layout" svg:width="7.865cm" svg:height="2.928cm" svg:x="9.517cm" svg:y="12.7cm">
          <draw:image xlink:href="Pictures/10000000000003A10000015A1E6DB38AB149F8F6.jpg" xlink:type="simple" xlink:show="embed" xlink:actuate="onLoad" loext:mime-type="image/jpeg">
            <text:p/>
          </draw:image>
        </draw:frame>
        <draw:frame draw:style-name="gr2" draw:text-style-name="P2" draw:layer="layout" svg:width="7.712cm" svg:height="4.41cm" svg:x="9.517cm" svg:y="15.68cm">
          <draw:image xlink:href="Pictures/100000000000038F000002095B56F0F67BFD86F1.jpg" xlink:type="simple" xlink:show="embed" xlink:actuate="onLoad" loext:mime-type="image/jpeg">
            <text:p/>
          </draw:image>
        </draw:frame>
        <draw:frame draw:style-name="gr3" draw:text-style-name="P4" draw:layer="layout" svg:width="5.696cm" svg:height="0.653cm" svg:x="14.965cm" svg:y="24.522cm">
          <draw:text-box>
            <text:p text:style-name="P3"><text:span text:style-name="T1">Les jeux de Christall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9.52cm" svg:height="12.7cm" svg:x="0cm" svg:y="0cm" svg:viewBox="0 0 9521 12701" draw:points="0,12701 9521,12701 9521,0 0,0">
          <text:p/>
        </draw:polygon>
        <draw:frame draw:style-name="gr2" draw:text-style-name="P2" draw:layer="layout" svg:width="7.754cm" svg:height="10.32cm" svg:x="1.761cm" svg:y="2.379cm">
          <draw:image xlink:href="Pictures/1000000000000394000004C3609708B1DACA8867.jpg" xlink:type="simple" xlink:show="embed" xlink:actuate="onLoad" loext:mime-type="image/jpeg">
            <text:p/>
          </draw:image>
        </draw:frame>
        <draw:polygon draw:style-name="gr1" draw:text-style-name="P1" draw:layer="layout" svg:width="9.52cm" svg:height="12.7cm" svg:x="0cm" svg:y="12.7cm" svg:viewBox="0 0 9521 12701" draw:points="0,12701 9521,12701 9521,0 0,0">
          <text:p/>
        </draw:polygon>
        <draw:frame draw:style-name="gr2" draw:text-style-name="P2" draw:layer="layout" svg:width="7.754cm" svg:height="2.903cm" svg:x="1.761cm" svg:y="12.7cm">
          <draw:image xlink:href="Pictures/100000000000039400000157092DBF196ADAA00D.jpg" xlink:type="simple" xlink:show="embed" xlink:actuate="onLoad" loext:mime-type="image/jpeg">
            <text:p/>
          </draw:image>
        </draw:frame>
        <draw:frame draw:style-name="gr2" draw:text-style-name="P2" draw:layer="layout" svg:width="7.754cm" svg:height="4.486cm" svg:x="1.761cm" svg:y="15.477cm">
          <draw:image xlink:href="Pictures/100000000000039400000212D5F7FD04E481FB1D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0cm" svg:viewBox="0 0 9518 12701" draw:points="0,12701 9518,12701 9518,0 0,0">
          <text:p/>
        </draw:polygon>
        <draw:frame draw:style-name="gr2" draw:text-style-name="P2" draw:layer="layout" svg:width="7.763cm" svg:height="10.32cm" svg:x="9.517cm" svg:y="2.379cm">
          <draw:image xlink:href="Pictures/1000000000000395000004C38D87EE56F16A86C0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12.7cm" svg:viewBox="0 0 9518 12701" draw:points="0,12701 9518,12701 9518,0 0,0">
          <text:p/>
        </draw:polygon>
        <draw:frame draw:style-name="gr2" draw:text-style-name="P2" draw:layer="layout" svg:width="7.763cm" svg:height="2.903cm" svg:x="9.517cm" svg:y="12.7cm">
          <draw:image xlink:href="Pictures/1000000000000395000001570F72475FB43E77A5.jpg" xlink:type="simple" xlink:show="embed" xlink:actuate="onLoad" loext:mime-type="image/jpeg">
            <text:p/>
          </draw:image>
        </draw:frame>
        <draw:frame draw:style-name="gr2" draw:text-style-name="P2" draw:layer="layout" svg:width="7.67cm" svg:height="4.486cm" svg:x="9.517cm" svg:y="15.477cm">
          <draw:image xlink:href="Pictures/100000000000038A00000212B454EBD4DDD7FE63.jpg" xlink:type="simple" xlink:show="embed" xlink:actuate="onLoad" loext:mime-type="image/jpeg">
            <text:p/>
          </draw:image>
        </draw:frame>
        <draw:frame draw:style-name="gr3" draw:text-style-name="P4" draw:layer="layout" svg:width="5.696cm" svg:height="0.653cm" svg:x="14.965cm" svg:y="24.522cm">
          <draw:text-box>
            <text:p text:style-name="P3"><text:span text:style-name="T1">Les jeux de Christall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9.52cm" svg:height="12.7cm" svg:x="0cm" svg:y="0cm" svg:viewBox="0 0 9521 12701" draw:points="0,12701 9521,12701 9521,0 0,0">
          <text:p/>
        </draw:polygon>
        <draw:frame draw:style-name="gr2" draw:text-style-name="P2" draw:layer="layout" svg:width="7.958cm" svg:height="8.754cm" svg:x="1.558cm" svg:y="2.582cm">
          <draw:image xlink:href="Pictures/10000000000003AC0000040A3BDD5E101ADF9728.jpg" xlink:type="simple" xlink:show="embed" xlink:actuate="onLoad" loext:mime-type="image/jpeg">
            <text:p/>
          </draw:image>
        </draw:frame>
        <draw:polygon draw:style-name="gr1" draw:text-style-name="P1" draw:layer="layout" svg:width="9.52cm" svg:height="12.7cm" svg:x="0cm" svg:y="12.7cm" svg:viewBox="0 0 9521 12701" draw:points="0,12701 9521,12701 9521,0 0,0">
          <text:p/>
        </draw:polygon>
        <draw:polygon draw:style-name="gr1" draw:text-style-name="P1" draw:layer="layout" svg:width="9.517cm" svg:height="12.7cm" svg:x="9.52cm" svg:y="0cm" svg:viewBox="0 0 9518 12701" draw:points="0,12701 9518,12701 9518,0 0,0">
          <text:p/>
        </draw:polygon>
        <draw:frame draw:style-name="gr2" draw:text-style-name="P2" draw:layer="layout" svg:width="7.543cm" svg:height="8.754cm" svg:x="9.517cm" svg:y="2.582cm">
          <draw:image xlink:href="Pictures/100000000000037B0000040AD35F5F8BFBE30464.jpg" xlink:type="simple" xlink:show="embed" xlink:actuate="onLoad" loext:mime-type="image/jpeg">
            <text:p/>
          </draw:image>
        </draw:frame>
        <draw:polygon draw:style-name="gr1" draw:text-style-name="P1" draw:layer="layout" svg:width="9.517cm" svg:height="12.7cm" svg:x="9.52cm" svg:y="12.7cm" svg:viewBox="0 0 9518 12701" draw:points="0,12701 9518,12701 9518,0 0,0">
          <text:p/>
        </draw:polygon>
        <draw:frame draw:style-name="gr3" draw:text-style-name="P4" draw:layer="layout" svg:width="5.696cm" svg:height="0.653cm" svg:x="14.965cm" svg:y="24.522cm">
          <draw:text-box>
            <text:p text:style-name="P3"><text:span text:style-name="T1">Les jeux de Christal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 Gentle Touch" svg:font-family="'A Gentle Touch'"/>
    <style:font-face style:name="A Gentle Touch1" svg:font-family="'A Gentle Touch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9.04cm" fo:page-height="25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0"/>
    <meta:generator>LibreOffice/6.4.2.2$Windows_X86_64 LibreOffice_project/4e471d8c02c9c90f512f7f9ead8875b57fcb1ec3</meta:generator>
  </office:meta>
</office:document-meta>
</file>