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90000008A296B980D00EB810E.png" manifest:media-type="image/png"/>
  <manifest:file-entry manifest:full-path="Pictures/10000000000000650000007FEF9A35806606BB75.png" manifest:media-type="image/png"/>
  <manifest:file-entry manifest:full-path="Pictures/1000000000000060000000824CF1BB22CA5B8D9B.png" manifest:media-type="image/png"/>
  <manifest:file-entry manifest:full-path="Pictures/100000000000010000000100989A9B04C1ABEA74.jpg" manifest:media-type="image/jpeg"/>
  <manifest:file-entry manifest:full-path="Pictures/10000201000000C90000012962D43D6CC0AC2425.png" manifest:media-type="image/png"/>
  <manifest:file-entry manifest:full-path="Pictures/100000000000005F0000007B803D57D2DA691063.png" manifest:media-type="image/png"/>
  <manifest:file-entry manifest:full-path="Pictures/10000000000000EE0000015A4B393362495A4AC1.jpg" manifest:media-type="image/jpeg"/>
  <manifest:file-entry manifest:full-path="Pictures/10000000000000BA0000010A82D2A2D7617FC63B.jpg" manifest:media-type="image/jpeg"/>
  <manifest:file-entry manifest:full-path="Pictures/1000000000000060000000838E371EA02E976098.png" manifest:media-type="image/png"/>
  <manifest:file-entry manifest:full-path="Pictures/10000201000000C1000000AD7D5A94E86AA7673D.png" manifest:media-type="image/png"/>
  <manifest:file-entry manifest:full-path="Pictures/100000000000006B00000080ED7FAB5118D394BD.png" manifest:media-type="image/png"/>
  <manifest:file-entry manifest:full-path="Pictures/10000201000000B9000000BB02CB6049B0170D55.png" manifest:media-type="image/png"/>
  <manifest:file-entry manifest:full-path="Pictures/100000000000005900000072CE29CBAC6B9B108E.png" manifest:media-type="image/png"/>
  <manifest:file-entry manifest:full-path="Pictures/10000000000000680000007EB5BC200A5BA855ED.png" manifest:media-type="image/png"/>
  <manifest:file-entry manifest:full-path="Pictures/10000000000001F4000001F4842AD61DC0D886CA.jpg" manifest:media-type="image/jpeg"/>
  <manifest:file-entry manifest:full-path="Pictures/10000201000000DE0000012A8AB240013A5CB612.png" manifest:media-type="image/png"/>
  <manifest:file-entry manifest:full-path="Pictures/10000000000000610000007E2B1EFAEE75823CE6.png" manifest:media-type="image/png"/>
  <manifest:file-entry manifest:full-path="Pictures/100000000000006000000072EED80A2C101E88D2.png" manifest:media-type="image/png"/>
  <manifest:file-entry manifest:full-path="Pictures/100000000000032000000320D8DA0B5E17074BBA.png" manifest:media-type="image/png"/>
  <manifest:file-entry manifest:full-path="Pictures/10000000000002FF000004B08FD8311EEECBC917.jpg" manifest:media-type="image/jpeg"/>
  <manifest:file-entry manifest:full-path="Pictures/10000201000000C00000012A45C215A67FEF88DA.png" manifest:media-type="image/png"/>
  <manifest:file-entry manifest:full-path="Pictures/10000201000000A2000000B5E4197DC23174968B.png" manifest:media-type="image/png"/>
  <manifest:file-entry manifest:full-path="Pictures/100002010000011A0000012C13B6D7BC906EEDEB.png" manifest:media-type="image/png"/>
  <manifest:file-entry manifest:full-path="Pictures/10000201000000D3000000F288008CF3CED125F8.png" manifest:media-type="image/png"/>
  <manifest:file-entry manifest:full-path="Pictures/10000201000000E400000129E37F9F6C8F7BE06E.png" manifest:media-type="image/png"/>
  <manifest:file-entry manifest:full-path="Pictures/10000201000000AE0000012C61D23C8B7F4BB91F.png" manifest:media-type="image/png"/>
  <manifest:file-entry manifest:full-path="Pictures/10000201000001020000012A9E4BC32D7739CE8A.png" manifest:media-type="image/png"/>
  <manifest:file-entry manifest:full-path="Pictures/10000201000000E40000012A637B6E22BA44793F.png" manifest:media-type="image/png"/>
  <manifest:file-entry manifest:full-path="Pictures/10000201000000C00000012BB3FC3CC999AEE2F9.png" manifest:media-type="image/png"/>
  <manifest:file-entry manifest:full-path="Pictures/10000000000001DB000002BC158EEB223E585400.jpg" manifest:media-type="image/jpeg"/>
  <manifest:file-entry manifest:full-path="Pictures/1000000000000091000000F9CB787ED4BD190F0F.jpg" manifest:media-type="image/jpeg"/>
  <manifest:file-entry manifest:full-path="Pictures/100000000000010E00000110D214487BE3978D88.jpg" manifest:media-type="image/jpeg"/>
  <manifest:file-entry manifest:full-path="Pictures/10000000000000B100000106441FDB525C42CD54.jpg" manifest:media-type="image/jpeg"/>
  <manifest:file-entry manifest:full-path="Pictures/10000000000000CE000000FC28F43BFB561D47C6.jpg" manifest:media-type="image/jpeg"/>
  <manifest:file-entry manifest:full-path="Pictures/100000000000020C000003070731D4264E680BBF.jpg" manifest:media-type="image/jpeg"/>
  <manifest:file-entry manifest:full-path="Pictures/100000000000017900000235252F829F20782659.png" manifest:media-type="image/png"/>
  <manifest:file-entry manifest:full-path="Pictures/1000000000000161000000EDDAA9956A386870FD.jpg" manifest:media-type="image/jpeg"/>
  <manifest:file-entry manifest:full-path="Pictures/10000201000000D5000000B5AE5110290E675283.png" manifest:media-type="image/png"/>
  <manifest:file-entry manifest:full-path="Pictures/100002010000009E000000CA2428BEEF2F2EF032.png" manifest:media-type="image/png"/>
  <manifest:file-entry manifest:full-path="Pictures/1000020100000095000000D898A59DC859DD07D4.png" manifest:media-type="image/png"/>
  <manifest:file-entry manifest:full-path="Pictures/10000201000000DC000000BE8DBF9D98C385C1B3.png" manifest:media-type="image/png"/>
  <manifest:file-entry manifest:full-path="Pictures/10000201000000D4000000C01012F3B7C702A059.png" manifest:media-type="image/png"/>
  <manifest:file-entry manifest:full-path="Pictures/1000000000000138000001BD9367FE7A658227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erlin Sans FB Demi" svg:font-family="'Berlin Sans FB Demi'"/>
    <style:font-face style:name="Calibri1" svg:font-family="Calibri"/>
    <style:font-face style:name="Script cole" svg:font-family="'Script cole'"/>
    <style:font-face style:name="Berlin Sans FB Demi1" svg:font-family="'Berlin Sans FB Demi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cript cole1" svg:font-family="'Script cole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52cm" svg:stroke-color="#000000" draw:stroke-linejoin="round" svg:stroke-linecap="round" draw:fill="none" fo:padding-top="0.026cm" fo:padding-bottom="0.026cm" fo:padding-left="0.026cm" fo:padding-right="0.026cm"/>
    </style:style>
    <style:style style:name="gr3" style:family="graphic" style:parent-style-name="standard">
      <style:graphic-properties draw:stroke="solid" svg:stroke-width="0.026cm" svg:stroke-color="#000000" draw:stroke-linejoin="round" svg:stroke-linecap="round" draw:fill="solid" draw:fill-color="#ffffff" fo:padding-top="0.013cm" fo:padding-bottom="0.013cm" fo:padding-left="0.013cm" fo:padding-right="0.01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52cm" svg:stroke-color="#808080" draw:stroke-linejoin="round" svg:stroke-linecap="round" draw:fill="solid" draw:fill-color="#808080" fo:padding-top="0.026cm" fo:padding-bottom="0.026cm" fo:padding-left="0.026cm" fo:padding-right="0.026cm"/>
    </style:style>
    <style:style style:name="gr6" style:family="graphic" style:parent-style-name="standard">
      <style:graphic-properties draw:stroke="solid" svg:stroke-width="0.052cm" svg:stroke-color="#000000" draw:stroke-linejoin="round" svg:stroke-linecap="round" draw:fill="solid" draw:fill-color="#ffffff" fo:padding-top="0.026cm" fo:padding-bottom="0.026cm" fo:padding-left="0.026cm" fo:padding-right="0.026cm"/>
    </style:style>
    <style:style style:name="gr7" style:family="graphic" style:parent-style-name="standard">
      <style:graphic-properties draw:stroke="none" draw:fill="solid" draw:fill-color="#808080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solid" svg:stroke-width="0.105cm" svg:stroke-color="#000000" draw:stroke-linejoin="round" svg:stroke-linecap="round" draw:fill="none" fo:padding-top="0.052cm" fo:padding-bottom="0.052cm" fo:padding-left="0.052cm" fo:padding-right="0.052cm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solid" draw:fill-color="#eeece1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5.998cm" fo:min-width="5.99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158cm" svg:stroke-color="#ff0000" draw:stroke-linejoin="round" svg:stroke-linecap="butt" draw:fill="none" fo:padding-top="0.079cm" fo:padding-bottom="0.079cm" fo:padding-left="0.079cm" fo:padding-right="0.079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5.291cm" fo:min-width="5.29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solid" draw:fill-color="#808080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eeece1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70.100006103516pt" style:font-size-asian="170.100006103516pt" style:font-size-complex="170.100006103516pt"/>
    </style:style>
    <style:style style:name="P10" style:family="paragraph">
      <loext:graphic-properties draw:fill="none"/>
      <style:text-properties fo:font-size="150pt" style:font-size-asian="150pt" style:font-size-complex="150pt"/>
    </style:style>
    <style:style style:name="T1" style:family="text">
      <style:text-properties fo:color="#808080" style:font-name="Berlin Sans FB Demi" fo:font-size="10.5pt" fo:font-weight="bold" style:font-size-asian="10.5pt" style:font-name-complex="Berlin Sans FB Demi" style:font-size-complex="10.5pt" style:font-weight-complex="bold"/>
    </style:style>
    <style:style style:name="T2" style:family="text">
      <style:text-properties fo:color="#000000" style:font-name="Berlin Sans FB Demi" fo:font-size="10.5pt" fo:font-weight="bold" style:font-size-asian="10.5pt" style:font-name-complex="Berlin Sans FB Demi" style:font-size-complex="10.5pt" style:font-weight-complex="bold"/>
    </style:style>
    <style:style style:name="T3" style:family="text">
      <style:text-properties fo:color="#000000" style:font-name="Calibri1" fo:font-size="10pt" style:font-size-asian="10pt" style:font-name-complex="Calibri1" style:font-size-complex="10pt"/>
    </style:style>
    <style:style style:name="T4" style:family="text">
      <style:text-properties fo:color="#000000" style:font-name="Script cole" fo:font-size="170.100006103516pt" style:font-size-asian="170.100006103516pt" style:font-name-complex="Script cole" style:font-size-complex="170.100006103516pt"/>
    </style:style>
    <style:style style:name="T5" style:family="text">
      <style:text-properties fo:color="#000000" style:font-name="Script cole" fo:font-size="150pt" style:font-size-asian="150pt" style:font-name-complex="Script cole" style:font-size-complex="15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.249cm" svg:height="5.349cm" svg:x="8.447cm" svg:y="2.629cm">
          <draw:image xlink:href="Pictures/10000000000000650000007FEF9A35806606BB75.png" xlink:type="simple" xlink:show="embed" xlink:actuate="onLoad" loext:mime-type="image/png">
            <text:p/>
          </draw:image>
        </draw:frame>
        <draw:frame draw:style-name="gr1" draw:text-style-name="P1" draw:layer="layout" svg:width="6.499cm" svg:height="9.301cm" svg:x="0.637cm" svg:y="0.634cm">
          <draw:image xlink:href="Pictures/100000000000010000000100989A9B04C1ABEA74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302cm" svg:x="0.637cm" svg:y="0.633cm" svg:viewBox="0 0 6501 9303" svg:d="M1083 0c-598 0-1083 485-1083 1083v7137c0 598 485 1083 1083 1083h4335c598 0 1083-485 1083-1083v-7137c0-598-485-1083-1083-1083z">
          <text:p/>
        </draw:path>
        <draw:path draw:style-name="gr3" draw:text-style-name="P2" draw:layer="layout" svg:width="5.6cm" svg:height="8.4cm" svg:x="1.082cm" svg:y="1.09cm" svg:viewBox="0 0 5601 8401" svg:d="M933 0c-515 0-933 418-933 933v6534c0 516 418 934 933 934h3734c516 0 934-418 934-934v-6534c0-515-418-933-934-933z">
          <text:p/>
        </draw:path>
        <draw:frame draw:style-name="gr1" draw:text-style-name="P1" draw:layer="layout" svg:width="6.499cm" svg:height="9.301cm" svg:x="13.862cm" svg:y="0.635cm">
          <draw:image xlink:href="Pictures/100000000000010000000100989A9B04C1ABEA74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302cm" svg:x="13.862cm" svg:y="0.635cm" svg:viewBox="0 0 6501 9303" svg:d="M1083 0c-598 0-1083 485-1083 1083v7136c0 598 485 1084 1083 1084h4334c599 0 1084-486 1084-1084v-7136c0-598-485-1083-1084-1083z">
          <text:p/>
        </draw:path>
        <draw:path draw:style-name="gr3" draw:text-style-name="P2" draw:layer="layout" svg:width="5.6cm" svg:height="8.4cm" svg:x="14.306cm" svg:y="1.091cm" svg:viewBox="0 0 5601 8401" svg:d="M934 0c-516 0-934 418-934 934v6534c0 515 418 933 934 933h3733c515 0 934-418 934-933v-6534c0-516-419-934-934-934z">
          <text:p/>
        </draw:path>
        <draw:frame draw:style-name="gr1" draw:text-style-name="P1" draw:layer="layout" svg:width="6.499cm" svg:height="9.301cm" svg:x="7.241cm" svg:y="0.631cm">
          <draw:image xlink:href="Pictures/100000000000010000000100989A9B04C1ABEA74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302cm" svg:x="7.241cm" svg:y="0.63cm" svg:viewBox="0 0 6501 9303" svg:d="M1083 0c-598 0-1083 485-1083 1084v7136c0 598 485 1083 1083 1083h4335c598 0 1083-485 1083-1083v-7136c0-599-485-1084-1083-1084z">
          <text:p/>
        </draw:path>
        <draw:path draw:style-name="gr3" draw:text-style-name="P2" draw:layer="layout" svg:width="5.6cm" svg:height="8.4cm" svg:x="7.686cm" svg:y="1.087cm" svg:viewBox="0 0 5601 8401" svg:d="M934 0c-516 0-934 418-934 933v6534c0 516 418 934 934 934h3733c516 0 934-418 934-934v-6534c0-515-418-933-934-933z">
          <text:p/>
        </draw:path>
        <draw:frame draw:style-name="gr1" draw:text-style-name="P1" draw:layer="layout" svg:width="6.499cm" svg:height="9.301cm" svg:x="0.636cm" svg:y="19.762cm">
          <draw:image xlink:href="Pictures/100000000000010000000100989A9B04C1ABEA74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302cm" svg:x="0.635cm" svg:y="19.761cm" svg:viewBox="0 0 6501 9303" svg:d="M1083 0c-598 0-1083 485-1083 1084v7136c0 598 485 1083 1083 1083h4335c598 0 1083-485 1083-1083v-7136c0-599-485-1084-1083-1084z">
          <text:p/>
        </draw:path>
        <draw:path draw:style-name="gr3" draw:text-style-name="P2" draw:layer="layout" svg:width="5.6cm" svg:height="8.4cm" svg:x="1.08cm" svg:y="20.218cm" svg:viewBox="0 0 5601 8401" svg:d="M933 0c-515 0-933 418-933 934v6534c0 515 418 933 933 933h3735c515 0 933-418 933-933v-6534c0-516-418-934-933-934z">
          <text:p/>
        </draw:path>
        <draw:frame draw:style-name="gr1" draw:text-style-name="P1" draw:layer="layout" svg:width="6.499cm" svg:height="9.301cm" svg:x="13.86cm" svg:y="19.763cm">
          <draw:image xlink:href="Pictures/100000000000010000000100989A9B04C1ABEA74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302cm" svg:x="13.86cm" svg:y="19.763cm" svg:viewBox="0 0 6501 9303" svg:d="M1083 0c-598 0-1083 485-1083 1083v7136c0 599 485 1084 1083 1084h4334c599 0 1084-485 1084-1084v-7136c0-598-485-1083-1084-1083z">
          <text:p/>
        </draw:path>
        <draw:path draw:style-name="gr3" draw:text-style-name="P2" draw:layer="layout" svg:width="5.6cm" svg:height="8.4cm" svg:x="14.305cm" svg:y="20.219cm" svg:viewBox="0 0 5601 8401" svg:d="M933 0c-516 0-933 418-933 935v6533c0 515 417 933 933 933h3733c516 0 935-418 935-933v-6533c0-517-419-935-935-935z">
          <text:p/>
        </draw:path>
        <draw:frame draw:style-name="gr1" draw:text-style-name="P1" draw:layer="layout" svg:width="6.499cm" svg:height="9.301cm" svg:x="7.239cm" svg:y="19.759cm">
          <draw:image xlink:href="Pictures/100000000000010000000100989A9B04C1ABEA74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302cm" svg:x="7.239cm" svg:y="19.758cm" svg:viewBox="0 0 6501 9303" svg:d="M1084 0c-599 0-1084 485-1084 1084v7136c0 598 485 1083 1084 1083h4334c598 0 1083-485 1083-1083v-7136c0-599-485-1084-1083-1084z">
          <text:p/>
        </draw:path>
        <draw:path draw:style-name="gr3" draw:text-style-name="P2" draw:layer="layout" svg:width="5.6cm" svg:height="8.4cm" svg:x="7.684cm" svg:y="20.215cm" svg:viewBox="0 0 5601 8401" svg:d="M934 0c-516 0-934 418-934 934v6534c0 515 418 933 934 933h3734c515 0 933-418 933-933v-6534c0-516-418-934-933-934z">
          <text:p/>
        </draw:path>
        <draw:frame draw:style-name="gr1" draw:text-style-name="P1" draw:layer="layout" svg:width="6.499cm" svg:height="9.301cm" svg:x="0.63cm" svg:y="10.233cm">
          <draw:image xlink:href="Pictures/100000000000010000000100989A9B04C1ABEA74.jpg" xlink:type="simple" xlink:show="embed" xlink:actuate="onLoad" loext:mime-type="image/jpeg">
            <text:p/>
          </draw:image>
        </draw:frame>
        <draw:path draw:style-name="gr2" draw:text-style-name="P1" draw:layer="layout" svg:width="6.499cm" svg:height="9.302cm" svg:x="0.63cm" svg:y="10.233cm" svg:viewBox="0 0 6500 9303" svg:d="M1083 0c-598 0-1083 485-1083 1083v7136c0 599 485 1084 1083 1084h4334c598 0 1083-485 1083-1084v-7136c0-598-485-1083-1083-1083z">
          <text:p/>
        </draw:path>
        <draw:path draw:style-name="gr3" draw:text-style-name="P2" draw:layer="layout" svg:width="5.6cm" svg:height="8.4cm" svg:x="1.074cm" svg:y="10.689cm" svg:viewBox="0 0 5601 8401" svg:d="M934 0c-516 0-934 418-934 933v6535c0 515 418 933 934 933h3734c515 0 933-418 933-933v-6535c0-515-418-933-933-933z">
          <text:p/>
        </draw:path>
        <draw:frame draw:style-name="gr1" draw:text-style-name="P1" draw:layer="layout" svg:width="6.499cm" svg:height="9.301cm" svg:x="13.855cm" svg:y="10.235cm">
          <draw:image xlink:href="Pictures/100000000000010000000100989A9B04C1ABEA74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302cm" svg:x="13.854cm" svg:y="10.234cm" svg:viewBox="0 0 6501 9303" svg:d="M1084 0c-598 0-1084 485-1084 1083v7137c0 598 486 1083 1084 1083h4334c598 0 1083-485 1083-1083v-7137c0-598-485-1083-1083-1083z">
          <text:p/>
        </draw:path>
        <draw:path draw:style-name="gr3" draw:text-style-name="P2" draw:layer="layout" svg:width="5.6cm" svg:height="8.4cm" svg:x="14.299cm" svg:y="10.691cm" svg:viewBox="0 0 5601 8401" svg:d="M933 0c-515 0-933 417-933 933v6534c0 516 418 934 933 934h3734c515 0 934-418 934-934v-6534c0-516-419-933-934-933z">
          <text:p/>
        </draw:path>
        <draw:frame draw:style-name="gr1" draw:text-style-name="P1" draw:layer="layout" svg:width="6.499cm" svg:height="9.301cm" svg:x="7.234cm" svg:y="10.23cm">
          <draw:image xlink:href="Pictures/100000000000010000000100989A9B04C1ABEA74.jpg" xlink:type="simple" xlink:show="embed" xlink:actuate="onLoad" loext:mime-type="image/jpeg">
            <text:p/>
          </draw:image>
        </draw:frame>
        <draw:path draw:style-name="gr2" draw:text-style-name="P1" draw:layer="layout" svg:width="6.499cm" svg:height="9.301cm" svg:x="7.234cm" svg:y="10.23cm" svg:viewBox="0 0 6500 9302" svg:d="M1083 0c-598 0-1083 485-1083 1083v7136c0 598 485 1083 1083 1083h4334c598 0 1083-485 1083-1083v-7136c0-598-485-1083-1083-1083z">
          <text:p/>
        </draw:path>
        <draw:path draw:style-name="gr3" draw:text-style-name="P2" draw:layer="layout" svg:width="5.6cm" svg:height="8.4cm" svg:x="7.678cm" svg:y="10.686cm" svg:viewBox="0 0 5601 8401" svg:d="M935 0c-517 0-935 418-935 934v6534c0 515 418 933 935 933h3733c515 0 933-418 933-933v-6534c0-516-418-934-933-934z">
          <text:p/>
        </draw:path>
        <draw:frame draw:style-name="gr1" draw:text-style-name="P1" draw:layer="layout" svg:width="4.275cm" svg:height="5.541cm" svg:x="1.55cm" svg:y="11.954cm">
          <draw:image xlink:href="Pictures/100000000000005F0000007B803D57D2DA691063.png" xlink:type="simple" xlink:show="embed" xlink:actuate="onLoad" loext:mime-type="image/png">
            <text:p/>
          </draw:image>
        </draw:frame>
        <draw:frame draw:style-name="gr1" draw:text-style-name="P1" draw:layer="layout" svg:width="3.826cm" svg:height="5.188cm" svg:x="8.555cm" svg:y="12.299cm">
          <draw:image xlink:href="Pictures/1000000000000060000000824CF1BB22CA5B8D9B.png" xlink:type="simple" xlink:show="embed" xlink:actuate="onLoad" loext:mime-type="image/png">
            <text:p/>
          </draw:image>
        </draw:frame>
        <draw:frame draw:style-name="gr1" draw:text-style-name="P1" draw:layer="layout" svg:width="3.855cm" svg:height="5.267cm" svg:x="15.104cm" svg:y="2.591cm">
          <draw:image xlink:href="Pictures/1000000000000060000000838E371EA02E976098.png" xlink:type="simple" xlink:show="embed" xlink:actuate="onLoad" loext:mime-type="image/png">
            <text:p/>
          </draw:image>
        </draw:frame>
        <draw:frame draw:style-name="gr1" draw:text-style-name="P1" draw:layer="layout" svg:width="2.933cm" svg:height="5.553cm" svg:x="2.202cm" svg:y="2.17cm">
          <draw:image xlink:href="Pictures/10000000000000490000008A296B980D00EB810E.png" xlink:type="simple" xlink:show="embed" xlink:actuate="onLoad" loext:mime-type="image/png">
            <text:p/>
          </draw:image>
        </draw:frame>
        <draw:frame draw:style-name="gr1" draw:text-style-name="P1" draw:layer="layout" svg:width="4.345cm" svg:height="5.203cm" svg:x="14.844cm" svg:y="12.261cm">
          <draw:image xlink:href="Pictures/100000000000006B00000080ED7FAB5118D394BD.png" xlink:type="simple" xlink:show="embed" xlink:actuate="onLoad" loext:mime-type="image/png">
            <text:p/>
          </draw:image>
        </draw:frame>
        <draw:frame draw:style-name="gr1" draw:text-style-name="P1" draw:layer="layout" svg:width="4.785cm" svg:height="5.776cm" svg:x="8.172cm" svg:y="2.177cm">
          <draw:image xlink:href="Pictures/10000000000000680000007EB5BC200A5BA855ED.png" xlink:type="simple" xlink:show="embed" xlink:actuate="onLoad" loext:mime-type="image/png">
            <text:p/>
          </draw:image>
        </draw:frame>
        <draw:frame draw:style-name="gr1" draw:text-style-name="P1" draw:layer="layout" svg:width="4.177cm" svg:height="5.37cm" svg:x="1.807cm" svg:y="21.689cm">
          <draw:image xlink:href="Pictures/100000000000005900000072CE29CBAC6B9B108E.png" xlink:type="simple" xlink:show="embed" xlink:actuate="onLoad" loext:mime-type="image/png">
            <text:p/>
          </draw:image>
        </draw:frame>
        <draw:frame draw:style-name="gr1" draw:text-style-name="P1" draw:layer="layout" svg:width="4.104cm" svg:height="5.333cm" svg:x="8.551cm" svg:y="21.872cm">
          <draw:image xlink:href="Pictures/10000000000000610000007E2B1EFAEE75823CE6.png" xlink:type="simple" xlink:show="embed" xlink:actuate="onLoad" loext:mime-type="image/png">
            <text:p/>
          </draw:image>
        </draw:frame>
        <draw:frame draw:style-name="gr1" draw:text-style-name="P1" draw:layer="layout" svg:width="4.343cm" svg:height="5.158cm" svg:x="14.901cm" svg:y="21.795cm">
          <draw:image xlink:href="Pictures/100000000000006000000072EED80A2C101E88D2.png" xlink:type="simple" xlink:show="embed" xlink:actuate="onLoad" loext:mime-type="image/png">
            <text:p/>
          </draw:image>
        </draw:frame>
        <draw:frame draw:style-name="gr4" draw:text-style-name="P4" draw:layer="layout" svg:width="1.598cm" svg:height="0.522cm" svg:x="16.593cm" svg:y="29.12cm">
          <draw:text-box>
            <text:p text:style-name="P3"><text:span text:style-name="T1">Dessine</text:span></text:p>
          </draw:text-box>
        </draw:frame>
        <draw:frame draw:style-name="gr4" draw:text-style-name="P4" draw:layer="layout" svg:width="1.598cm" svg:height="0.522cm" svg:x="16.576cm" svg:y="29.103cm">
          <draw:text-box>
            <text:p text:style-name="P3"><text:span text:style-name="T2">Dessine</text:span></text:p>
          </draw:text-box>
        </draw:frame>
        <draw:frame draw:style-name="gr4" draw:text-style-name="P4" draw:layer="layout" svg:width="0.35cm" svg:height="0.522cm" svg:x="17.749cm" svg:y="29.12cm">
          <draw:text-box>
            <text:p text:style-name="P3"><text:span text:style-name="T1">-</text:span></text:p>
          </draw:text-box>
        </draw:frame>
        <draw:frame draw:style-name="gr4" draw:text-style-name="P4" draw:layer="layout" svg:width="0.35cm" svg:height="0.522cm" svg:x="17.732cm" svg:y="29.103cm">
          <draw:text-box>
            <text:p text:style-name="P3"><text:span text:style-name="T2">-</text:span></text:p>
          </draw:text-box>
        </draw:frame>
        <draw:frame draw:style-name="gr4" draw:text-style-name="P4" draw:layer="layout" svg:width="3.257cm" svg:height="0.522cm" svg:x="17.901cm" svg:y="29.12cm">
          <draw:text-box>
            <text:p text:style-name="P3"><text:span text:style-name="T1">moi une histoire</text:span></text:p>
          </draw:text-box>
        </draw:frame>
        <draw:frame draw:style-name="gr4" draw:text-style-name="P4" draw:layer="layout" svg:width="3.257cm" svg:height="0.522cm" svg:x="17.884cm" svg:y="29.103cm">
          <draw:text-box>
            <text:p text:style-name="P3"><text:span text:style-name="T2">moi une histoire</text:span></text:p>
          </draw:text-box>
        </draw:frame>
        <draw:frame draw:style-name="gr4" draw:text-style-name="P4" draw:layer="layout" svg:width="0.35cm" svg:height="0.522cm" svg:x="20.396cm" svg:y="29.1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35cm" svg:height="0.522cm" svg:x="20.379cm" svg:y="29.103cm">
          <draw:text-box>
            <text:p text:style-name="P3"><text:span text:style-name="T2"><text:s/></text:span></text:p>
          </draw:text-box>
        </draw:frame>
      </draw:page>
      <draw:page draw:name="page2" draw:style-name="dp1" draw:master-page-name="master-page22">
        <draw:frame draw:style-name="gr1" draw:text-style-name="P1" draw:layer="layout" svg:width="6.499cm" svg:height="9.302cm" svg:x="0.636cm" svg:y="0.642cm">
          <draw:image xlink:href="Pictures/10000000000002FF000004B08FD8311EEECBC917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303cm" svg:x="0.635cm" svg:y="0.642cm" svg:viewBox="0 0 6501 9304" svg:d="M1084 0c-599 0-1084 485-1084 1083v7138c0 598 485 1083 1084 1083h4334c598 0 1083-485 1083-1083v-7138c0-598-485-1083-1083-1083z">
          <text:p/>
        </draw:path>
        <draw:path draw:style-name="gr3" draw:text-style-name="P2" draw:layer="layout" svg:width="5.601cm" svg:height="8.388cm" svg:x="1.082cm" svg:y="1.088cm" svg:viewBox="0 0 5602 8389" svg:d="M934 0c-516 0-934 418-934 933v6523c0 515 418 933 934 933h3734c515 0 934-418 934-933v-6523c0-515-419-933-934-933z">
          <text:p/>
        </draw:path>
        <draw:frame draw:style-name="gr1" draw:text-style-name="P1" draw:layer="layout" svg:width="6.499cm" svg:height="9.302cm" svg:x="0.636cm" svg:y="10.203cm">
          <draw:image xlink:href="Pictures/10000000000002FF000004B08FD8311EEECBC917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303cm" svg:x="0.635cm" svg:y="10.203cm" svg:viewBox="0 0 6501 9304" svg:d="M1084 0c-599 0-1084 485-1084 1083v7138c0 598 485 1083 1084 1083h4334c598 0 1083-485 1083-1083v-7138c0-598-485-1083-1083-1083z">
          <text:p/>
        </draw:path>
        <draw:path draw:style-name="gr3" draw:text-style-name="P2" draw:layer="layout" svg:width="5.6cm" svg:height="8.389cm" svg:x="1.083cm" svg:y="10.649cm" svg:viewBox="0 0 5601 8390" svg:d="M933 0c-515 0-933 418-933 934v6522c0 515 418 934 933 934h3734c516 0 934-419 934-934v-6522c0-516-418-934-934-934z">
          <text:p/>
        </draw:path>
        <draw:frame draw:style-name="gr1" draw:text-style-name="P1" draw:layer="layout" svg:width="6.499cm" svg:height="9.302cm" svg:x="0.639cm" svg:y="19.762cm">
          <draw:image xlink:href="Pictures/10000000000002FF000004B08FD8311EEECBC917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303cm" svg:x="0.639cm" svg:y="19.762cm" svg:viewBox="0 0 6501 9304" svg:d="M1083 0c-598 0-1083 485-1083 1083v7138c0 598 485 1083 1083 1083h4335c598 0 1083-485 1083-1083v-7138c0-598-485-1083-1083-1083z">
          <text:p/>
        </draw:path>
        <draw:path draw:style-name="gr3" draw:text-style-name="P2" draw:layer="layout" svg:width="5.6cm" svg:height="8.388cm" svg:x="1.086cm" svg:y="20.208cm" svg:viewBox="0 0 5601 8389" svg:d="M934 0c-516 0-934 418-934 934v6522c0 516 418 933 934 933h3734c515 0 933-417 933-933v-6522c0-516-418-934-933-934z">
          <text:p/>
        </draw:path>
        <draw:frame draw:style-name="gr1" draw:text-style-name="P1" draw:layer="layout" svg:width="6.499cm" svg:height="9.302cm" svg:x="7.249cm" svg:y="0.621cm">
          <draw:image xlink:href="Pictures/10000000000002FF000004B08FD8311EEECBC917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304cm" svg:x="7.248cm" svg:y="0.62cm" svg:viewBox="0 0 6501 9305" svg:d="M1084 0c-599 0-1084 485-1084 1084v7137c0 599 485 1084 1084 1084h4334c598 0 1083-485 1083-1084v-7137c0-599-485-1084-1083-1084z">
          <text:p/>
        </draw:path>
        <draw:path draw:style-name="gr3" draw:text-style-name="P2" draw:layer="layout" svg:width="5.6cm" svg:height="8.388cm" svg:x="7.775cm" svg:y="0.988cm" svg:viewBox="0 0 5601 8389" svg:d="M934 0c-516 0-934 417-934 933v6523c0 515 418 933 934 933h3734c515 0 933-418 933-933v-6523c0-516-418-933-933-933z">
          <text:p/>
        </draw:path>
        <draw:frame draw:style-name="gr1" draw:text-style-name="P1" draw:layer="layout" svg:width="6.499cm" svg:height="9.302cm" svg:x="7.249cm" svg:y="10.182cm">
          <draw:image xlink:href="Pictures/10000000000002FF000004B08FD8311EEECBC917.jpg" xlink:type="simple" xlink:show="embed" xlink:actuate="onLoad" loext:mime-type="image/jpeg">
            <text:p/>
          </draw:image>
        </draw:frame>
        <draw:path draw:style-name="gr2" draw:text-style-name="P1" draw:layer="layout" svg:width="6.501cm" svg:height="9.303cm" svg:x="7.248cm" svg:y="10.182cm" svg:viewBox="0 0 6502 9304" svg:d="M1084 0c-599 0-1084 485-1084 1083v7138c0 598 485 1083 1084 1083h4334c598 0 1084-485 1084-1083v-7138c0-598-486-1083-1084-1083z">
          <text:p/>
        </draw:path>
        <draw:path draw:style-name="gr3" draw:text-style-name="P2" draw:layer="layout" svg:width="5.6cm" svg:height="8.388cm" svg:x="7.775cm" svg:y="10.549cm" svg:viewBox="0 0 5601 8389" svg:d="M935 0c-517 0-935 418-935 933v6523c0 515 418 933 935 933h3733c515 0 933-418 933-933v-6523c0-515-418-933-933-933z">
          <text:p/>
        </draw:path>
        <draw:frame draw:style-name="gr1" draw:text-style-name="P1" draw:layer="layout" svg:width="6.499cm" svg:height="9.302cm" svg:x="7.252cm" svg:y="19.741cm">
          <draw:image xlink:href="Pictures/10000000000002FF000004B08FD8311EEECBC917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303cm" svg:x="7.252cm" svg:y="19.741cm" svg:viewBox="0 0 6501 9304" svg:d="M1084 0c-599 0-1084 485-1084 1083v7138c0 598 485 1083 1084 1083h4334c598 0 1083-485 1083-1083v-7138c0-598-485-1083-1083-1083z">
          <text:p/>
        </draw:path>
        <draw:path draw:style-name="gr3" draw:text-style-name="P2" draw:layer="layout" svg:width="5.6cm" svg:height="8.388cm" svg:x="7.779cm" svg:y="20.108cm" svg:viewBox="0 0 5601 8389" svg:d="M934 0c-516 0-934 418-934 934v6522c0 515 418 933 934 933h3734c515 0 933-418 933-933v-6522c0-516-418-934-933-934z">
          <text:p/>
        </draw:path>
        <draw:frame draw:style-name="gr1" draw:text-style-name="P1" draw:layer="layout" svg:width="6.499cm" svg:height="9.405cm" svg:x="13.86cm" svg:y="0.542cm">
          <draw:image xlink:href="Pictures/10000000000002FF000004B08FD8311EEECBC917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406cm" svg:x="13.859cm" svg:y="0.542cm" svg:viewBox="0 0 6501 9407" svg:d="M1084 0c-598 0-1084 485-1084 1083v7240c0 599 486 1084 1084 1084h4334c598 0 1083-485 1083-1084v-7240c0-598-485-1083-1083-1083z">
          <text:p/>
        </draw:path>
        <draw:path draw:style-name="gr3" draw:text-style-name="P2" draw:layer="layout" svg:width="5.6cm" svg:height="8.481cm" svg:x="14.307cm" svg:y="0.998cm" svg:viewBox="0 0 5601 8482" svg:d="M933 0c-515 0-933 418-933 934v6615c0 515 418 933 933 933h3733c516 0 935-418 935-933v-6615c0-516-419-934-935-934z">
          <text:p/>
        </draw:path>
        <draw:frame draw:style-name="gr1" draw:text-style-name="P1" draw:layer="layout" svg:width="6.499cm" svg:height="9.405cm" svg:x="13.86cm" svg:y="10.104cm">
          <draw:image xlink:href="Pictures/10000000000002FF000004B08FD8311EEECBC917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406cm" svg:x="13.86cm" svg:y="10.103cm" svg:viewBox="0 0 6501 9407" svg:d="M1083 0c-598 0-1083 485-1083 1083v7241c0 598 485 1083 1083 1083h4334c599 0 1084-485 1084-1083v-7241c0-598-485-1083-1084-1083z">
          <text:p/>
        </draw:path>
        <draw:path draw:style-name="gr3" draw:text-style-name="P2" draw:layer="layout" svg:width="5.6cm" svg:height="8.48cm" svg:x="14.307cm" svg:y="10.56cm" svg:viewBox="0 0 5601 8481" svg:d="M933 0c-515 0-933 417-933 933v6615c0 516 418 933 933 933h3734c515 0 934-417 934-933v-6615c0-516-419-933-934-933z">
          <text:p/>
        </draw:path>
        <draw:frame draw:style-name="gr1" draw:text-style-name="P1" draw:layer="layout" svg:width="6.499cm" svg:height="9.405cm" svg:x="13.864cm" svg:y="19.662cm">
          <draw:image xlink:href="Pictures/10000000000002FF000004B08FD8311EEECBC917.jpg" xlink:type="simple" xlink:show="embed" xlink:actuate="onLoad" loext:mime-type="image/jpeg">
            <text:p/>
          </draw:image>
        </draw:frame>
        <draw:path draw:style-name="gr2" draw:text-style-name="P1" draw:layer="layout" svg:width="6.5cm" svg:height="9.406cm" svg:x="13.863cm" svg:y="19.662cm" svg:viewBox="0 0 6501 9407" svg:d="M1084 0c-599 0-1084 485-1084 1083v7241c0 598 485 1083 1084 1083h4334c598 0 1083-485 1083-1083v-7241c0-598-485-1083-1083-1083z">
          <text:p/>
        </draw:path>
        <draw:path draw:style-name="gr3" draw:text-style-name="P2" draw:layer="layout" svg:width="5.6cm" svg:height="8.481cm" svg:x="14.311cm" svg:y="20.118cm" svg:viewBox="0 0 5601 8482" svg:d="M933 0c-515 0-933 418-933 934v6615c0 515 418 933 933 933h3733c516 0 935-418 935-933v-6615c0-516-419-934-935-934z">
          <text:p/>
        </draw:path>
        <draw:frame draw:style-name="gr1" draw:text-style-name="P1" draw:layer="layout" svg:width="3.414cm" svg:height="5.299cm" svg:x="1.954cm" svg:y="2.41cm">
          <draw:image xlink:href="Pictures/10000201000000C00000012A45C215A67FEF88DA.png" xlink:type="simple" xlink:show="embed" xlink:actuate="onLoad" loext:mime-type="image/png">
            <text:p/>
          </draw:image>
        </draw:frame>
        <draw:frame draw:style-name="gr1" draw:text-style-name="P1" draw:layer="layout" svg:width="4.981cm" svg:height="5.299cm" svg:x="8.004cm" svg:y="2.653cm">
          <draw:image xlink:href="Pictures/100002010000011A0000012C13B6D7BC906EEDEB.png" xlink:type="simple" xlink:show="embed" xlink:actuate="onLoad" loext:mime-type="image/png">
            <text:p/>
          </draw:image>
        </draw:frame>
        <draw:frame draw:style-name="gr1" draw:text-style-name="P1" draw:layer="layout" svg:width="4.068cm" svg:height="5.299cm" svg:x="15.077cm" svg:y="2.567cm">
          <draw:image xlink:href="Pictures/10000201000000E400000129E37F9F6C8F7BE06E.png" xlink:type="simple" xlink:show="embed" xlink:actuate="onLoad" loext:mime-type="image/png">
            <text:p/>
          </draw:image>
        </draw:frame>
        <draw:frame draw:style-name="gr1" draw:text-style-name="P1" draw:layer="layout" svg:width="3.867cm" svg:height="5.714cm" svg:x="1.929cm" svg:y="11.965cm">
          <draw:image xlink:href="Pictures/10000201000000C90000012962D43D6CC0AC2425.png" xlink:type="simple" xlink:show="embed" xlink:actuate="onLoad" loext:mime-type="image/png">
            <text:p/>
          </draw:image>
        </draw:frame>
        <draw:frame draw:style-name="gr1" draw:text-style-name="P1" draw:layer="layout" svg:width="4.588cm" svg:height="5.299cm" svg:x="14.727cm" svg:y="12.232cm">
          <draw:image xlink:href="Pictures/10000201000001020000012A9E4BC32D7739CE8A.png" xlink:type="simple" xlink:show="embed" xlink:actuate="onLoad" loext:mime-type="image/png">
            <text:p/>
          </draw:image>
        </draw:frame>
        <draw:frame draw:style-name="gr1" draw:text-style-name="P1" draw:layer="layout" svg:width="3.947cm" svg:height="5.299cm" svg:x="8.647cm" svg:y="12.156cm">
          <draw:image xlink:href="Pictures/10000201000000DE0000012A8AB240013A5CB612.png" xlink:type="simple" xlink:show="embed" xlink:actuate="onLoad" loext:mime-type="image/png">
            <text:p/>
          </draw:image>
        </draw:frame>
        <draw:frame draw:style-name="gr1" draw:text-style-name="P1" draw:layer="layout" svg:width="4.054cm" svg:height="5.299cm" svg:x="1.609cm" svg:y="21.775cm">
          <draw:image xlink:href="Pictures/10000201000000E40000012A637B6E22BA44793F.png" xlink:type="simple" xlink:show="embed" xlink:actuate="onLoad" loext:mime-type="image/png">
            <text:p/>
          </draw:image>
        </draw:frame>
        <draw:frame draw:style-name="gr1" draw:text-style-name="P1" draw:layer="layout" svg:width="3.402cm" svg:height="5.299cm" svg:x="8.769cm" svg:y="21.747cm">
          <draw:image xlink:href="Pictures/10000201000000C00000012BB3FC3CC999AEE2F9.png" xlink:type="simple" xlink:show="embed" xlink:actuate="onLoad" loext:mime-type="image/png">
            <text:p/>
          </draw:image>
        </draw:frame>
        <draw:frame draw:style-name="gr1" draw:text-style-name="P1" draw:layer="layout" svg:width="3.073cm" svg:height="5.299cm" svg:x="15.374cm" svg:y="21.802cm">
          <draw:image xlink:href="Pictures/10000201000000AE0000012C61D23C8B7F4BB91F.png" xlink:type="simple" xlink:show="embed" xlink:actuate="onLoad" loext:mime-type="image/png">
            <text:p/>
          </draw:image>
        </draw:frame>
        <draw:frame draw:style-name="gr4" draw:text-style-name="P4" draw:layer="layout" svg:width="1.598cm" svg:height="0.522cm" svg:x="16.593cm" svg:y="29.12cm">
          <draw:text-box>
            <text:p text:style-name="P3"><text:span text:style-name="T1">Dessine</text:span></text:p>
          </draw:text-box>
        </draw:frame>
        <draw:frame draw:style-name="gr4" draw:text-style-name="P4" draw:layer="layout" svg:width="1.598cm" svg:height="0.522cm" svg:x="16.576cm" svg:y="29.103cm">
          <draw:text-box>
            <text:p text:style-name="P3"><text:span text:style-name="T2">Dessine</text:span></text:p>
          </draw:text-box>
        </draw:frame>
        <draw:frame draw:style-name="gr4" draw:text-style-name="P4" draw:layer="layout" svg:width="0.35cm" svg:height="0.522cm" svg:x="17.749cm" svg:y="29.12cm">
          <draw:text-box>
            <text:p text:style-name="P3"><text:span text:style-name="T1">-</text:span></text:p>
          </draw:text-box>
        </draw:frame>
        <draw:frame draw:style-name="gr4" draw:text-style-name="P4" draw:layer="layout" svg:width="0.35cm" svg:height="0.522cm" svg:x="17.732cm" svg:y="29.103cm">
          <draw:text-box>
            <text:p text:style-name="P3"><text:span text:style-name="T2">-</text:span></text:p>
          </draw:text-box>
        </draw:frame>
        <draw:frame draw:style-name="gr4" draw:text-style-name="P4" draw:layer="layout" svg:width="3.257cm" svg:height="0.522cm" svg:x="17.901cm" svg:y="29.12cm">
          <draw:text-box>
            <text:p text:style-name="P3"><text:span text:style-name="T1">moi une histoire</text:span></text:p>
          </draw:text-box>
        </draw:frame>
        <draw:frame draw:style-name="gr4" draw:text-style-name="P4" draw:layer="layout" svg:width="3.257cm" svg:height="0.522cm" svg:x="17.884cm" svg:y="29.103cm">
          <draw:text-box>
            <text:p text:style-name="P3"><text:span text:style-name="T2">moi une histoire</text:span></text:p>
          </draw:text-box>
        </draw:frame>
        <draw:frame draw:style-name="gr4" draw:text-style-name="P4" draw:layer="layout" svg:width="0.35cm" svg:height="0.522cm" svg:x="20.396cm" svg:y="29.1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35cm" svg:height="0.522cm" svg:x="20.379cm" svg:y="29.103cm">
          <draw:text-box>
            <text:p text:style-name="P3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6.502cm" svg:height="9.299cm" svg:x="0.64cm" svg:y="0.628cm">
          <draw:image xlink:href="Pictures/10000000000001DB000002BC158EEB223E585400.jpg" xlink:type="simple" xlink:show="embed" xlink:actuate="onLoad" loext:mime-type="image/jpeg">
            <text:p/>
          </draw:image>
        </draw:frame>
        <draw:path draw:style-name="gr2" draw:text-style-name="P1" draw:layer="layout" svg:width="6.504cm" svg:height="9.3cm" svg:x="0.639cm" svg:y="0.627cm" svg:viewBox="0 0 6505 9301" svg:d="M1084 0c-599 0-1084 486-1084 1085v7133c0 598 485 1083 1084 1083h4337c598 0 1084-485 1084-1083v-7133c0-599-486-1085-1084-1085z">
          <text:p/>
        </draw:path>
        <draw:path draw:style-name="gr3" draw:text-style-name="P2" draw:layer="layout" svg:width="5.6cm" svg:height="8.4cm" svg:x="1.093cm" svg:y="1.073cm" svg:viewBox="0 0 5601 8401" svg:d="M933 0c-515 0-933 418-933 933v6535c0 515 418 933 933 933h3734c516 0 934-418 934-933v-6535c0-515-418-933-934-933z">
          <text:p/>
        </draw:path>
        <draw:frame draw:style-name="gr1" draw:text-style-name="P1" draw:layer="layout" svg:width="6.502cm" svg:height="9.299cm" svg:x="7.227cm" svg:y="0.633cm">
          <draw:image xlink:href="Pictures/10000000000001DB000002BC158EEB223E585400.jpg" xlink:type="simple" xlink:show="embed" xlink:actuate="onLoad" loext:mime-type="image/jpeg">
            <text:p/>
          </draw:image>
        </draw:frame>
        <draw:path draw:style-name="gr2" draw:text-style-name="P1" draw:layer="layout" svg:width="6.503cm" svg:height="9.3cm" svg:x="7.227cm" svg:y="0.632cm" svg:viewBox="0 0 6504 9301" svg:d="M1084 0c-599 0-1084 485-1084 1084v7133c0 599 485 1084 1084 1084h4336c599 0 1084-485 1084-1084v-7133c0-599-485-1084-1084-1084z">
          <text:p/>
        </draw:path>
        <draw:path draw:style-name="gr3" draw:text-style-name="P2" draw:layer="layout" svg:width="5.6cm" svg:height="8.4cm" svg:x="7.68cm" svg:y="1.078cm" svg:viewBox="0 0 5601 8401" svg:d="M935 0c-517 0-935 418-935 933v6534c0 516 418 934 935 934h3733c515 0 933-418 933-934v-6534c0-515-418-933-933-933z">
          <text:p/>
        </draw:path>
        <draw:frame draw:style-name="gr1" draw:text-style-name="P1" draw:layer="layout" svg:width="6.502cm" svg:height="9.299cm" svg:x="13.824cm" svg:y="0.62cm">
          <draw:image xlink:href="Pictures/10000000000001DB000002BC158EEB223E585400.jpg" xlink:type="simple" xlink:show="embed" xlink:actuate="onLoad" loext:mime-type="image/jpeg">
            <text:p/>
          </draw:image>
        </draw:frame>
        <draw:path draw:style-name="gr2" draw:text-style-name="P1" draw:layer="layout" svg:width="6.504cm" svg:height="9.301cm" svg:x="13.824cm" svg:y="0.619cm" svg:viewBox="0 0 6505 9302" svg:d="M1084 0c-599 0-1084 486-1084 1084v7134c0 598 485 1084 1084 1084h4337c598 0 1084-486 1084-1084v-7134c0-598-486-1084-1084-1084z">
          <text:p/>
        </draw:path>
        <draw:path draw:style-name="gr3" draw:text-style-name="P2" draw:layer="layout" svg:width="5.6cm" svg:height="8.4cm" svg:x="14.278cm" svg:y="1.065cm" svg:viewBox="0 0 5601 8401" svg:d="M933 0c-515 0-933 418-933 933v6535c0 515 418 933 933 933h3733c516 0 935-418 935-933v-6535c0-515-419-933-935-933z">
          <text:p/>
        </draw:path>
        <draw:frame draw:style-name="gr1" draw:text-style-name="P1" draw:layer="layout" svg:width="6.502cm" svg:height="9.299cm" svg:x="0.632cm" svg:y="19.727cm">
          <draw:image xlink:href="Pictures/10000000000001DB000002BC158EEB223E585400.jpg" xlink:type="simple" xlink:show="embed" xlink:actuate="onLoad" loext:mime-type="image/jpeg">
            <text:p/>
          </draw:image>
        </draw:frame>
        <draw:path draw:style-name="gr2" draw:text-style-name="P1" draw:layer="layout" svg:width="6.504cm" svg:height="9.3cm" svg:x="0.631cm" svg:y="19.726cm" svg:viewBox="0 0 6505 9301" svg:d="M1084 0c-598 0-1084 486-1084 1085v7133c0 598 486 1083 1084 1083h4337c598 0 1084-485 1084-1083v-7133c0-599-486-1085-1084-1085z">
          <text:p/>
        </draw:path>
        <draw:path draw:style-name="gr3" draw:text-style-name="P2" draw:layer="layout" svg:width="5.6cm" svg:height="8.4cm" svg:x="1.085cm" svg:y="20.172cm" svg:viewBox="0 0 5601 8401" svg:d="M933 0c-515 0-933 418-933 934v6534c0 515 418 933 933 933h3735c515 0 933-418 933-933v-6534c0-516-418-934-933-934z">
          <text:p/>
        </draw:path>
        <draw:frame draw:style-name="gr1" draw:text-style-name="P1" draw:layer="layout" svg:width="6.502cm" svg:height="9.299cm" svg:x="7.219cm" svg:y="19.731cm">
          <draw:image xlink:href="Pictures/10000000000001DB000002BC158EEB223E585400.jpg" xlink:type="simple" xlink:show="embed" xlink:actuate="onLoad" loext:mime-type="image/jpeg">
            <text:p/>
          </draw:image>
        </draw:frame>
        <draw:path draw:style-name="gr2" draw:text-style-name="P1" draw:layer="layout" svg:width="6.503cm" svg:height="9.3cm" svg:x="7.219cm" svg:y="19.731cm" svg:viewBox="0 0 6504 9301" svg:d="M1083 0c-598 0-1083 485-1083 1084v7133c0 599 485 1084 1083 1084h4337c599 0 1084-485 1084-1084v-7133c0-599-485-1084-1084-1084z">
          <text:p/>
        </draw:path>
        <draw:path draw:style-name="gr3" draw:text-style-name="P2" draw:layer="layout" svg:width="5.6cm" svg:height="8.399cm" svg:x="7.672cm" svg:y="20.177cm" svg:viewBox="0 0 5601 8400" svg:d="M935 0c-517 0-935 417-935 934v6533c0 516 418 933 935 933h3733c515 0 933-417 933-933v-6533c0-517-418-934-933-934z">
          <text:p/>
        </draw:path>
        <draw:frame draw:style-name="gr1" draw:text-style-name="P1" draw:layer="layout" svg:width="6.502cm" svg:height="9.299cm" svg:x="13.817cm" svg:y="19.719cm">
          <draw:image xlink:href="Pictures/10000000000001DB000002BC158EEB223E585400.jpg" xlink:type="simple" xlink:show="embed" xlink:actuate="onLoad" loext:mime-type="image/jpeg">
            <text:p/>
          </draw:image>
        </draw:frame>
        <draw:path draw:style-name="gr2" draw:text-style-name="P1" draw:layer="layout" svg:width="6.504cm" svg:height="9.3cm" svg:x="13.816cm" svg:y="19.718cm" svg:viewBox="0 0 6505 9301" svg:d="M1084 0c-599 0-1084 486-1084 1084v7134c0 598 485 1083 1084 1083h4337c598 0 1084-485 1084-1083v-7134c0-598-486-1084-1084-1084z">
          <text:p/>
        </draw:path>
        <draw:path draw:style-name="gr3" draw:text-style-name="P2" draw:layer="layout" svg:width="5.6cm" svg:height="8.4cm" svg:x="14.27cm" svg:y="20.164cm" svg:viewBox="0 0 5601 8401" svg:d="M933 0c-515 0-933 418-933 934v6534c0 515 418 933 933 933h3733c516 0 935-418 935-933v-6534c0-516-419-934-935-934z">
          <text:p/>
        </draw:path>
        <draw:frame draw:style-name="gr1" draw:text-style-name="P1" draw:layer="layout" svg:width="6.502cm" svg:height="9.299cm" svg:x="0.634cm" svg:y="10.17cm">
          <draw:image xlink:href="Pictures/10000000000001DB000002BC158EEB223E585400.jpg" xlink:type="simple" xlink:show="embed" xlink:actuate="onLoad" loext:mime-type="image/jpeg">
            <text:p/>
          </draw:image>
        </draw:frame>
        <draw:path draw:style-name="gr2" draw:text-style-name="P1" draw:layer="layout" svg:width="6.504cm" svg:height="9.3cm" svg:x="0.633cm" svg:y="10.169cm" svg:viewBox="0 0 6505 9301" svg:d="M1084 0c-598 0-1084 485-1084 1084v7133c0 599 486 1084 1084 1084h4337c598 0 1084-485 1084-1084v-7133c0-599-486-1084-1084-1084z">
          <text:p/>
        </draw:path>
        <draw:path draw:style-name="gr3" draw:text-style-name="P2" draw:layer="layout" svg:width="5.6cm" svg:height="8.4cm" svg:x="1.087cm" svg:y="10.615cm" svg:viewBox="0 0 5601 8401" svg:d="M933 0c-515 0-933 418-933 933v6534c0 516 418 934 933 934h3735c515 0 933-418 933-934v-6534c0-515-418-933-933-933z">
          <text:p/>
        </draw:path>
        <draw:frame draw:style-name="gr1" draw:text-style-name="P1" draw:layer="layout" svg:width="6.502cm" svg:height="9.299cm" svg:x="7.221cm" svg:y="10.174cm">
          <draw:image xlink:href="Pictures/10000000000001DB000002BC158EEB223E585400.jpg" xlink:type="simple" xlink:show="embed" xlink:actuate="onLoad" loext:mime-type="image/jpeg">
            <text:p/>
          </draw:image>
        </draw:frame>
        <draw:path draw:style-name="gr2" draw:text-style-name="P1" draw:layer="layout" svg:width="6.503cm" svg:height="9.3cm" svg:x="7.221cm" svg:y="10.174cm" svg:viewBox="0 0 6504 9301" svg:d="M1084 0c-599 0-1084 485-1084 1084v7133c0 598 485 1084 1084 1084h4337c598 0 1083-486 1083-1084v-7133c0-599-485-1084-1083-1084z">
          <text:p/>
        </draw:path>
        <draw:path draw:style-name="gr3" draw:text-style-name="P2" draw:layer="layout" svg:width="5.6cm" svg:height="8.4cm" svg:x="7.675cm" svg:y="10.619cm" svg:viewBox="0 0 5601 8401" svg:d="M934 0c-516 0-934 418-934 934v6534c0 515 418 933 934 933h3733c515 0 934-418 934-933v-6534c0-516-419-934-934-934z">
          <text:p/>
        </draw:path>
        <draw:frame draw:style-name="gr1" draw:text-style-name="P1" draw:layer="layout" svg:width="6.502cm" svg:height="9.299cm" svg:x="13.819cm" svg:y="10.162cm">
          <draw:image xlink:href="Pictures/10000000000001DB000002BC158EEB223E585400.jpg" xlink:type="simple" xlink:show="embed" xlink:actuate="onLoad" loext:mime-type="image/jpeg">
            <text:p/>
          </draw:image>
        </draw:frame>
        <draw:path draw:style-name="gr2" draw:text-style-name="P1" draw:layer="layout" svg:width="6.503cm" svg:height="9.3cm" svg:x="13.819cm" svg:y="10.161cm" svg:viewBox="0 0 6504 9301" svg:d="M1083 0c-598 0-1083 485-1083 1084v7133c0 599 485 1084 1083 1084h4337c599 0 1084-485 1084-1084v-7133c0-599-485-1084-1084-1084z">
          <text:p/>
        </draw:path>
        <draw:path draw:style-name="gr3" draw:text-style-name="P2" draw:layer="layout" svg:width="5.6cm" svg:height="8.4cm" svg:x="14.272cm" svg:y="10.607cm" svg:viewBox="0 0 5601 8401" svg:d="M933 0c-515 0-933 418-933 933v6534c0 516 418 934 933 934h3734c515 0 934-418 934-934v-6534c0-515-419-933-934-933z">
          <text:p/>
        </draw:path>
        <draw:frame draw:style-name="gr1" draw:text-style-name="P1" draw:layer="layout" svg:width="3.075cm" svg:height="4.399cm" draw:transform="rotate (1.5707963267949) translate (1.717cm 6.834cm)">
          <draw:image xlink:href="Pictures/10000000000000BA0000010A82D2A2D7617FC63B.jpg" xlink:type="simple" xlink:show="embed" xlink:actuate="onLoad" loext:mime-type="image/jpeg">
            <text:p/>
          </draw:image>
        </draw:frame>
        <draw:frame draw:style-name="gr1" draw:text-style-name="P1" draw:layer="layout" svg:width="2.561cm" svg:height="4.399cm" draw:transform="rotate (1.5707963267949) translate (8.268cm 6.731cm)">
          <draw:image xlink:href="Pictures/1000000000000091000000F9CB787ED4BD190F0F.jpg" xlink:type="simple" xlink:show="embed" xlink:actuate="onLoad" loext:mime-type="image/jpeg">
            <text:p/>
          </draw:image>
        </draw:frame>
        <draw:frame draw:style-name="gr1" draw:text-style-name="P1" draw:layer="layout" svg:width="3.039cm" svg:height="4.499cm" draw:transform="rotate (1.5707963267949) translate (14.872cm 6.816cm)">
          <draw:image xlink:href="Pictures/10000000000000B100000106441FDB525C42CD54.jpg" xlink:type="simple" xlink:show="embed" xlink:actuate="onLoad" loext:mime-type="image/jpeg">
            <text:p/>
          </draw:image>
        </draw:frame>
        <draw:frame draw:style-name="gr1" draw:text-style-name="P1" draw:layer="layout" svg:width="3.595cm" svg:height="4.399cm" draw:transform="rotate (1.5707963267949) translate (1.686cm 16.62cm)">
          <draw:image xlink:href="Pictures/10000000000000CE000000FC28F43BFB561D47C6.jpg" xlink:type="simple" xlink:show="embed" xlink:actuate="onLoad" loext:mime-type="image/jpeg">
            <text:p/>
          </draw:image>
        </draw:frame>
        <draw:frame draw:style-name="gr1" draw:text-style-name="P1" draw:layer="layout" svg:width="4.367cm" svg:height="4.399cm" draw:transform="rotate (1.5707963267949) translate (8.372cm 16.639cm)">
          <draw:image xlink:href="Pictures/100000000000010E00000110D214487BE3978D88.jpg" xlink:type="simple" xlink:show="embed" xlink:actuate="onLoad" loext:mime-type="image/jpeg">
            <text:p/>
          </draw:image>
        </draw:frame>
        <draw:frame draw:style-name="gr1" draw:text-style-name="P1" draw:layer="layout" svg:width="4.367cm" svg:height="4.399cm" draw:transform="rotate (1.5707963267949) translate (14.95cm 18.506cm)">
          <draw:image xlink:href="Pictures/100000000000010E00000110D214487BE3978D88.jpg" xlink:type="simple" xlink:show="embed" xlink:actuate="onLoad" loext:mime-type="image/jpeg">
            <text:p/>
          </draw:image>
        </draw:frame>
        <draw:frame draw:style-name="gr1" draw:text-style-name="P1" draw:layer="layout" svg:width="4.367cm" svg:height="4.399cm" draw:transform="rotate (1.5707963267949) translate (8.386cm 28.07cm)">
          <draw:image xlink:href="Pictures/100000000000010E00000110D214487BE3978D88.jpg" xlink:type="simple" xlink:show="embed" xlink:actuate="onLoad" loext:mime-type="image/jpeg">
            <text:p/>
          </draw:image>
        </draw:frame>
        <draw:frame draw:style-name="gr1" draw:text-style-name="P1" draw:layer="layout" svg:width="4.367cm" svg:height="4.399cm" draw:transform="rotate (1.5707963267949) translate (1.718cm 28.006cm)">
          <draw:image xlink:href="Pictures/100000000000010E00000110D214487BE3978D88.jpg" xlink:type="simple" xlink:show="embed" xlink:actuate="onLoad" loext:mime-type="image/jpeg">
            <text:p/>
          </draw:image>
        </draw:frame>
        <draw:frame draw:style-name="gr1" draw:text-style-name="P1" draw:layer="layout" svg:width="4.367cm" svg:height="4.399cm" draw:transform="rotate (1.5707963267949) translate (15.089cm 28.338cm)">
          <draw:image xlink:href="Pictures/100000000000010E00000110D214487BE3978D88.jpg" xlink:type="simple" xlink:show="embed" xlink:actuate="onLoad" loext:mime-type="image/jpeg">
            <text:p/>
          </draw:image>
        </draw:frame>
        <draw:frame draw:style-name="gr1" draw:text-style-name="P1" draw:layer="layout" svg:width="3.075cm" svg:height="4.399cm" draw:transform="rotate (1.5707963267949) translate (14.624cm 14.134cm)">
          <draw:image xlink:href="Pictures/10000000000000BA0000010A82D2A2D7617FC63B.jpg" xlink:type="simple" xlink:show="embed" xlink:actuate="onLoad" loext:mime-type="image/jpeg">
            <text:p/>
          </draw:image>
        </draw:frame>
        <draw:frame draw:style-name="gr1" draw:text-style-name="P1" draw:layer="layout" svg:width="2.561cm" svg:height="4.399cm" draw:transform="rotate (1.5707963267949) translate (1.672cm 23.644cm)">
          <draw:image xlink:href="Pictures/1000000000000091000000F9CB787ED4BD190F0F.jpg" xlink:type="simple" xlink:show="embed" xlink:actuate="onLoad" loext:mime-type="image/jpeg">
            <text:p/>
          </draw:image>
        </draw:frame>
        <draw:frame draw:style-name="gr1" draw:text-style-name="P1" draw:layer="layout" svg:width="3.039cm" svg:height="4.499cm" draw:transform="rotate (1.5707963267949) translate (8.161cm 23.65cm)">
          <draw:image xlink:href="Pictures/10000000000000B100000106441FDB525C42CD54.jpg" xlink:type="simple" xlink:show="embed" xlink:actuate="onLoad" loext:mime-type="image/jpeg">
            <text:p/>
          </draw:image>
        </draw:frame>
        <draw:frame draw:style-name="gr1" draw:text-style-name="P1" draw:layer="layout" svg:width="3.595cm" svg:height="4.399cm" draw:transform="rotate (1.5707963267949) translate (14.89cm 24.208cm)">
          <draw:image xlink:href="Pictures/10000000000000CE000000FC28F43BFB561D47C6.jpg" xlink:type="simple" xlink:show="embed" xlink:actuate="onLoad" loext:mime-type="image/jpeg">
            <text:p/>
          </draw:image>
        </draw:frame>
        <draw:frame draw:style-name="gr4" draw:text-style-name="P4" draw:layer="layout" svg:width="1.598cm" svg:height="0.522cm" svg:x="16.593cm" svg:y="29.12cm">
          <draw:text-box>
            <text:p text:style-name="P3"><text:span text:style-name="T1">Dessine</text:span></text:p>
          </draw:text-box>
        </draw:frame>
        <draw:frame draw:style-name="gr4" draw:text-style-name="P4" draw:layer="layout" svg:width="1.598cm" svg:height="0.522cm" svg:x="16.576cm" svg:y="29.103cm">
          <draw:text-box>
            <text:p text:style-name="P3"><text:span text:style-name="T2">Dessine</text:span></text:p>
          </draw:text-box>
        </draw:frame>
        <draw:frame draw:style-name="gr4" draw:text-style-name="P4" draw:layer="layout" svg:width="0.35cm" svg:height="0.522cm" svg:x="17.749cm" svg:y="29.12cm">
          <draw:text-box>
            <text:p text:style-name="P3"><text:span text:style-name="T1">-</text:span></text:p>
          </draw:text-box>
        </draw:frame>
        <draw:frame draw:style-name="gr4" draw:text-style-name="P4" draw:layer="layout" svg:width="0.35cm" svg:height="0.522cm" svg:x="17.732cm" svg:y="29.103cm">
          <draw:text-box>
            <text:p text:style-name="P3"><text:span text:style-name="T2">-</text:span></text:p>
          </draw:text-box>
        </draw:frame>
        <draw:frame draw:style-name="gr4" draw:text-style-name="P4" draw:layer="layout" svg:width="3.257cm" svg:height="0.522cm" svg:x="17.901cm" svg:y="29.12cm">
          <draw:text-box>
            <text:p text:style-name="P3"><text:span text:style-name="T1">moi une histoire</text:span></text:p>
          </draw:text-box>
        </draw:frame>
        <draw:frame draw:style-name="gr4" draw:text-style-name="P4" draw:layer="layout" svg:width="3.257cm" svg:height="0.522cm" svg:x="17.884cm" svg:y="29.103cm">
          <draw:text-box>
            <text:p text:style-name="P3"><text:span text:style-name="T2">moi une histoire</text:span></text:p>
          </draw:text-box>
        </draw:frame>
        <draw:frame draw:style-name="gr4" draw:text-style-name="P4" draw:layer="layout" svg:width="0.35cm" svg:height="0.522cm" svg:x="20.396cm" svg:y="29.1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35cm" svg:height="0.522cm" svg:x="20.379cm" svg:y="29.103cm">
          <draw:text-box>
            <text:p text:style-name="P3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6.494cm" svg:height="9.299cm" svg:x="0.645cm" svg:y="0.645cm">
          <draw:image xlink:href="Pictures/100000000000020C000003070731D4264E680BBF.jpg" xlink:type="simple" xlink:show="embed" xlink:actuate="onLoad" loext:mime-type="image/jpeg">
            <text:p/>
          </draw:image>
        </draw:frame>
        <draw:path draw:style-name="gr2" draw:text-style-name="P1" draw:layer="layout" svg:width="6.494cm" svg:height="9.3cm" svg:x="0.645cm" svg:y="0.644cm" svg:viewBox="0 0 6495 9301" svg:d="M1082 0c-598 0-1082 485-1082 1083v7136c0 598 484 1082 1082 1082h4331c597 0 1082-484 1082-1082v-7136c0-598-485-1083-1082-1083z">
          <text:p/>
        </draw:path>
        <draw:path draw:style-name="gr3" draw:text-style-name="P2" draw:layer="layout" svg:width="5.6cm" svg:height="8.4cm" svg:x="1.097cm" svg:y="1.074cm" svg:viewBox="0 0 5601 8401" svg:d="M933 0c-515 0-933 417-933 933v6534c0 516 418 934 933 934h3735c515 0 933-418 933-934v-6534c0-516-418-933-933-933z">
          <text:p/>
        </draw:path>
        <draw:frame draw:style-name="gr1" draw:text-style-name="P1" draw:layer="layout" svg:width="6.494cm" svg:height="9.299cm" svg:x="13.849cm" svg:y="0.639cm">
          <draw:image xlink:href="Pictures/100000000000020C000003070731D4264E680BBF.jpg" xlink:type="simple" xlink:show="embed" xlink:actuate="onLoad" loext:mime-type="image/jpeg">
            <text:p/>
          </draw:image>
        </draw:frame>
        <draw:path draw:style-name="gr2" draw:text-style-name="P1" draw:layer="layout" svg:width="6.494cm" svg:height="9.3cm" svg:x="13.849cm" svg:y="0.638cm" svg:viewBox="0 0 6495 9301" svg:d="M1082 0c-597 0-1082 485-1082 1082v7137c0 597 485 1082 1082 1082h4331c598 0 1082-485 1082-1082v-7137c0-597-484-1082-1082-1082z">
          <text:p/>
        </draw:path>
        <draw:path draw:style-name="gr3" draw:text-style-name="P2" draw:layer="layout" svg:width="5.6cm" svg:height="8.4cm" svg:x="14.301cm" svg:y="1.067cm" svg:viewBox="0 0 5601 8401" svg:d="M934 0c-516 0-934 418-934 934v6534c0 516 418 933 934 933h3733c515 0 934-417 934-933v-6534c0-516-419-934-934-934z">
          <text:p/>
        </draw:path>
        <draw:frame draw:style-name="gr1" draw:text-style-name="P1" draw:layer="layout" svg:width="6.494cm" svg:height="9.299cm" svg:x="7.229cm" svg:y="0.627cm">
          <draw:image xlink:href="Pictures/100000000000020C000003070731D4264E680BBF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7.229cm" svg:y="0.627cm" svg:viewBox="0 0 6496 9301" svg:d="M1082 0c-597 0-1082 484-1082 1082v7136c0 598 485 1083 1082 1083h4331c598 0 1083-485 1083-1083v-7136c0-598-485-1082-1083-1082z">
          <text:p/>
        </draw:path>
        <draw:path draw:style-name="gr3" draw:text-style-name="P2" draw:layer="layout" svg:width="5.6cm" svg:height="8.4cm" svg:x="7.681cm" svg:y="1.056cm" svg:viewBox="0 0 5601 8401" svg:d="M935 0c-517 0-935 418-935 934v6534c0 515 418 933 935 933h3733c515 0 933-418 933-933v-6534c0-516-418-934-933-934z">
          <text:p/>
        </draw:path>
        <draw:frame draw:style-name="gr1" draw:text-style-name="P1" draw:layer="layout" svg:width="6.494cm" svg:height="9.299cm" svg:x="0.653cm" svg:y="19.765cm">
          <draw:image xlink:href="Pictures/100000000000020C000003070731D4264E680BBF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0.652cm" svg:y="19.765cm" svg:viewBox="0 0 6496 9301" svg:d="M1083 0c-598 0-1083 484-1083 1082v7136c0 598 485 1083 1083 1083h4330c598 0 1083-485 1083-1083v-7136c0-598-485-1082-1083-1082z">
          <text:p/>
        </draw:path>
        <draw:path draw:style-name="gr3" draw:text-style-name="P2" draw:layer="layout" svg:width="5.6cm" svg:height="8.4cm" svg:x="1.104cm" svg:y="20.194cm" svg:viewBox="0 0 5601 8401" svg:d="M934 0c-516 0-934 418-934 934v6534c0 515 418 933 934 933h3734c515 0 933-418 933-933v-6534c0-516-418-934-933-934z">
          <text:p/>
        </draw:path>
        <draw:frame draw:style-name="gr1" draw:text-style-name="P1" draw:layer="layout" svg:width="6.494cm" svg:height="9.299cm" svg:x="13.857cm" svg:y="19.759cm">
          <draw:image xlink:href="Pictures/100000000000020C000003070731D4264E680BBF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13.856cm" svg:y="19.758cm" svg:viewBox="0 0 6496 9301" svg:d="M1083 0c-598 0-1083 485-1083 1083v7136c0 598 485 1082 1083 1082h4331c597 0 1082-484 1082-1082v-7136c0-598-485-1083-1082-1083z">
          <text:p/>
        </draw:path>
        <draw:path draw:style-name="gr3" draw:text-style-name="P2" draw:layer="layout" svg:width="5.6cm" svg:height="8.4cm" svg:x="14.309cm" svg:y="20.188cm" svg:viewBox="0 0 5601 8401" svg:d="M933 0c-515 0-933 418-933 934v6533c0 516 418 934 933 934h3733c516 0 935-418 935-934v-6533c0-516-419-934-935-934z">
          <text:p/>
        </draw:path>
        <draw:frame draw:style-name="gr1" draw:text-style-name="P1" draw:layer="layout" svg:width="6.494cm" svg:height="9.299cm" svg:x="7.237cm" svg:y="19.748cm">
          <draw:image xlink:href="Pictures/100000000000020C000003070731D4264E680BBF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7.236cm" svg:y="19.747cm" svg:viewBox="0 0 6496 9301" svg:d="M1083 0c-598 0-1083 485-1083 1083v7136c0 597 485 1082 1083 1082h4331c597 0 1082-485 1082-1082v-7136c0-598-485-1083-1082-1083z">
          <text:p/>
        </draw:path>
        <draw:path draw:style-name="gr3" draw:text-style-name="P2" draw:layer="layout" svg:width="5.6cm" svg:height="8.4cm" svg:x="7.689cm" svg:y="20.177cm" svg:viewBox="0 0 5601 8401" svg:d="M934 0c-516 0-934 417-934 934v6533c0 516 418 934 934 934h3734c515 0 933-418 933-934v-6533c0-517-418-934-933-934z">
          <text:p/>
        </draw:path>
        <draw:frame draw:style-name="gr1" draw:text-style-name="P1" draw:layer="layout" svg:width="6.494cm" svg:height="9.299cm" svg:x="0.638cm" svg:y="10.201cm">
          <draw:image xlink:href="Pictures/100000000000020C000003070731D4264E680BBF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0.637cm" svg:y="10.201cm" svg:viewBox="0 0 6496 9301" svg:d="M1083 0c-598 0-1083 484-1083 1082v7136c0 598 485 1083 1083 1083h4330c598 0 1083-485 1083-1083v-7136c0-598-485-1082-1083-1082z">
          <text:p/>
        </draw:path>
        <draw:path draw:style-name="gr3" draw:text-style-name="P2" draw:layer="layout" svg:width="5.6cm" svg:height="8.4cm" svg:x="1.09cm" svg:y="10.63cm" svg:viewBox="0 0 5601 8401" svg:d="M933 0c-516 0-933 418-933 934v6534c0 515 417 933 933 933h3734c516 0 934-418 934-933v-6534c0-516-418-934-934-934z">
          <text:p/>
        </draw:path>
        <draw:frame draw:style-name="gr1" draw:text-style-name="P1" draw:layer="layout" svg:width="6.494cm" svg:height="9.299cm" svg:x="13.842cm" svg:y="10.195cm">
          <draw:image xlink:href="Pictures/100000000000020C000003070731D4264E680BBF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13.841cm" svg:y="10.195cm" svg:viewBox="0 0 6496 9301" svg:d="M1083 0c-598 0-1083 484-1083 1082v7136c0 598 485 1083 1083 1083h4331c597 0 1082-485 1082-1083v-7136c0-598-485-1082-1082-1082z">
          <text:p/>
        </draw:path>
        <draw:path draw:style-name="gr3" draw:text-style-name="P2" draw:layer="layout" svg:width="5.6cm" svg:height="8.4cm" svg:x="14.294cm" svg:y="10.624cm" svg:viewBox="0 0 5601 8401" svg:d="M933 0c-515 0-933 418-933 933v6535c0 515 418 933 933 933h3734c515 0 934-418 934-933v-6535c0-515-419-933-934-933z">
          <text:p/>
        </draw:path>
        <draw:frame draw:style-name="gr1" draw:text-style-name="P1" draw:layer="layout" svg:width="6.494cm" svg:height="9.299cm" svg:x="7.222cm" svg:y="10.184cm">
          <draw:image xlink:href="Pictures/100000000000020C000003070731D4264E680BBF.jpg" xlink:type="simple" xlink:show="embed" xlink:actuate="onLoad" loext:mime-type="image/jpeg">
            <text:p/>
          </draw:image>
        </draw:frame>
        <draw:path draw:style-name="gr2" draw:text-style-name="P1" draw:layer="layout" svg:width="6.494cm" svg:height="9.3cm" svg:x="7.222cm" svg:y="10.183cm" svg:viewBox="0 0 6495 9301" svg:d="M1082 0c-598 0-1082 485-1082 1083v7136c0 598 484 1082 1082 1082h4331c597 0 1082-484 1082-1082v-7136c0-598-485-1083-1082-1083z">
          <text:p/>
        </draw:path>
        <draw:path draw:style-name="gr3" draw:text-style-name="P2" draw:layer="layout" svg:width="5.6cm" svg:height="8.4cm" svg:x="7.674cm" svg:y="10.613cm" svg:viewBox="0 0 5601 8401" svg:d="M934 0c-516 0-934 418-934 933v6534c0 516 418 934 934 934h3733c516 0 934-418 934-934v-6534c0-515-418-933-934-933z">
          <text:p/>
        </draw:path>
        <draw:path draw:style-name="gr5" draw:text-style-name="P5" draw:layer="layout" svg:width="3.6cm" svg:height="3.6cm" svg:x="2.161cm" svg:y="3.544cm" svg:viewBox="0 0 3601 3601" svg:d="M600 0c-332 0-600 269-600 600v2401c0 331 268 600 600 600h2400c332 0 601-269 601-600v-2401c0-331-269-600-601-600z">
          <text:p/>
        </draw:path>
        <draw:path draw:style-name="gr6" draw:text-style-name="P2" draw:layer="layout" svg:width="3.6cm" svg:height="3.599cm" svg:x="2.09cm" svg:y="3.474cm" svg:viewBox="0 0 3601 3600" svg:d="M600 0c-331 0-600 268-600 600v2401c0 331 269 599 600 599h2400c333 0 601-268 601-599v-2401c0-332-268-600-601-600z">
          <text:p/>
        </draw:path>
        <draw:path draw:style-name="gr7" draw:text-style-name="P5" draw:layer="layout" svg:width="3.6cm" svg:height="3.6cm" svg:x="2.24cm" svg:y="13.222cm" svg:viewBox="0 0 3601 3601" svg:d="M600 0c-331 0-600 268-600 600v2401c0 331 269 600 600 600h2400c332 0 601-269 601-600v-2401c0-332-269-600-601-600z">
          <text:p/>
        </draw:path>
        <draw:path draw:style-name="gr8" draw:text-style-name="P2" draw:layer="layout" svg:width="3.6cm" svg:height="3.6cm" svg:x="2.17cm" svg:y="13.151cm" svg:viewBox="0 0 3601 3601" svg:d="M600 0c-332 0-600 269-600 600v2400c0 332 268 601 600 601h2399c333 0 602-269 602-601v-2400c0-331-269-600-602-600z">
          <text:p/>
        </draw:path>
        <draw:path draw:style-name="gr9" draw:text-style-name="P1" draw:layer="layout" svg:width="3.6cm" svg:height="3.6cm" svg:x="2.17cm" svg:y="13.151cm" svg:viewBox="0 0 3601 3601" svg:d="M600 0c-332 0-600 269-600 600v2400c0 332 268 601 600 601h2399c333 0 602-269 602-601v-2400c0-331-269-600-602-600z">
          <text:p/>
        </draw:path>
        <draw:path draw:style-name="gr7" draw:text-style-name="P5" draw:layer="layout" svg:width="3.6cm" svg:height="3.6cm" svg:x="2.181cm" svg:y="24.65cm" svg:viewBox="0 0 3601 3601" svg:d="M600 0c-331 0-600 269-600 600v2401c0 332 269 600 600 600h2400c332 0 601-268 601-600v-2401c0-331-269-600-601-600z">
          <text:p/>
        </draw:path>
        <draw:path draw:style-name="gr8" draw:text-style-name="P2" draw:layer="layout" svg:width="3.6cm" svg:height="3.6cm" svg:x="2.11cm" svg:y="24.58cm" svg:viewBox="0 0 3601 3601" svg:d="M600 0c-331 0-600 268-600 600v2401c0 331 269 600 600 600h2401c332 0 600-269 600-600v-2401c0-332-268-600-600-600z">
          <text:p/>
        </draw:path>
        <draw:path draw:style-name="gr9" draw:text-style-name="P1" draw:layer="layout" svg:width="3.6cm" svg:height="3.6cm" svg:x="2.11cm" svg:y="24.58cm" svg:viewBox="0 0 3601 3601" svg:d="M600 0c-331 0-600 268-600 600v2401c0 331 269 600 600 600h2401c332 0 600-269 600-600v-2401c0-332-268-600-600-600z">
          <text:p/>
        </draw:path>
        <draw:path draw:style-name="gr7" draw:text-style-name="P5" draw:layer="layout" svg:width="3.6cm" svg:height="3.6cm" svg:x="8.742cm" svg:y="24.655cm" svg:viewBox="0 0 3601 3601" svg:d="M601 0c-331 0-601 269-601 600v2401c0 332 270 600 601 600h2400c332 0 600-268 600-600v-2401c0-331-268-600-600-600z">
          <text:p/>
        </draw:path>
        <draw:path draw:style-name="gr8" draw:text-style-name="P2" draw:layer="layout" svg:width="3.6cm" svg:height="3.6cm" svg:x="8.672cm" svg:y="24.585cm" svg:viewBox="0 0 3601 3601" svg:d="M601 0c-332 0-601 268-601 600v2401c0 331 269 600 601 600h2400c331 0 600-269 600-600v-2401c0-332-269-600-600-600z">
          <text:p/>
        </draw:path>
        <draw:path draw:style-name="gr9" draw:text-style-name="P1" draw:layer="layout" svg:width="3.6cm" svg:height="3.6cm" svg:x="8.672cm" svg:y="24.585cm" svg:viewBox="0 0 3601 3601" svg:d="M601 0c-332 0-601 268-601 600v2401c0 331 269 600 601 600h2400c331 0 600-269 600-600v-2401c0-332-269-600-600-600z">
          <text:p/>
        </draw:path>
        <draw:path draw:style-name="gr7" draw:text-style-name="P5" draw:layer="layout" svg:width="3.599cm" svg:height="3.6cm" svg:x="15.374cm" svg:y="24.674cm" svg:viewBox="0 0 3600 3601" svg:d="M599 0c-331 0-599 268-599 600v2401c0 331 268 600 599 600h2402c331 0 599-269 599-600v-2401c0-332-268-600-599-600z">
          <text:p/>
        </draw:path>
        <draw:path draw:style-name="gr8" draw:text-style-name="P2" draw:layer="layout" svg:width="3.6cm" svg:height="3.6cm" svg:x="15.303cm" svg:y="24.603cm" svg:viewBox="0 0 3601 3601" svg:d="M600 0c-332 0-600 269-600 600v2401c0 332 268 600 600 600h2401c331 0 600-268 600-600v-2401c0-331-269-600-600-600z">
          <text:p/>
        </draw:path>
        <draw:path draw:style-name="gr9" draw:text-style-name="P1" draw:layer="layout" svg:width="3.6cm" svg:height="3.6cm" svg:x="15.303cm" svg:y="24.603cm" svg:viewBox="0 0 3601 3601" svg:d="M600 0c-332 0-600 269-600 600v2401c0 332 268 600 600 600h2401c331 0 600-268 600-600v-2401c0-331-269-600-600-600z">
          <text:p/>
        </draw:path>
        <draw:path draw:style-name="gr5" draw:text-style-name="P5" draw:layer="layout" svg:width="3.6cm" svg:height="3.6cm" svg:x="15.382cm" svg:y="3.582cm" svg:viewBox="0 0 3601 3601" svg:d="M600 0c-331 0-600 268-600 600v2401c0 331 269 600 600 600h2401c332 0 600-269 600-600v-2401c0-332-268-600-600-600z">
          <text:p/>
        </draw:path>
        <draw:path draw:style-name="gr6" draw:text-style-name="P2" draw:layer="layout" svg:width="3.6cm" svg:height="3.6cm" svg:x="15.312cm" svg:y="3.511cm" svg:viewBox="0 0 3601 3601" svg:d="M600 0c-332 0-600 269-600 600v2401c0 331 268 600 600 600h2400c332 0 601-269 601-600v-2401c0-331-269-600-601-600z">
          <text:p/>
        </draw:path>
        <draw:path draw:style-name="gr7" draw:text-style-name="P5" draw:layer="layout" svg:width="3.6cm" svg:height="3.6cm" svg:x="15.382cm" svg:y="13.233cm" svg:viewBox="0 0 3601 3601" svg:d="M600 0c-331 0-600 268-600 600v2401c0 331 269 600 600 600h2401c332 0 600-269 600-600v-2401c0-332-268-600-600-600z">
          <text:p/>
        </draw:path>
        <draw:path draw:style-name="gr8" draw:text-style-name="P2" draw:layer="layout" svg:width="3.601cm" svg:height="3.6cm" svg:x="15.311cm" svg:y="13.162cm" svg:viewBox="0 0 3602 3601" svg:d="M601 0c-332 0-601 269-601 600v2400c0 332 269 601 601 601h2400c332 0 601-269 601-601v-2400c0-331-269-600-601-600z">
          <text:p/>
        </draw:path>
        <draw:path draw:style-name="gr9" draw:text-style-name="P1" draw:layer="layout" svg:width="3.601cm" svg:height="3.6cm" svg:x="15.311cm" svg:y="13.162cm" svg:viewBox="0 0 3602 3601" svg:d="M601 0c-332 0-601 269-601 600v2400c0 332 269 601 601 601h2400c332 0 601-269 601-601v-2400c0-331-269-600-601-600z">
          <text:p/>
        </draw:path>
        <draw:path draw:style-name="gr5" draw:text-style-name="P5" draw:layer="layout" svg:width="3.6cm" svg:height="3.6cm" svg:x="8.754cm" svg:y="3.54cm" svg:viewBox="0 0 3601 3601" svg:d="M601 0c-331 0-601 268-601 600v2401c0 331 270 600 601 600h2400c332 0 600-269 600-600v-2401c0-332-268-600-600-600z">
          <text:p/>
        </draw:path>
        <draw:path draw:style-name="gr6" draw:text-style-name="P2" draw:layer="layout" svg:width="3.6cm" svg:height="3.6cm" svg:x="8.684cm" svg:y="3.469cm" svg:viewBox="0 0 3601 3601" svg:d="M601 0c-333 0-601 269-601 600v2401c0 331 268 600 601 600h2400c331 0 600-269 600-600v-2401c0-331-269-600-600-600z">
          <text:p/>
        </draw:path>
        <draw:path draw:style-name="gr7" draw:text-style-name="P5" draw:layer="layout" svg:width="3.6cm" svg:height="3.6cm" svg:x="8.754cm" svg:y="13.244cm" svg:viewBox="0 0 3601 3601" svg:d="M601 0c-331 0-601 268-601 600v2401c0 331 270 600 601 600h2400c332 0 600-269 600-600v-2401c0-332-268-600-600-600z">
          <text:p/>
        </draw:path>
        <draw:path draw:style-name="gr8" draw:text-style-name="P2" draw:layer="layout" svg:width="3.6cm" svg:height="3.6cm" svg:x="8.684cm" svg:y="13.173cm" svg:viewBox="0 0 3601 3601" svg:d="M601 0c-333 0-601 269-601 600v2400c0 333 268 601 601 601h2400c331 0 600-268 600-601v-2400c0-331-269-600-600-600z">
          <text:p/>
        </draw:path>
        <draw:path draw:style-name="gr9" draw:text-style-name="P1" draw:layer="layout" svg:width="3.6cm" svg:height="3.6cm" svg:x="8.684cm" svg:y="13.173cm" svg:viewBox="0 0 3601 3601" svg:d="M601 0c-333 0-601 269-601 600v2400c0 333 268 601 601 601h2400c331 0 600-268 600-601v-2400c0-331-269-600-600-600z">
          <text:p/>
        </draw:path>
        <draw:path draw:style-name="gr7" draw:text-style-name="P5" draw:layer="layout" svg:width="0.7cm" svg:height="0.7cm" svg:x="3.572cm" svg:y="4.996cm" svg:viewBox="0 0 701 701" svg:d="M351 0c-194 0-351 157-351 351 0 193 157 350 351 350s350-157 350-350c0-194-156-351-350-351z">
          <text:p/>
        </draw:path>
        <draw:path draw:style-name="gr10" draw:text-style-name="P6" draw:layer="layout" svg:width="0.7cm" svg:height="0.7cm" svg:x="3.537cm" svg:y="4.925cm" svg:viewBox="0 0 701 701" svg:d="M351 0c-194 0-351 157-351 351s157 350 351 350c193 0 350-156 350-350s-157-351-350-351z">
          <text:p/>
        </draw:path>
        <draw:path draw:style-name="gr7" draw:text-style-name="P5" draw:layer="layout" svg:width="0.7cm" svg:height="0.7cm" svg:x="9.168cm" svg:y="3.993cm" svg:viewBox="0 0 701 701" svg:d="M351 0c-194 0-351 157-351 350s157 351 351 351c193 0 350-158 350-351s-157-350-350-350z">
          <text:p/>
        </draw:path>
        <draw:path draw:style-name="gr10" draw:text-style-name="P6" draw:layer="layout" svg:width="0.7cm" svg:height="0.7cm" svg:x="9.133cm" svg:y="3.922cm" svg:viewBox="0 0 701 701" svg:d="M351 0c-194 0-351 157-351 350 0 194 157 351 351 351 193 0 350-157 350-351 0-193-157-350-350-350z">
          <text:p/>
        </draw:path>
        <draw:path draw:style-name="gr7" draw:text-style-name="P5" draw:layer="layout" svg:width="0.7cm" svg:height="0.7cm" svg:x="11.12cm" svg:y="5.999cm" svg:viewBox="0 0 701 701" svg:d="M350 0c-193 0-350 156-350 350 0 193 157 351 350 351 194 0 351-158 351-351 0-194-157-350-351-350z">
          <text:p/>
        </draw:path>
        <draw:path draw:style-name="gr10" draw:text-style-name="P6" draw:layer="layout" svg:width="0.7cm" svg:height="0.7cm" svg:x="11.085cm" svg:y="5.928cm" svg:viewBox="0 0 701 701" svg:d="M350 0c-194 0-350 158-350 351 0 194 156 350 350 350s351-156 351-350c0-193-157-351-351-351z">
          <text:p/>
        </draw:path>
        <draw:path draw:style-name="gr7" draw:text-style-name="P5" draw:layer="layout" svg:width="0.7cm" svg:height="0.7cm" svg:x="4.635cm" svg:y="13.615cm" svg:viewBox="0 0 701 701" svg:d="M350 0c-193 0-350 157-350 351 0 193 157 350 350 350 194 0 351-157 351-350 0-194-157-351-351-351z">
          <text:p/>
        </draw:path>
        <draw:path draw:style-name="gr10" draw:text-style-name="P6" draw:layer="layout" svg:width="0.7cm" svg:height="0.7cm" svg:x="4.6cm" svg:y="13.544cm" svg:viewBox="0 0 701 701" svg:d="M350 0c-193 0-350 158-350 351s157 350 350 350 351-157 351-350-158-351-351-351z">
          <text:p/>
        </draw:path>
        <draw:path draw:style-name="gr7" draw:text-style-name="P5" draw:layer="layout" svg:width="0.7cm" svg:height="0.699cm" svg:x="4.631cm" svg:y="15.628cm" svg:viewBox="0 0 701 700" svg:d="M350 0c-194 0-350 157-350 351 0 193 156 349 350 349 193 0 351-156 351-349 0-194-158-351-351-351z">
          <text:p/>
        </draw:path>
        <draw:path draw:style-name="gr10" draw:text-style-name="P6" draw:layer="layout" svg:width="0.7cm" svg:height="0.7cm" svg:x="4.595cm" svg:y="15.557cm" svg:viewBox="0 0 701 701" svg:d="M350 0c-193 0-350 157-350 351 0 193 157 350 350 350 194 0 351-157 351-350 0-194-157-351-351-351z">
          <text:p/>
        </draw:path>
        <draw:path draw:style-name="gr7" draw:text-style-name="P5" draw:layer="layout" svg:width="0.7cm" svg:height="0.7cm" svg:x="2.635cm" svg:y="13.615cm" svg:viewBox="0 0 701 701" svg:d="M350 0c-193 0-350 157-350 351 0 193 157 350 350 350 195 0 351-157 351-350 0-194-156-351-351-351z">
          <text:p/>
        </draw:path>
        <draw:path draw:style-name="gr10" draw:text-style-name="P6" draw:layer="layout" svg:width="0.7cm" svg:height="0.7cm" svg:x="2.6cm" svg:y="13.544cm" svg:viewBox="0 0 701 701" svg:d="M350 0c-193 0-350 158-350 351s157 350 350 350 351-157 351-350-158-351-351-351z">
          <text:p/>
        </draw:path>
        <draw:path draw:style-name="gr7" draw:text-style-name="P5" draw:layer="layout" svg:width="0.7cm" svg:height="0.7cm" svg:x="2.637cm" svg:y="15.623cm" svg:viewBox="0 0 701 701" svg:d="M350 0c-193 0-350 158-350 351 0 194 157 350 350 350 194 0 351-156 351-350 0-193-157-351-351-351z">
          <text:p/>
        </draw:path>
        <draw:path draw:style-name="gr10" draw:text-style-name="P6" draw:layer="layout" svg:width="0.7cm" svg:height="0.7cm" svg:x="2.602cm" svg:y="15.553cm" svg:viewBox="0 0 701 701" svg:d="M350 0c-194 0-350 156-350 351 0 193 156 350 350 350 193 0 351-157 351-350 0-195-158-351-351-351z">
          <text:p/>
        </draw:path>
        <draw:path draw:style-name="gr7" draw:text-style-name="P5" draw:layer="layout" svg:width="0.7cm" svg:height="0.7cm" svg:x="17.805cm" svg:y="13.565cm" svg:viewBox="0 0 701 701" svg:d="M351 0c-193 0-351 158-351 352 0 193 158 349 351 349s350-156 350-349c0-194-157-352-350-352z">
          <text:p/>
        </draw:path>
        <draw:path draw:style-name="gr10" draw:text-style-name="P6" draw:layer="layout" svg:width="0.7cm" svg:height="0.7cm" svg:x="17.77cm" svg:y="13.495cm" svg:viewBox="0 0 701 701" svg:d="M351 0c-194 0-351 158-351 351s157 350 351 350c193 0 350-157 350-350s-157-351-350-351z">
          <text:p/>
        </draw:path>
        <draw:path draw:style-name="gr7" draw:text-style-name="P5" draw:layer="layout" svg:width="0.7cm" svg:height="0.7cm" svg:x="17.805cm" svg:y="15.75cm" svg:viewBox="0 0 701 701" svg:d="M351 0c-193 0-351 157-351 350 0 194 158 351 351 351s350-157 350-351c0-193-157-350-350-350z">
          <text:p/>
        </draw:path>
        <draw:path draw:style-name="gr10" draw:text-style-name="P6" draw:layer="layout" svg:width="0.7cm" svg:height="0.7cm" svg:x="17.77cm" svg:y="15.68cm" svg:viewBox="0 0 701 701" svg:d="M351 0c-194 0-351 157-351 351 0 193 157 350 351 350 193 0 350-157 350-350 0-194-157-351-350-351z">
          <text:p/>
        </draw:path>
        <draw:path draw:style-name="gr7" draw:text-style-name="P5" draw:layer="layout" svg:width="0.7cm" svg:height="0.7cm" svg:x="15.748cm" svg:y="13.565cm" svg:viewBox="0 0 701 701" svg:d="M350 0c-194 0-350 158-350 352 0 193 156 349 350 349 193 0 351-156 351-349 0-194-158-352-351-352z">
          <text:p/>
        </draw:path>
        <draw:path draw:style-name="gr10" draw:text-style-name="P6" draw:layer="layout" svg:width="0.699cm" svg:height="0.7cm" svg:x="15.713cm" svg:y="13.495cm" svg:viewBox="0 0 700 701" svg:d="M351 0c-194 0-351 158-351 351s157 350 351 350c193 0 349-157 349-350s-156-351-349-351z">
          <text:p/>
        </draw:path>
        <draw:path draw:style-name="gr7" draw:text-style-name="P5" draw:layer="layout" svg:width="0.7cm" svg:height="0.7cm" svg:x="15.749cm" svg:y="15.746cm" svg:viewBox="0 0 701 701" svg:d="M350 0c-193 0-350 157-350 350s157 351 350 351c194 0 351-158 351-351s-157-350-351-350z">
          <text:p/>
        </draw:path>
        <draw:path draw:style-name="gr10" draw:text-style-name="P6" draw:layer="layout" svg:width="0.7cm" svg:height="0.699cm" svg:x="15.714cm" svg:y="15.676cm" svg:viewBox="0 0 701 700" svg:d="M351 0c-193 0-351 157-351 350 0 194 158 350 351 350s350-156 350-350c0-193-157-350-350-350z">
          <text:p/>
        </draw:path>
        <draw:path draw:style-name="gr7" draw:text-style-name="P5" draw:layer="layout" svg:width="0.7cm" svg:height="0.7cm" svg:x="15.749cm" svg:y="14.683cm" svg:viewBox="0 0 701 701" svg:d="M350 0c-193 0-350 157-350 350 0 194 157 351 350 351 194 0 351-157 351-351 0-193-157-350-351-350z">
          <text:p/>
        </draw:path>
        <draw:path draw:style-name="gr10" draw:text-style-name="P6" draw:layer="layout" svg:width="0.7cm" svg:height="0.7cm" svg:x="15.714cm" svg:y="14.613cm" svg:viewBox="0 0 701 701" svg:d="M351 0c-193 0-351 156-351 350s158 351 351 351 350-157 350-351-157-350-350-350z">
          <text:p/>
        </draw:path>
        <draw:path draw:style-name="gr7" draw:text-style-name="P5" draw:layer="layout" svg:width="0.7cm" svg:height="0.7cm" svg:x="17.806cm" svg:y="14.682cm" svg:viewBox="0 0 701 701" svg:d="M351 0c-194 0-351 157-351 351s157 350 351 350c193 0 350-156 350-350s-157-351-350-351z">
          <text:p/>
        </draw:path>
        <draw:path draw:style-name="gr10" draw:text-style-name="P6" draw:layer="layout" svg:width="0.7cm" svg:height="0.7cm" svg:x="17.77cm" svg:y="14.612cm" svg:viewBox="0 0 701 701" svg:d="M351 0c-193 0-351 157-351 350 0 194 158 351 351 351 194 0 350-157 350-351 0-193-156-350-350-350z">
          <text:p/>
        </draw:path>
        <draw:path draw:style-name="gr7" draw:text-style-name="P5" draw:layer="layout" svg:width="0.7cm" svg:height="0.7cm" svg:x="3.671cm" svg:y="26.024cm" svg:viewBox="0 0 701 701" svg:d="M351 0c-194 0-351 156-351 351 0 193 157 350 351 350 193 0 350-157 350-350 0-195-157-351-350-351z">
          <text:p/>
        </draw:path>
        <draw:path draw:style-name="gr10" draw:text-style-name="P6" draw:layer="layout" svg:width="0.7cm" svg:height="0.7cm" svg:x="3.636cm" svg:y="25.953cm" svg:viewBox="0 0 701 701" svg:d="M351 0c-194 0-351 157-351 351s157 350 351 350c193 0 350-156 350-350s-157-351-350-351z">
          <text:p/>
        </draw:path>
        <draw:path draw:style-name="gr7" draw:text-style-name="P5" draw:layer="layout" svg:width="0.7cm" svg:height="0.7cm" svg:x="11.156cm" svg:y="13.651cm" svg:viewBox="0 0 701 701" svg:d="M350 0c-193 0-350 157-350 350 0 194 157 351 350 351 194 0 351-157 351-351 0-193-157-350-351-350z">
          <text:p/>
        </draw:path>
        <draw:path draw:style-name="gr10" draw:text-style-name="P6" draw:layer="layout" svg:width="0.7cm" svg:height="0.7cm" svg:x="11.121cm" svg:y="13.581cm" svg:viewBox="0 0 701 701" svg:d="M350 0c-194 0-350 157-350 351 0 193 156 350 350 350s351-157 351-350c0-194-157-351-351-351z">
          <text:p/>
        </draw:path>
        <draw:path draw:style-name="gr7" draw:text-style-name="P5" draw:layer="layout" svg:width="0.699cm" svg:height="0.7cm" svg:x="11.152cm" svg:y="15.665cm" svg:viewBox="0 0 700 701" svg:d="M349 0c-193 0-349 157-349 351 0 193 156 350 349 350 195 0 351-157 351-350 0-194-156-351-351-351z">
          <text:p/>
        </draw:path>
        <draw:path draw:style-name="gr10" draw:text-style-name="P6" draw:layer="layout" svg:width="0.7cm" svg:height="0.7cm" svg:x="11.116cm" svg:y="15.594cm" svg:viewBox="0 0 701 701" svg:d="M350 0c-193 0-350 158-350 351s157 350 350 350c195 0 351-157 351-350s-156-351-351-351z">
          <text:p/>
        </draw:path>
        <draw:path draw:style-name="gr7" draw:text-style-name="P5" draw:layer="layout" svg:width="0.7cm" svg:height="0.7cm" svg:x="9.156cm" svg:y="13.651cm" svg:viewBox="0 0 701 701" svg:d="M351 0c-194 0-351 157-351 350 0 194 157 351 351 351 193 0 350-157 350-351 0-193-157-350-350-350z">
          <text:p/>
        </draw:path>
        <draw:path draw:style-name="gr10" draw:text-style-name="P6" draw:layer="layout" svg:width="0.7cm" svg:height="0.7cm" svg:x="9.121cm" svg:y="13.581cm" svg:viewBox="0 0 701 701" svg:d="M351 0c-194 0-351 157-351 351 0 193 157 350 351 350 193 0 350-157 350-350 0-194-157-351-350-351z">
          <text:p/>
        </draw:path>
        <draw:path draw:style-name="gr7" draw:text-style-name="P5" draw:layer="layout" svg:width="0.7cm" svg:height="0.7cm" svg:x="9.158cm" svg:y="15.66cm" svg:viewBox="0 0 701 701" svg:d="M351 0c-195 0-351 158-351 351s156 350 351 350c193 0 350-157 350-350s-157-351-350-351z">
          <text:p/>
        </draw:path>
        <draw:path draw:style-name="gr10" draw:text-style-name="P6" draw:layer="layout" svg:width="0.7cm" svg:height="0.7cm" svg:x="9.122cm" svg:y="15.589cm" svg:viewBox="0 0 701 701" svg:d="M351 0c-194 0-351 158-351 351 0 194 157 350 351 350s350-156 350-350c0-193-156-351-350-351z">
          <text:p/>
        </draw:path>
        <draw:path draw:style-name="gr7" draw:text-style-name="P5" draw:layer="layout" svg:width="0.7cm" svg:height="0.7cm" svg:x="10.163cm" svg:y="14.694cm" svg:viewBox="0 0 701 701" svg:d="M350 0c-193 0-350 157-350 351s157 350 350 350 351-156 351-350-158-351-351-351z">
          <text:p/>
        </draw:path>
        <draw:path draw:style-name="gr10" draw:text-style-name="P6" draw:layer="layout" svg:width="0.7cm" svg:height="0.7cm" svg:x="10.128cm" svg:y="14.624cm" svg:viewBox="0 0 701 701" svg:d="M351 0c-194 0-351 157-351 350 0 194 157 351 351 351 193 0 350-157 350-351 0-193-157-350-350-350z">
          <text:p/>
        </draw:path>
        <draw:path draw:style-name="gr7" draw:text-style-name="P5" draw:layer="layout" svg:width="0.7cm" svg:height="0.7cm" svg:x="15.753cm" svg:y="4.021cm" svg:viewBox="0 0 701 701" svg:d="M350 0c-194 0-350 157-350 350 0 194 156 351 350 351 193 0 351-157 351-351 0-193-158-350-351-350z">
          <text:p/>
        </draw:path>
        <draw:path draw:style-name="gr10" draw:text-style-name="P6" draw:layer="layout" svg:width="0.699cm" svg:height="0.7cm" svg:x="15.718cm" svg:y="3.951cm" svg:viewBox="0 0 700 701" svg:d="M350 0c-193 0-350 156-350 350 0 193 157 351 350 351 194 0 350-158 350-351 0-194-156-350-350-350z">
          <text:p/>
        </draw:path>
        <draw:path draw:style-name="gr7" draw:text-style-name="P5" draw:layer="layout" svg:width="0.7cm" svg:height="0.7cm" svg:x="17.705cm" svg:y="6.027cm" svg:viewBox="0 0 701 701" svg:d="M351 0c-194 0-351 157-351 350s157 351 351 351c193 0 350-158 350-351s-157-350-350-350z">
          <text:p/>
        </draw:path>
        <draw:path draw:style-name="gr10" draw:text-style-name="P6" draw:layer="layout" svg:width="0.7cm" svg:height="0.699cm" svg:x="17.669cm" svg:y="5.957cm" svg:viewBox="0 0 701 700" svg:d="M351 0c-193 0-351 156-351 349 0 194 158 351 351 351 194 0 350-157 350-351 0-193-156-349-350-349z">
          <text:p/>
        </draw:path>
        <draw:path draw:style-name="gr7" draw:text-style-name="P5" draw:layer="layout" svg:width="0.7cm" svg:height="0.7cm" svg:x="16.732cm" svg:y="4.968cm" svg:viewBox="0 0 701 701" svg:d="M350 0c-194 0-350 157-350 351 0 193 156 350 350 350s351-157 351-350c0-194-157-351-351-351z">
          <text:p/>
        </draw:path>
        <draw:path draw:style-name="gr10" draw:text-style-name="P6" draw:layer="layout" svg:width="0.7cm" svg:height="0.701cm" svg:x="16.696cm" svg:y="4.897cm" svg:viewBox="0 0 701 702" svg:d="M350 0c-193 0-350 157-350 351s157 351 350 351c195 0 351-157 351-351s-156-351-351-351z">
          <text:p/>
        </draw:path>
        <draw:path draw:style-name="gr7" draw:text-style-name="P5" draw:layer="layout" svg:width="0.7cm" svg:height="0.7cm" svg:x="9.206cm" svg:y="25.157cm" svg:viewBox="0 0 701 701" svg:d="M351 0c-195 0-351 156-351 350s156 351 351 351c193 0 350-157 350-351s-157-350-350-350z">
          <text:p/>
        </draw:path>
        <draw:path draw:style-name="gr10" draw:text-style-name="P6" draw:layer="layout" svg:width="0.7cm" svg:height="0.7cm" svg:x="9.17cm" svg:y="25.086cm" svg:viewBox="0 0 701 701" svg:d="M351 0c-194 0-351 157-351 350 0 195 157 351 351 351s350-156 350-351c0-193-156-350-350-350z">
          <text:p/>
        </draw:path>
        <draw:path draw:style-name="gr7" draw:text-style-name="P5" draw:layer="layout" svg:width="0.699cm" svg:height="0.7cm" svg:x="11.158cm" svg:y="27.163cm" svg:viewBox="0 0 700 701" svg:d="M349 0c-193 0-349 156-349 350s156 351 349 351c195 0 351-157 351-351s-156-350-351-350z">
          <text:p/>
        </draw:path>
        <draw:path draw:style-name="gr10" draw:text-style-name="P6" draw:layer="layout" svg:width="0.7cm" svg:height="0.7cm" svg:x="11.122cm" svg:y="27.092cm" svg:viewBox="0 0 701 701" svg:d="M350 0c-193 0-350 157-350 350 0 194 157 351 350 351 195 0 351-157 351-351 0-193-156-350-351-350z">
          <text:p/>
        </draw:path>
        <draw:path draw:style-name="gr7" draw:text-style-name="P5" draw:layer="layout" svg:width="0.7cm" svg:height="0.699cm" svg:x="15.762cm" svg:y="25.086cm" svg:viewBox="0 0 701 700" svg:d="M350 0c-193 0-350 156-350 349 0 195 157 351 350 351 194 0 351-156 351-351 0-193-157-349-351-349z">
          <text:p/>
        </draw:path>
        <draw:path draw:style-name="gr10" draw:text-style-name="P6" draw:layer="layout" svg:width="0.7cm" svg:height="0.7cm" svg:x="15.727cm" svg:y="25.015cm" svg:viewBox="0 0 701 701" svg:d="M351 0c-193 0-351 157-351 350 0 194 158 351 351 351s350-157 350-351c0-193-157-350-350-350z">
          <text:p/>
        </draw:path>
        <draw:path draw:style-name="gr7" draw:text-style-name="P5" draw:layer="layout" svg:width="0.7cm" svg:height="0.7cm" svg:x="17.714cm" svg:y="27.091cm" svg:viewBox="0 0 701 701" svg:d="M351 0c-193 0-351 157-351 350 0 195 158 351 351 351s350-156 350-351c0-193-157-350-350-350z">
          <text:p/>
        </draw:path>
        <draw:path draw:style-name="gr10" draw:text-style-name="P6" draw:layer="layout" svg:width="0.7cm" svg:height="0.7cm" svg:x="17.679cm" svg:y="27.021cm" svg:viewBox="0 0 701 701" svg:d="M351 0c-194 0-351 157-351 350s157 351 351 351c193 0 350-158 350-351s-157-350-350-350z">
          <text:p/>
        </draw:path>
        <draw:path draw:style-name="gr7" draw:text-style-name="P5" draw:layer="layout" svg:width="0.7cm" svg:height="0.701cm" svg:x="16.741cm" svg:y="26.032cm" svg:viewBox="0 0 701 702" svg:d="M350 0c-193 0-350 157-350 352 0 193 157 350 350 350 195 0 351-157 351-350 0-195-156-352-351-352z">
          <text:p/>
        </draw:path>
        <draw:path draw:style-name="gr10" draw:text-style-name="P6" draw:layer="layout" svg:width="0.7cm" svg:height="0.7cm" svg:x="16.706cm" svg:y="25.962cm" svg:viewBox="0 0 701 701" svg:d="M350 0c-193 0-350 157-350 351 0 193 157 350 350 350 194 0 351-157 351-350 0-194-157-351-351-351z">
          <text:p/>
        </draw:path>
        <draw:frame draw:style-name="gr4" draw:text-style-name="P4" draw:layer="layout" svg:width="1.598cm" svg:height="0.522cm" svg:x="16.593cm" svg:y="29.12cm">
          <draw:text-box>
            <text:p text:style-name="P3"><text:span text:style-name="T1">Dessine</text:span></text:p>
          </draw:text-box>
        </draw:frame>
        <draw:frame draw:style-name="gr4" draw:text-style-name="P4" draw:layer="layout" svg:width="1.598cm" svg:height="0.522cm" svg:x="16.576cm" svg:y="29.103cm">
          <draw:text-box>
            <text:p text:style-name="P3"><text:span text:style-name="T2">Dessine</text:span></text:p>
          </draw:text-box>
        </draw:frame>
        <draw:frame draw:style-name="gr4" draw:text-style-name="P4" draw:layer="layout" svg:width="0.35cm" svg:height="0.522cm" svg:x="17.749cm" svg:y="29.12cm">
          <draw:text-box>
            <text:p text:style-name="P3"><text:span text:style-name="T1">-</text:span></text:p>
          </draw:text-box>
        </draw:frame>
        <draw:frame draw:style-name="gr4" draw:text-style-name="P4" draw:layer="layout" svg:width="0.35cm" svg:height="0.522cm" svg:x="17.732cm" svg:y="29.103cm">
          <draw:text-box>
            <text:p text:style-name="P3"><text:span text:style-name="T2">-</text:span></text:p>
          </draw:text-box>
        </draw:frame>
        <draw:frame draw:style-name="gr4" draw:text-style-name="P4" draw:layer="layout" svg:width="3.257cm" svg:height="0.522cm" svg:x="17.901cm" svg:y="29.12cm">
          <draw:text-box>
            <text:p text:style-name="P3"><text:span text:style-name="T1">moi une histoire</text:span></text:p>
          </draw:text-box>
        </draw:frame>
        <draw:frame draw:style-name="gr4" draw:text-style-name="P4" draw:layer="layout" svg:width="3.257cm" svg:height="0.522cm" svg:x="17.884cm" svg:y="29.103cm">
          <draw:text-box>
            <text:p text:style-name="P3"><text:span text:style-name="T2">moi une histoire</text:span></text:p>
          </draw:text-box>
        </draw:frame>
        <draw:frame draw:style-name="gr4" draw:text-style-name="P4" draw:layer="layout" svg:width="0.35cm" svg:height="0.522cm" svg:x="20.396cm" svg:y="29.12cm">
          <draw:text-box>
            <text:p text:style-name="P3"><text:span text:style-name="T1"><text:s/></text:span></text:p>
          </draw:text-box>
        </draw:frame>
        <draw:path draw:style-name="gr7" draw:text-style-name="P5" draw:layer="layout" svg:width="3.6cm" svg:height="3.6cm" svg:x="2.176cm" svg:y="20.714cm" svg:viewBox="0 0 3601 3601" svg:d="M600 0c-331 0-600 269-600 600v2401c0 332 269 600 600 600h2401c332 0 600-268 600-600v-2401c0-331-268-600-600-600z">
          <text:p/>
        </draw:path>
        <draw:path draw:style-name="gr8" draw:text-style-name="P2" draw:layer="layout" svg:width="3.6cm" svg:height="3.6cm" svg:x="2.106cm" svg:y="20.644cm" svg:viewBox="0 0 3601 3601" svg:d="M600 0c-332 0-600 268-600 600v2401c0 331 268 600 600 600h2400c332 0 601-269 601-600v-2401c0-332-269-600-601-600z">
          <text:p/>
        </draw:path>
        <draw:path draw:style-name="gr9" draw:text-style-name="P1" draw:layer="layout" svg:width="3.6cm" svg:height="3.6cm" svg:x="2.106cm" svg:y="20.644cm" svg:viewBox="0 0 3601 3601" svg:d="M600 0c-332 0-600 268-600 600v2401c0 331 268 600 600 600h2400c332 0 601-269 601-600v-2401c0-332-269-600-601-600z">
          <text:p/>
        </draw:path>
        <draw:path draw:style-name="gr7" draw:text-style-name="P5" draw:layer="layout" svg:width="0.7cm" svg:height="0.7cm" svg:x="4.599cm" svg:y="21.047cm" svg:viewBox="0 0 701 701" svg:d="M350 0c-193 0-350 157-350 351 0 193 157 350 350 350s351-157 351-350c0-194-158-351-351-351z">
          <text:p/>
        </draw:path>
        <draw:path draw:style-name="gr10" draw:text-style-name="P6" draw:layer="layout" svg:width="0.7cm" svg:height="0.7cm" svg:x="4.564cm" svg:y="20.976cm" svg:viewBox="0 0 701 701" svg:d="M350 0c-194 0-350 157-350 351s156 350 350 350c193 0 351-156 351-350s-158-351-351-351z">
          <text:p/>
        </draw:path>
        <draw:path draw:style-name="gr7" draw:text-style-name="P5" draw:layer="layout" svg:width="0.7cm" svg:height="0.7cm" svg:x="4.599cm" svg:y="23.232cm" svg:viewBox="0 0 701 701" svg:d="M350 0c-193 0-350 157-350 351 0 193 157 350 350 350s351-157 351-350c0-194-158-351-351-351z">
          <text:p/>
        </draw:path>
        <draw:path draw:style-name="gr10" draw:text-style-name="P6" draw:layer="layout" svg:width="0.7cm" svg:height="0.7cm" svg:x="4.564cm" svg:y="23.161cm" svg:viewBox="0 0 701 701" svg:d="M350 0c-194 0-350 157-350 351s156 350 350 350c193 0 351-156 351-350s-158-351-351-351z">
          <text:p/>
        </draw:path>
        <draw:path draw:style-name="gr7" draw:text-style-name="P5" draw:layer="layout" svg:width="0.7cm" svg:height="0.7cm" svg:x="2.542cm" svg:y="21.047cm" svg:viewBox="0 0 701 701" svg:d="M350 0c-193 0-350 157-350 351 0 193 157 350 350 350s351-157 351-350c0-194-158-351-351-351z">
          <text:p/>
        </draw:path>
        <draw:path draw:style-name="gr10" draw:text-style-name="P6" draw:layer="layout" svg:width="0.7cm" svg:height="0.7cm" svg:x="2.507cm" svg:y="20.976cm" svg:viewBox="0 0 701 701" svg:d="M350 0c-194 0-350 157-350 351s156 350 350 350c193 0 351-156 351-350s-158-351-351-351z">
          <text:p/>
        </draw:path>
        <draw:path draw:style-name="gr7" draw:text-style-name="P5" draw:layer="layout" svg:width="0.7cm" svg:height="0.701cm" svg:x="2.543cm" svg:y="23.227cm" svg:viewBox="0 0 701 702" svg:d="M350 0c-193 0-350 157-350 352 0 193 157 350 350 350 194 0 351-157 351-350 0-195-157-352-351-352z">
          <text:p/>
        </draw:path>
        <draw:path draw:style-name="gr10" draw:text-style-name="P6" draw:layer="layout" svg:width="0.7cm" svg:height="0.7cm" svg:x="2.508cm" svg:y="23.157cm" svg:viewBox="0 0 701 701" svg:d="M350 0c-193 0-350 157-350 351s157 350 350 350 351-156 351-350-158-351-351-351z">
          <text:p/>
        </draw:path>
        <draw:path draw:style-name="gr7" draw:text-style-name="P5" draw:layer="layout" svg:width="0.7cm" svg:height="0.699cm" svg:x="2.543cm" svg:y="22.165cm" svg:viewBox="0 0 701 700" svg:d="M350 0c-193 0-350 156-350 349 0 194 157 351 350 351 194 0 351-157 351-351 0-193-157-349-351-349z">
          <text:p/>
        </draw:path>
        <draw:path draw:style-name="gr10" draw:text-style-name="P6" draw:layer="layout" svg:width="0.7cm" svg:height="0.7cm" svg:x="2.508cm" svg:y="22.094cm" svg:viewBox="0 0 701 701" svg:d="M350 0c-193 0-350 157-350 350s157 351 350 351 351-158 351-351-158-350-351-350z">
          <text:p/>
        </draw:path>
        <draw:path draw:style-name="gr7" draw:text-style-name="P5" draw:layer="layout" svg:width="0.7cm" svg:height="0.7cm" svg:x="4.6cm" svg:y="22.164cm" svg:viewBox="0 0 701 701" svg:d="M350 0c-194 0-350 157-350 350s156 351 350 351c193 0 351-158 351-351s-158-350-351-350z">
          <text:p/>
        </draw:path>
        <draw:path draw:style-name="gr10" draw:text-style-name="P6" draw:layer="layout" svg:width="0.7cm" svg:height="0.701cm" svg:x="4.564cm" svg:y="22.093cm" svg:viewBox="0 0 701 702" svg:d="M350 0c-193 0-350 157-350 350 0 194 157 352 350 352 194 0 351-158 351-352 0-193-157-350-351-350z">
          <text:p/>
        </draw:path>
        <draw:path draw:style-name="gr7" draw:text-style-name="P5" draw:layer="layout" svg:width="3.6cm" svg:height="3.6cm" svg:x="8.727cm" svg:y="20.704cm" svg:viewBox="0 0 3601 3601" svg:d="M601 0c-333 0-601 268-601 600v2401c0 331 268 600 601 600h2400c331 0 600-269 600-600v-2401c0-332-269-600-600-600z">
          <text:p/>
        </draw:path>
        <draw:path draw:style-name="gr8" draw:text-style-name="P2" draw:layer="layout" svg:width="3.6cm" svg:height="3.6cm" svg:x="8.656cm" svg:y="20.633cm" svg:viewBox="0 0 3601 3601" svg:d="M601 0c-332 0-601 269-601 601v2400c0 332 269 600 601 600h2400c332 0 600-268 600-600v-2400c0-332-268-601-600-601z">
          <text:p/>
        </draw:path>
        <draw:path draw:style-name="gr9" draw:text-style-name="P1" draw:layer="layout" svg:width="3.6cm" svg:height="3.6cm" svg:x="8.656cm" svg:y="20.633cm" svg:viewBox="0 0 3601 3601" svg:d="M601 0c-332 0-601 269-601 601v2400c0 332 269 600 601 600h2400c332 0 600-268 600-600v-2400c0-332-268-601-600-601z">
          <text:p/>
        </draw:path>
        <draw:path draw:style-name="gr7" draw:text-style-name="P5" draw:layer="layout" svg:width="0.701cm" svg:height="0.7cm" svg:x="11.149cm" svg:y="21.037cm" svg:viewBox="0 0 702 701" svg:d="M351 0c-194 0-351 156-351 351 0 193 157 350 351 350s351-157 351-350c0-195-157-351-351-351z">
          <text:p/>
        </draw:path>
        <draw:path draw:style-name="gr10" draw:text-style-name="P6" draw:layer="layout" svg:width="0.7cm" svg:height="0.7cm" svg:x="11.114cm" svg:y="20.966cm" svg:viewBox="0 0 701 701" svg:d="M350 0c-193 0-350 157-350 350 0 194 157 351 350 351 195 0 351-157 351-351 0-193-156-350-351-350z">
          <text:p/>
        </draw:path>
        <draw:path draw:style-name="gr7" draw:text-style-name="P5" draw:layer="layout" svg:width="0.701cm" svg:height="0.7cm" svg:x="11.149cm" svg:y="23.222cm" svg:viewBox="0 0 702 701" svg:d="M351 0c-194 0-351 156-351 351 0 193 157 350 351 350s351-157 351-350c0-195-157-351-351-351z">
          <text:p/>
        </draw:path>
        <draw:path draw:style-name="gr10" draw:text-style-name="P6" draw:layer="layout" svg:width="0.7cm" svg:height="0.7cm" svg:x="11.114cm" svg:y="23.151cm" svg:viewBox="0 0 701 701" svg:d="M350 0c-193 0-350 157-350 351s157 350 350 350c195 0 351-156 351-350s-156-351-351-351z">
          <text:p/>
        </draw:path>
        <draw:path draw:style-name="gr7" draw:text-style-name="P5" draw:layer="layout" svg:width="0.7cm" svg:height="0.7cm" svg:x="9.092cm" svg:y="21.037cm" svg:viewBox="0 0 701 701" svg:d="M351 0c-194 0-351 156-351 351 0 193 157 350 351 350s350-157 350-350c0-195-156-351-350-351z">
          <text:p/>
        </draw:path>
        <draw:path draw:style-name="gr10" draw:text-style-name="P6" draw:layer="layout" svg:width="0.7cm" svg:height="0.7cm" svg:x="9.057cm" svg:y="20.966cm" svg:viewBox="0 0 701 701" svg:d="M350 0c-193 0-350 157-350 350 0 194 157 351 350 351 194 0 351-157 351-351 0-193-157-350-351-350z">
          <text:p/>
        </draw:path>
        <draw:path draw:style-name="gr7" draw:text-style-name="P5" draw:layer="layout" svg:width="0.7cm" svg:height="0.7cm" svg:x="9.094cm" svg:y="23.217cm" svg:viewBox="0 0 701 701" svg:d="M351 0c-195 0-351 157-351 351 0 193 156 350 351 350 193 0 350-157 350-350 0-194-157-351-350-351z">
          <text:p/>
        </draw:path>
        <draw:path draw:style-name="gr10" draw:text-style-name="P6" draw:layer="layout" svg:width="0.701cm" svg:height="0.7cm" svg:x="9.058cm" svg:y="23.147cm" svg:viewBox="0 0 702 701" svg:d="M350 0c-193 0-350 156-350 351 0 193 157 350 350 350 195 0 352-157 352-350 0-195-157-351-352-351z">
          <text:p/>
        </draw:path>
        <draw:path draw:style-name="gr7" draw:text-style-name="P5" draw:layer="layout" svg:width="0.7cm" svg:height="0.7cm" svg:x="9.094cm" svg:y="22.154cm" svg:viewBox="0 0 701 701" svg:d="M351 0c-195 0-351 157-351 350 0 194 156 351 351 351 193 0 350-157 350-351 0-193-157-350-350-350z">
          <text:p/>
        </draw:path>
        <draw:path draw:style-name="gr10" draw:text-style-name="P6" draw:layer="layout" svg:width="0.7cm" svg:height="0.7cm" svg:x="9.058cm" svg:y="22.084cm" svg:viewBox="0 0 701 701" svg:d="M350 0c-193 0-350 156-350 350 0 193 157 351 350 351 195 0 351-158 351-351 0-194-156-350-351-350z">
          <text:p/>
        </draw:path>
        <draw:path draw:style-name="gr7" draw:text-style-name="P5" draw:layer="layout" svg:width="0.7cm" svg:height="0.7cm" svg:x="11.15cm" svg:y="22.154cm" svg:viewBox="0 0 701 701" svg:d="M350 0c-193 0-350 156-350 350 0 193 157 351 350 351 194 0 351-158 351-351 0-194-157-350-351-350z">
          <text:p/>
        </draw:path>
        <draw:path draw:style-name="gr10" draw:text-style-name="P6" draw:layer="layout" svg:width="0.7cm" svg:height="0.7cm" svg:x="11.115cm" svg:y="22.083cm" svg:viewBox="0 0 701 701" svg:d="M350 0c-194 0-350 157-350 350s156 351 350 351 351-158 351-351-157-350-351-350z">
          <text:p/>
        </draw:path>
        <draw:path draw:style-name="gr7" draw:text-style-name="P5" draw:layer="layout" svg:width="3.6cm" svg:height="3.6cm" svg:x="15.355cm" svg:y="20.713cm" svg:viewBox="0 0 3601 3601" svg:d="M600 0c-332 0-600 269-600 600v2401c0 331 268 600 600 600h2401c331 0 600-269 600-600v-2401c0-331-269-600-600-600z">
          <text:p/>
        </draw:path>
        <draw:path draw:style-name="gr8" draw:text-style-name="P2" draw:layer="layout" svg:width="3.6cm" svg:height="3.6cm" svg:x="15.284cm" svg:y="20.643cm" svg:viewBox="0 0 3601 3601" svg:d="M600 0c-332 0-600 268-600 600v2401c0 331 268 600 600 600h2401c331 0 600-269 600-600v-2401c0-332-269-600-600-600z">
          <text:p/>
        </draw:path>
        <draw:path draw:style-name="gr9" draw:text-style-name="P1" draw:layer="layout" svg:width="3.6cm" svg:height="3.6cm" svg:x="15.284cm" svg:y="20.643cm" svg:viewBox="0 0 3601 3601" svg:d="M600 0c-332 0-600 268-600 600v2401c0 331 268 600 600 600h2401c331 0 600-269 600-600v-2401c0-332-269-600-600-600z">
          <text:p/>
        </draw:path>
        <draw:path draw:style-name="gr7" draw:text-style-name="P5" draw:layer="layout" svg:width="0.7cm" svg:height="0.7cm" svg:x="17.777cm" svg:y="21.046cm" svg:viewBox="0 0 701 701" svg:d="M351 0c-193 0-351 157-351 351 0 193 158 350 351 350 194 0 350-157 350-350 0-194-156-351-350-351z">
          <text:p/>
        </draw:path>
        <draw:path draw:style-name="gr10" draw:text-style-name="P6" draw:layer="layout" svg:width="0.7cm" svg:height="0.7cm" svg:x="17.742cm" svg:y="20.975cm" svg:viewBox="0 0 701 701" svg:d="M351 0c-193 0-351 157-351 351s158 350 351 350 350-156 350-350-157-351-350-351z">
          <text:p/>
        </draw:path>
        <draw:path draw:style-name="gr7" draw:text-style-name="P5" draw:layer="layout" svg:width="0.7cm" svg:height="0.7cm" svg:x="17.777cm" svg:y="23.231cm" svg:viewBox="0 0 701 701" svg:d="M351 0c-193 0-351 157-351 351 0 193 158 350 351 350 194 0 350-157 350-350 0-194-156-351-350-351z">
          <text:p/>
        </draw:path>
        <draw:path draw:style-name="gr10" draw:text-style-name="P6" draw:layer="layout" svg:width="0.7cm" svg:height="0.7cm" svg:x="17.742cm" svg:y="23.16cm" svg:viewBox="0 0 701 701" svg:d="M351 0c-193 0-351 157-351 351s158 350 351 350 350-156 350-350-157-351-350-351z">
          <text:p/>
        </draw:path>
        <draw:path draw:style-name="gr7" draw:text-style-name="P5" draw:layer="layout" svg:width="0.7cm" svg:height="0.7cm" svg:x="15.72cm" svg:y="21.046cm" svg:viewBox="0 0 701 701" svg:d="M351 0c-193 0-351 157-351 351 0 193 158 350 351 350s350-157 350-350c0-194-157-351-350-351z">
          <text:p/>
        </draw:path>
        <draw:path draw:style-name="gr10" draw:text-style-name="P6" draw:layer="layout" svg:width="0.7cm" svg:height="0.7cm" svg:x="15.685cm" svg:y="20.975cm" svg:viewBox="0 0 701 701" svg:d="M351 0c-194 0-351 157-351 351s157 350 351 350c193 0 350-156 350-350s-157-351-350-351z">
          <text:p/>
        </draw:path>
        <draw:path draw:style-name="gr7" draw:text-style-name="P5" draw:layer="layout" svg:width="0.7cm" svg:height="0.7cm" svg:x="15.721cm" svg:y="23.227cm" svg:viewBox="0 0 701 701" svg:d="M351 0c-193 0-351 156-351 351 0 193 158 350 351 350 194 0 350-157 350-350 0-195-156-351-350-351z">
          <text:p/>
        </draw:path>
        <draw:path draw:style-name="gr10" draw:text-style-name="P6" draw:layer="layout" svg:width="0.7cm" svg:height="0.7cm" svg:x="15.686cm" svg:y="23.156cm" svg:viewBox="0 0 701 701" svg:d="M351 0c-193 0-351 157-351 351 0 193 158 350 351 350s350-157 350-350c0-194-157-351-350-351z">
          <text:p/>
        </draw:path>
        <draw:path draw:style-name="gr7" draw:text-style-name="P5" draw:layer="layout" svg:width="0.7cm" svg:height="0.7cm" svg:x="15.721cm" svg:y="22.163cm" svg:viewBox="0 0 701 701" svg:d="M351 0c-193 0-351 157-351 350 0 194 158 351 351 351 194 0 350-157 350-351 0-193-156-350-350-350z">
          <text:p/>
        </draw:path>
        <draw:path draw:style-name="gr10" draw:text-style-name="P6" draw:layer="layout" svg:width="0.7cm" svg:height="0.7cm" svg:x="15.686cm" svg:y="22.093cm" svg:viewBox="0 0 701 701" svg:d="M351 0c-193 0-351 157-351 350s158 351 351 351 350-158 350-351-157-350-350-350z">
          <text:p/>
        </draw:path>
        <draw:path draw:style-name="gr7" draw:text-style-name="P5" draw:layer="layout" svg:width="0.7cm" svg:height="0.7cm" svg:x="17.778cm" svg:y="22.163cm" svg:viewBox="0 0 701 701" svg:d="M351 0c-194 0-351 157-351 350s157 351 351 351c193 0 350-158 350-351s-157-350-350-350z">
          <text:p/>
        </draw:path>
        <draw:path draw:style-name="gr10" draw:text-style-name="P6" draw:layer="layout" svg:width="0.7cm" svg:height="0.7cm" svg:x="17.742cm" svg:y="22.092cm" svg:viewBox="0 0 701 701" svg:d="M351 0c-193 0-351 157-351 351 0 193 158 350 351 350 194 0 350-157 350-350 0-194-156-351-350-351z">
          <text:p/>
        </draw:path>
        <draw:frame draw:style-name="gr4" draw:text-style-name="P4" draw:layer="layout" svg:width="0.35cm" svg:height="0.522cm" svg:x="20.379cm" svg:y="29.103cm">
          <draw:text-box>
            <text:p text:style-name="P3"><text:span text:style-name="T2"><text:s/>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6.496cm" svg:height="9.299cm" svg:x="0.637cm" svg:y="0.634cm">
          <draw:image xlink:href="Pictures/100000000000017900000235252F829F20782659.png" xlink:type="simple" xlink:show="embed" xlink:actuate="onLoad" loext:mime-type="image/png">
            <text:p/>
          </draw:image>
        </draw:frame>
        <draw:path draw:style-name="gr2" draw:text-style-name="P1" draw:layer="layout" svg:width="6.497cm" svg:height="9.3cm" svg:x="0.637cm" svg:y="0.633cm" svg:viewBox="0 0 6498 9301" svg:d="M1083 0c-598 0-1083 485-1083 1083v7136c0 598 485 1082 1083 1082h4332c598 0 1083-484 1083-1082v-7136c0-598-485-1083-1083-1083z">
          <text:p/>
        </draw:path>
        <draw:path draw:style-name="gr3" draw:text-style-name="P2" draw:layer="layout" svg:width="5.6cm" svg:height="8.4cm" svg:x="1.076cm" svg:y="1.083cm" svg:viewBox="0 0 5601 8401" svg:d="M933 0c-515 0-933 418-933 933v6535c0 515 418 933 933 933h3734c516 0 934-418 934-933v-6535c0-515-418-933-934-933z">
          <text:p/>
        </draw:path>
        <draw:frame draw:style-name="gr1" draw:text-style-name="P1" draw:layer="layout" svg:width="6.496cm" svg:height="9.299cm" svg:x="13.866cm" svg:y="0.635cm">
          <draw:image xlink:href="Pictures/100000000000017900000235252F829F20782659.png" xlink:type="simple" xlink:show="embed" xlink:actuate="onLoad" loext:mime-type="image/png">
            <text:p/>
          </draw:image>
        </draw:frame>
        <draw:path draw:style-name="gr2" draw:text-style-name="P1" draw:layer="layout" svg:width="6.497cm" svg:height="9.3cm" svg:x="13.866cm" svg:y="0.635cm" svg:viewBox="0 0 6498 9301" svg:d="M1083 0c-598 0-1083 485-1083 1083v7135c0 598 485 1083 1083 1083h4333c598 0 1082-485 1082-1083v-7135c0-598-484-1083-1082-1083z">
          <text:p/>
        </draw:path>
        <draw:path draw:style-name="gr3" draw:text-style-name="P2" draw:layer="layout" svg:width="5.6cm" svg:height="8.4cm" svg:x="14.305cm" svg:y="1.085cm" svg:viewBox="0 0 5601 8401" svg:d="M933 0c-515 0-933 417-933 933v6534c0 516 418 934 933 934h3734c515 0 934-418 934-934v-6534c0-516-419-933-934-933z">
          <text:p/>
        </draw:path>
        <draw:frame draw:style-name="gr1" draw:text-style-name="P1" draw:layer="layout" svg:width="6.496cm" svg:height="9.299cm" svg:x="7.24cm" svg:y="0.634cm">
          <draw:image xlink:href="Pictures/100000000000017900000235252F829F20782659.png" xlink:type="simple" xlink:show="embed" xlink:actuate="onLoad" loext:mime-type="image/png">
            <text:p/>
          </draw:image>
        </draw:frame>
        <draw:path draw:style-name="gr2" draw:text-style-name="P1" draw:layer="layout" svg:width="6.498cm" svg:height="9.3cm" svg:x="7.239cm" svg:y="0.634cm" svg:viewBox="0 0 6499 9301" svg:d="M1083 0c-598 0-1083 485-1083 1083v7135c0 598 485 1083 1083 1083h4333c598 0 1083-485 1083-1083v-7135c0-598-485-1083-1083-1083z">
          <text:p/>
        </draw:path>
        <draw:path draw:style-name="gr3" draw:text-style-name="P2" draw:layer="layout" svg:width="5.6cm" svg:height="8.4cm" svg:x="7.678cm" svg:y="1.084cm" svg:viewBox="0 0 5601 8401" svg:d="M935 0c-517 0-935 418-935 933v6534c0 516 418 934 935 934h3733c515 0 933-418 933-934v-6534c0-515-418-933-933-933z">
          <text:p/>
        </draw:path>
        <draw:frame draw:style-name="gr1" draw:text-style-name="P1" draw:layer="layout" svg:width="6.496cm" svg:height="9.299cm" svg:x="0.636cm" svg:y="19.761cm">
          <draw:image xlink:href="Pictures/100000000000017900000235252F829F20782659.png" xlink:type="simple" xlink:show="embed" xlink:actuate="onLoad" loext:mime-type="image/png">
            <text:p/>
          </draw:image>
        </draw:frame>
        <draw:path draw:style-name="gr2" draw:text-style-name="P1" draw:layer="layout" svg:width="6.498cm" svg:height="9.3cm" svg:x="0.635cm" svg:y="19.761cm" svg:viewBox="0 0 6499 9301" svg:d="M1083 0c-598 0-1083 484-1083 1082v7136c0 598 485 1083 1083 1083h4333c598 0 1083-485 1083-1083v-7136c0-598-485-1082-1083-1082z">
          <text:p/>
        </draw:path>
        <draw:path draw:style-name="gr3" draw:text-style-name="P2" draw:layer="layout" svg:width="5.6cm" svg:height="8.4cm" svg:x="1.074cm" svg:y="20.21cm" svg:viewBox="0 0 5601 8401" svg:d="M933 0c-515 0-933 418-933 935v6533c0 515 418 933 933 933h3735c515 0 933-418 933-933v-6533c0-517-418-935-933-935z">
          <text:p/>
        </draw:path>
        <draw:frame draw:style-name="gr1" draw:text-style-name="P1" draw:layer="layout" svg:width="6.496cm" svg:height="9.299cm" svg:x="13.865cm" svg:y="19.763cm">
          <draw:image xlink:href="Pictures/100000000000017900000235252F829F20782659.png" xlink:type="simple" xlink:show="embed" xlink:actuate="onLoad" loext:mime-type="image/png">
            <text:p/>
          </draw:image>
        </draw:frame>
        <draw:path draw:style-name="gr2" draw:text-style-name="P1" draw:layer="layout" svg:width="6.498cm" svg:height="9.3cm" svg:x="13.864cm" svg:y="19.762cm" svg:viewBox="0 0 6499 9301" svg:d="M1083 0c-598 0-1083 485-1083 1083v7135c0 598 485 1083 1083 1083h4333c598 0 1083-485 1083-1083v-7135c0-598-485-1083-1083-1083z">
          <text:p/>
        </draw:path>
        <draw:path draw:style-name="gr3" draw:text-style-name="P2" draw:layer="layout" svg:width="5.6cm" svg:height="8.4cm" svg:x="14.304cm" svg:y="20.212cm" svg:viewBox="0 0 5601 8401" svg:d="M933 0c-516 0-933 418-933 934v6533c0 516 417 934 933 934h3733c516 0 935-418 935-934v-6533c0-516-419-934-935-934z">
          <text:p/>
        </draw:path>
        <draw:frame draw:style-name="gr1" draw:text-style-name="P1" draw:layer="layout" svg:width="6.496cm" svg:height="9.299cm" svg:x="7.238cm" svg:y="19.762cm">
          <draw:image xlink:href="Pictures/100000000000017900000235252F829F20782659.png" xlink:type="simple" xlink:show="embed" xlink:actuate="onLoad" loext:mime-type="image/png">
            <text:p/>
          </draw:image>
        </draw:frame>
        <draw:path draw:style-name="gr2" draw:text-style-name="P1" draw:layer="layout" svg:width="6.497cm" svg:height="9.3cm" svg:x="7.238cm" svg:y="19.761cm" svg:viewBox="0 0 6498 9301" svg:d="M1082 0c-597 0-1082 485-1082 1083v7135c0 598 485 1083 1082 1083h4333c598 0 1083-485 1083-1083v-7135c0-598-485-1083-1083-1083z">
          <text:p/>
        </draw:path>
        <draw:path draw:style-name="gr3" draw:text-style-name="P2" draw:layer="layout" svg:width="5.6cm" svg:height="8.401cm" svg:x="7.677cm" svg:y="20.21cm" svg:viewBox="0 0 5601 8402" svg:d="M934 0c-516 0-934 419-934 935v6533c0 516 418 934 934 934h3734c515 0 933-418 933-934v-6533c0-516-418-935-933-935z">
          <text:p/>
        </draw:path>
        <draw:frame draw:style-name="gr1" draw:text-style-name="P1" draw:layer="layout" svg:width="6.496cm" svg:height="9.299cm" svg:x="0.633cm" svg:y="10.229cm">
          <draw:image xlink:href="Pictures/100000000000017900000235252F829F20782659.png" xlink:type="simple" xlink:show="embed" xlink:actuate="onLoad" loext:mime-type="image/png">
            <text:p/>
          </draw:image>
        </draw:frame>
        <draw:path draw:style-name="gr2" draw:text-style-name="P1" draw:layer="layout" svg:width="6.497cm" svg:height="9.3cm" svg:x="0.633cm" svg:y="10.229cm" svg:viewBox="0 0 6498 9301" svg:d="M1083 0c-598 0-1083 485-1083 1083v7135c0 598 485 1083 1083 1083h4332c598 0 1083-485 1083-1083v-7135c0-598-485-1083-1083-1083z">
          <text:p/>
        </draw:path>
        <draw:path draw:style-name="gr3" draw:text-style-name="P2" draw:layer="layout" svg:width="5.6cm" svg:height="8.4cm" svg:x="1.072cm" svg:y="10.679cm" svg:viewBox="0 0 5601 8401" svg:d="M933 0c-515 0-933 418-933 933v6534c0 516 418 934 933 934h3734c516 0 934-418 934-934v-6534c0-515-418-933-934-933z">
          <text:p/>
        </draw:path>
        <draw:frame draw:style-name="gr1" draw:text-style-name="P1" draw:layer="layout" svg:width="6.496cm" svg:height="9.299cm" svg:x="13.863cm" svg:y="10.231cm">
          <draw:image xlink:href="Pictures/100000000000017900000235252F829F20782659.png" xlink:type="simple" xlink:show="embed" xlink:actuate="onLoad" loext:mime-type="image/png">
            <text:p/>
          </draw:image>
        </draw:frame>
        <draw:path draw:style-name="gr2" draw:text-style-name="P1" draw:layer="layout" svg:width="6.497cm" svg:height="9.301cm" svg:x="13.862cm" svg:y="10.23cm" svg:viewBox="0 0 6498 9302" svg:d="M1083 0c-598 0-1083 485-1083 1083v7136c0 598 485 1083 1083 1083h4333c598 0 1082-485 1082-1083v-7136c0-598-484-1083-1082-1083z">
          <text:p/>
        </draw:path>
        <draw:path draw:style-name="gr3" draw:text-style-name="P2" draw:layer="layout" svg:width="5.6cm" svg:height="8.4cm" svg:x="14.301cm" svg:y="10.68cm" svg:viewBox="0 0 5601 8401" svg:d="M934 0c-516 0-934 418-934 934v6534c0 515 418 933 934 933h3733c515 0 934-418 934-933v-6534c0-516-419-934-934-934z">
          <text:p/>
        </draw:path>
        <draw:frame draw:style-name="gr1" draw:text-style-name="P1" draw:layer="layout" svg:width="6.496cm" svg:height="9.299cm" svg:x="7.236cm" svg:y="10.23cm">
          <draw:image xlink:href="Pictures/100000000000017900000235252F829F20782659.png" xlink:type="simple" xlink:show="embed" xlink:actuate="onLoad" loext:mime-type="image/png">
            <text:p/>
          </draw:image>
        </draw:frame>
        <draw:path draw:style-name="gr2" draw:text-style-name="P1" draw:layer="layout" svg:width="6.498cm" svg:height="9.3cm" svg:x="7.235cm" svg:y="10.23cm" svg:viewBox="0 0 6499 9301" svg:d="M1083 0c-598 0-1083 484-1083 1082v7136c0 598 485 1083 1083 1083h4333c598 0 1083-485 1083-1083v-7136c0-598-485-1082-1083-1082z">
          <text:p/>
        </draw:path>
        <draw:path draw:style-name="gr3" draw:text-style-name="P2" draw:layer="layout" svg:width="5.6cm" svg:height="8.4cm" svg:x="7.675cm" svg:y="10.679cm" svg:viewBox="0 0 5601 8401" svg:d="M934 0c-516 0-934 418-934 934v6534c0 515 418 933 934 933h3733c515 0 934-418 934-933v-6534c0-516-419-934-934-934z">
          <text:p/>
        </draw:path>
        <draw:path draw:style-name="gr7" draw:text-style-name="P5" draw:layer="layout" svg:width="0.701cm" svg:height="0.7cm" svg:x="3.576cm" svg:y="4.999cm" svg:viewBox="0 0 702 701" svg:d="M351 0c-194 0-351 157-351 351 0 193 157 350 351 350s351-157 351-350c0-194-157-351-351-351z">
          <text:p/>
        </draw:path>
        <draw:path draw:style-name="gr10" draw:text-style-name="P6" draw:layer="layout" svg:width="0.7cm" svg:height="0.7cm" svg:x="3.541cm" svg:y="4.929cm" svg:viewBox="0 0 701 701" svg:d="M351 0c-194 0-351 156-351 350s157 351 351 351c193 0 350-157 350-351s-157-350-350-350z">
          <text:p/>
        </draw:path>
        <draw:path draw:style-name="gr7" draw:text-style-name="P5" draw:layer="layout" svg:width="0.7cm" svg:height="0.7cm" svg:x="10.182cm" svg:y="3.769cm" svg:viewBox="0 0 701 701" svg:d="M350 0c-193 0-350 158-350 351s157 350 350 350 351-157 351-350-158-351-351-351z">
          <text:p/>
        </draw:path>
        <draw:path draw:style-name="gr10" draw:text-style-name="P6" draw:layer="layout" svg:width="0.7cm" svg:height="0.7cm" svg:x="10.147cm" svg:y="3.698cm" svg:viewBox="0 0 701 701" svg:d="M350 0c-194 0-350 158-350 351 0 194 156 350 350 350 193 0 351-156 351-350 0-193-158-351-351-351z">
          <text:p/>
        </draw:path>
        <draw:path draw:style-name="gr7" draw:text-style-name="P5" draw:layer="layout" svg:width="0.7cm" svg:height="0.7cm" svg:x="5.145cm" svg:y="17.428cm" svg:viewBox="0 0 701 701" svg:d="M351 0c-194 0-351 157-351 350 0 195 157 351 351 351 193 0 350-156 350-351 0-193-157-350-350-350z">
          <text:p/>
        </draw:path>
        <draw:path draw:style-name="gr10" draw:text-style-name="P6" draw:layer="layout" svg:width="0.7cm" svg:height="0.7cm" svg:x="5.109cm" svg:y="17.358cm" svg:viewBox="0 0 701 701" svg:d="M351 0c-193 0-351 157-351 350 0 194 158 351 351 351 194 0 350-157 350-351 0-193-156-350-350-350z">
          <text:p/>
        </draw:path>
        <draw:path draw:style-name="gr7" draw:text-style-name="P5" draw:layer="layout" svg:width="0.7cm" svg:height="0.7cm" svg:x="1.918cm" svg:y="11.721cm" svg:viewBox="0 0 701 701" svg:d="M350 0c-193 0-350 157-350 350 0 194 157 351 350 351 194 0 351-157 351-351 0-193-157-350-351-350z">
          <text:p/>
        </draw:path>
        <draw:path draw:style-name="gr10" draw:text-style-name="P6" draw:layer="layout" svg:width="0.7cm" svg:height="0.7cm" svg:x="1.883cm" svg:y="11.65cm" svg:viewBox="0 0 701 701" svg:d="M350 0c-193 0-350 157-350 350 0 194 157 351 350 351s351-157 351-351c0-193-158-350-351-350z">
          <text:p/>
        </draw:path>
        <draw:path draw:style-name="gr7" draw:text-style-name="P5" draw:layer="layout" svg:width="0.7cm" svg:height="0.699cm" svg:x="15.29cm" svg:y="3.769cm" svg:viewBox="0 0 701 700" svg:d="M350 0c-193 0-350 157-350 351 0 193 157 349 350 349 194 0 351-156 351-349 0-194-157-351-351-351z">
          <text:p/>
        </draw:path>
        <draw:path draw:style-name="gr10" draw:text-style-name="P6" draw:layer="layout" svg:width="0.7cm" svg:height="0.7cm" svg:x="15.255cm" svg:y="3.698cm" svg:viewBox="0 0 701 701" svg:d="M350 0c-194 0-350 158-350 351s156 350 350 350 351-157 351-350-157-351-351-351z">
          <text:p/>
        </draw:path>
        <draw:path draw:style-name="gr7" draw:text-style-name="P5" draw:layer="layout" svg:width="0.7cm" svg:height="0.7cm" svg:x="18.325cm" svg:y="3.791cm" svg:viewBox="0 0 701 701" svg:d="M351 0c-194 0-351 157-351 351 0 193 157 350 351 350 193 0 350-157 350-350 0-194-157-351-350-351z">
          <text:p/>
        </draw:path>
        <draw:path draw:style-name="gr10" draw:text-style-name="P6" draw:layer="layout" svg:width="0.7cm" svg:height="0.7cm" svg:x="18.29cm" svg:y="3.72cm" svg:viewBox="0 0 701 701" svg:d="M351 0c-195 0-351 158-351 351 0 194 156 350 351 350 193 0 350-156 350-350 0-193-157-351-350-351z">
          <text:p/>
        </draw:path>
        <draw:path draw:style-name="gr7" draw:text-style-name="P5" draw:layer="layout" svg:width="0.7cm" svg:height="0.7cm" svg:x="16.811cm" svg:y="6.235cm" svg:viewBox="0 0 701 701" svg:d="M351 0c-194 0-351 156-351 350s157 351 351 351c193 0 350-157 350-351s-157-350-350-350z">
          <text:p/>
        </draw:path>
        <draw:path draw:style-name="gr10" draw:text-style-name="P6" draw:layer="layout" svg:width="0.7cm" svg:height="0.7cm" svg:x="16.776cm" svg:y="6.164cm" svg:viewBox="0 0 701 701" svg:d="M351 0c-195 0-351 157-351 350 0 195 156 351 351 351 193 0 350-156 350-351 0-193-157-350-350-350z">
          <text:p/>
        </draw:path>
        <draw:path draw:style-name="gr7" draw:text-style-name="P5" draw:layer="layout" svg:width="0.7cm" svg:height="0.7cm" svg:x="10.158cm" svg:y="6.139cm" svg:viewBox="0 0 701 701" svg:d="M350 0c-193 0-350 157-350 350 0 194 157 351 350 351 194 0 351-157 351-351 0-193-157-350-351-350z">
          <text:p/>
        </draw:path>
        <draw:path draw:style-name="gr10" draw:text-style-name="P6" draw:layer="layout" svg:width="0.7cm" svg:height="0.7cm" svg:x="10.123cm" svg:y="6.068cm" svg:viewBox="0 0 701 701" svg:d="M351 0c-193 0-351 157-351 350 0 194 158 351 351 351s350-157 350-351c0-193-157-350-350-350z">
          <text:p/>
        </draw:path>
        <draw:path draw:style-name="gr7" draw:text-style-name="P5" draw:layer="layout" svg:width="0.7cm" svg:height="0.7cm" svg:x="3.982cm" svg:y="15.68cm" svg:viewBox="0 0 701 701" svg:d="M350 0c-193 0-350 157-350 351 0 193 157 350 350 350 194 0 351-157 351-350 0-194-157-351-351-351z">
          <text:p/>
        </draw:path>
        <draw:path draw:style-name="gr10" draw:text-style-name="P6" draw:layer="layout" svg:width="0.7cm" svg:height="0.7cm" svg:x="3.947cm" svg:y="15.609cm" svg:viewBox="0 0 701 701" svg:d="M350 0c-193 0-350 158-350 351s157 350 350 350 351-157 351-350-158-351-351-351z">
          <text:p/>
        </draw:path>
        <draw:path draw:style-name="gr7" draw:text-style-name="P5" draw:layer="layout" svg:width="0.699cm" svg:height="0.699cm" svg:x="2.886cm" svg:y="13.97cm" svg:viewBox="0 0 700 700" svg:d="M350 0c-194 0-350 156-350 349 0 195 156 351 350 351s350-156 350-351c0-193-156-349-350-349z">
          <text:p/>
        </draw:path>
        <draw:path draw:style-name="gr10" draw:text-style-name="P6" draw:layer="layout" svg:width="0.7cm" svg:height="0.7cm" svg:x="2.85cm" svg:y="13.899cm" svg:viewBox="0 0 701 701" svg:d="M351 0c-194 0-351 157-351 350 0 194 157 351 351 351s350-157 350-351c0-193-156-350-350-350z">
          <text:p/>
        </draw:path>
        <draw:path draw:style-name="gr7" draw:text-style-name="P5" draw:layer="layout" svg:width="0.7cm" svg:height="0.7cm" svg:x="10.155cm" svg:y="16.52cm" svg:viewBox="0 0 701 701" svg:d="M350 0c-193 0-350 157-350 350 0 194 157 351 350 351 194 0 351-157 351-351 0-193-157-350-351-350z">
          <text:p/>
        </draw:path>
        <draw:path draw:style-name="gr10" draw:text-style-name="P6" draw:layer="layout" svg:width="0.7cm" svg:height="0.7cm" svg:x="10.12cm" svg:y="16.45cm" svg:viewBox="0 0 701 701" svg:d="M351 0c-193 0-351 157-351 350s158 351 351 351 350-158 350-351-157-350-350-350z">
          <text:p/>
        </draw:path>
        <draw:path draw:style-name="gr7" draw:text-style-name="P5" draw:layer="layout" svg:width="0.7cm" svg:height="0.7cm" svg:x="15.843cm" svg:y="15.532cm" svg:viewBox="0 0 701 701" svg:d="M350 0c-193 0-350 157-350 351s157 350 350 350c194 0 351-156 351-350s-157-351-351-351z">
          <text:p/>
        </draw:path>
        <draw:path draw:style-name="gr10" draw:text-style-name="P6" draw:layer="layout" svg:width="0.7cm" svg:height="0.7cm" svg:x="15.808cm" svg:y="15.462cm" svg:viewBox="0 0 701 701" svg:d="M350 0c-193 0-350 156-350 351 0 193 157 350 350 350s351-157 351-350c0-195-158-351-351-351z">
          <text:p/>
        </draw:path>
        <draw:path draw:style-name="gr7" draw:text-style-name="P5" draw:layer="layout" svg:width="0.7cm" svg:height="0.699cm" svg:x="17.632cm" svg:y="15.537cm" svg:viewBox="0 0 701 700" svg:d="M351 0c-195 0-351 156-351 350s156 350 351 350c193 0 350-156 350-350s-157-350-350-350z">
          <text:p/>
        </draw:path>
        <draw:path draw:style-name="gr10" draw:text-style-name="P6" draw:layer="layout" svg:width="0.7cm" svg:height="0.7cm" svg:x="17.596cm" svg:y="15.466cm" svg:viewBox="0 0 701 701" svg:d="M351 0c-194 0-351 157-351 351 0 193 157 350 351 350s350-157 350-350c0-194-156-351-350-351z">
          <text:p/>
        </draw:path>
        <draw:path draw:style-name="gr7" draw:text-style-name="P5" draw:layer="layout" svg:width="0.7cm" svg:height="0.7cm" svg:x="15.217cm" svg:y="11.735cm" svg:viewBox="0 0 701 701" svg:d="M350 0c-193 0-350 156-350 350s157 351 350 351c194 0 351-157 351-351s-157-350-351-350z">
          <text:p/>
        </draw:path>
        <draw:path draw:style-name="gr10" draw:text-style-name="P6" draw:layer="layout" svg:width="0.7cm" svg:height="0.7cm" svg:x="15.182cm" svg:y="11.664cm" svg:viewBox="0 0 701 701" svg:d="M350 0c-194 0-350 157-350 350s156 351 350 351c193 0 351-158 351-351s-158-350-351-350z">
          <text:p/>
        </draw:path>
        <draw:path draw:style-name="gr7" draw:text-style-name="P5" draw:layer="layout" svg:width="0.7cm" svg:height="0.7cm" svg:x="10.157cm" svg:y="12.726cm" svg:viewBox="0 0 701 701" svg:d="M350 0c-193 0-350 157-350 351 0 193 157 350 350 350s351-157 351-350c0-194-158-351-351-351z">
          <text:p/>
        </draw:path>
        <draw:path draw:style-name="gr10" draw:text-style-name="P6" draw:layer="layout" svg:width="0.7cm" svg:height="0.7cm" svg:x="10.122cm" svg:y="12.655cm" svg:viewBox="0 0 701 701" svg:d="M351 0c-194 0-351 157-351 351s157 350 351 350c193 0 350-156 350-350s-157-351-350-351z">
          <text:p/>
        </draw:path>
        <draw:path draw:style-name="gr7" draw:text-style-name="P5" draw:layer="layout" svg:width="0.699cm" svg:height="0.7cm" svg:x="17.629cm" svg:y="13.537cm" svg:viewBox="0 0 700 701" svg:d="M350 0c-194 0-350 158-350 351s156 350 350 350 350-157 350-350-156-351-350-351z">
          <text:p/>
        </draw:path>
        <draw:path draw:style-name="gr10" draw:text-style-name="P6" draw:layer="layout" svg:width="0.7cm" svg:height="0.7cm" svg:x="17.593cm" svg:y="13.466cm" svg:viewBox="0 0 701 701" svg:d="M351 0c-194 0-351 157-351 351s157 350 351 350 350-156 350-350-156-351-350-351z">
          <text:p/>
        </draw:path>
        <draw:path draw:style-name="gr7" draw:text-style-name="P5" draw:layer="layout" svg:width="0.7cm" svg:height="0.7cm" svg:x="15.851cm" svg:y="13.545cm" svg:viewBox="0 0 701 701" svg:d="M350 0c-193 0-350 157-350 351 0 193 157 350 350 350s351-157 351-350c0-194-158-351-351-351z">
          <text:p/>
        </draw:path>
        <draw:path draw:style-name="gr10" draw:text-style-name="P6" draw:layer="layout" svg:width="0.7cm" svg:height="0.7cm" svg:x="15.816cm" svg:y="13.474cm" svg:viewBox="0 0 701 701" svg:d="M350 0c-193 0-350 158-350 351s157 350 350 350 351-157 351-350-158-351-351-351z">
          <text:p/>
        </draw:path>
        <draw:path draw:style-name="gr7" draw:text-style-name="P5" draw:layer="layout" svg:width="0.7cm" svg:height="0.7cm" svg:x="8.502cm" svg:y="14.63cm" svg:viewBox="0 0 701 701" svg:d="M351 0c-194 0-351 157-351 350 0 195 157 351 351 351 193 0 350-156 350-351 0-193-157-350-350-350z">
          <text:p/>
        </draw:path>
        <draw:path draw:style-name="gr10" draw:text-style-name="P6" draw:layer="layout" svg:width="0.7cm" svg:height="0.7cm" svg:x="8.467cm" svg:y="14.56cm" svg:viewBox="0 0 701 701" svg:d="M351 0c-194 0-351 156-351 350s157 351 351 351c193 0 350-157 350-351s-157-350-350-350z">
          <text:p/>
        </draw:path>
        <draw:path draw:style-name="gr7" draw:text-style-name="P5" draw:layer="layout" svg:width="0.7cm" svg:height="0.7cm" svg:x="11.879cm" svg:y="14.652cm" svg:viewBox="0 0 701 701" svg:d="M350 0c-193 0-350 157-350 350 0 195 157 351 350 351 194 0 351-156 351-351 0-193-157-350-351-350z">
          <text:p/>
        </draw:path>
        <draw:path draw:style-name="gr10" draw:text-style-name="P6" draw:layer="layout" svg:width="0.701cm" svg:height="0.7cm" svg:x="11.843cm" svg:y="14.582cm" svg:viewBox="0 0 702 701" svg:d="M351 0c-194 0-351 157-351 350 0 194 157 351 351 351s351-157 351-351c0-193-157-350-351-350z">
          <text:p/>
        </draw:path>
        <draw:path draw:style-name="gr7" draw:text-style-name="P5" draw:layer="layout" svg:width="0.701cm" svg:height="0.7cm" svg:x="10.161cm" svg:y="14.615cm" svg:viewBox="0 0 702 701" svg:d="M351 0c-194 0-351 157-351 350 0 195 157 351 351 351 193 0 351-156 351-351 0-193-158-350-351-350z">
          <text:p/>
        </draw:path>
        <draw:path draw:style-name="gr10" draw:text-style-name="P6" draw:layer="layout" svg:width="0.7cm" svg:height="0.7cm" svg:x="10.126cm" svg:y="14.545cm" svg:viewBox="0 0 701 701" svg:d="M351 0c-193 0-351 157-351 350 0 194 158 351 351 351 194 0 350-157 350-351 0-193-156-350-350-350z">
          <text:p/>
        </draw:path>
        <draw:path draw:style-name="gr7" draw:text-style-name="P5" draw:layer="layout" svg:width="0.7cm" svg:height="0.7cm" svg:x="18.352cm" svg:y="17.512cm" svg:viewBox="0 0 701 701" svg:d="M351 0c-194 0-351 157-351 351 0 193 157 350 351 350s350-157 350-350c0-194-156-351-350-351z">
          <text:p/>
        </draw:path>
        <draw:path draw:style-name="gr10" draw:text-style-name="P6" draw:layer="layout" svg:width="0.7cm" svg:height="0.699cm" svg:x="18.317cm" svg:y="17.442cm" svg:viewBox="0 0 701 700" svg:d="M351 0c-194 0-351 156-351 349 0 195 157 351 351 351 193 0 350-156 350-351 0-193-157-349-350-349z">
          <text:p/>
        </draw:path>
        <draw:path draw:style-name="gr7" draw:text-style-name="P5" draw:layer="layout" svg:width="0.7cm" svg:height="0.7cm" svg:x="18.863cm" svg:y="24.361cm" svg:viewBox="0 0 701 701" svg:d="M350 0c-193 0-350 157-350 350 0 195 157 351 350 351 194 0 351-156 351-351 0-193-157-350-351-350z">
          <text:p/>
        </draw:path>
        <draw:path draw:style-name="gr10" draw:text-style-name="P6" draw:layer="layout" svg:width="0.7cm" svg:height="0.7cm" svg:x="18.828cm" svg:y="24.291cm" svg:viewBox="0 0 701 701" svg:d="M350 0c-194 0-350 156-350 350s156 351 350 351 351-157 351-351-157-350-351-350z">
          <text:p/>
        </draw:path>
        <draw:path draw:style-name="gr7" draw:text-style-name="P5" draw:layer="layout" svg:width="0.7cm" svg:height="0.7cm" svg:x="16.431cm" svg:y="22.35cm" svg:viewBox="0 0 701 701" svg:d="M350 0c-194 0-350 156-350 350s156 351 350 351c193 0 351-157 351-351s-158-350-351-350z">
          <text:p/>
        </draw:path>
        <draw:path draw:style-name="gr10" draw:text-style-name="P6" draw:layer="layout" svg:width="0.699cm" svg:height="0.7cm" svg:x="16.396cm" svg:y="22.279cm" svg:viewBox="0 0 700 701" svg:d="M351 0c-194 0-351 157-351 350 0 194 157 351 351 351 193 0 349-157 349-351 0-193-156-350-349-350z">
          <text:p/>
        </draw:path>
        <draw:path draw:style-name="gr7" draw:text-style-name="P5" draw:layer="layout" svg:width="0.7cm" svg:height="0.7cm" svg:x="15.076cm" svg:y="21.417cm" svg:viewBox="0 0 701 701" svg:d="M350 0c-194 0-350 157-350 350s156 351 350 351c193 0 351-158 351-351s-158-350-351-350z">
          <text:p/>
        </draw:path>
        <draw:path draw:style-name="gr10" draw:text-style-name="P6" draw:layer="layout" svg:width="0.699cm" svg:height="0.7cm" svg:x="15.041cm" svg:y="21.346cm" svg:viewBox="0 0 700 701" svg:d="M349 0c-193 0-349 157-349 350 0 194 156 351 349 351 194 0 351-157 351-351 0-193-157-350-351-350z">
          <text:p/>
        </draw:path>
        <draw:path draw:style-name="gr7" draw:text-style-name="P5" draw:layer="layout" svg:width="0.7cm" svg:height="0.7cm" svg:x="15.098cm" svg:y="25.064cm" svg:viewBox="0 0 701 701" svg:d="M350 0c-193 0-350 157-350 350 0 194 157 351 350 351s351-157 351-351c0-193-158-350-351-350z">
          <text:p/>
        </draw:path>
        <draw:path draw:style-name="gr10" draw:text-style-name="P6" draw:layer="layout" svg:width="0.7cm" svg:height="0.7cm" svg:x="15.063cm" svg:y="24.993cm" svg:viewBox="0 0 701 701" svg:d="M350 0c-194 0-350 157-350 350 0 195 156 351 350 351 193 0 351-156 351-351 0-193-158-350-351-350z">
          <text:p/>
        </draw:path>
        <draw:path draw:style-name="gr7" draw:text-style-name="P5" draw:layer="layout" svg:width="0.7cm" svg:height="0.7cm" svg:x="9.323cm" svg:y="20.676cm" svg:viewBox="0 0 701 701" svg:d="M351 0c-193 0-351 157-351 350s158 351 351 351c194 0 350-158 350-351s-156-350-350-350z">
          <text:p/>
        </draw:path>
        <draw:path draw:style-name="gr10" draw:text-style-name="P6" draw:layer="layout" svg:width="0.7cm" svg:height="0.7cm" svg:x="9.288cm" svg:y="20.606cm" svg:viewBox="0 0 701 701" svg:d="M351 0c-193 0-351 157-351 351 0 193 158 350 351 350s350-157 350-350c0-194-157-351-350-351z">
          <text:p/>
        </draw:path>
        <draw:path draw:style-name="gr7" draw:text-style-name="P5" draw:layer="layout" svg:width="0.7cm" svg:height="0.7cm" svg:x="15.11cm" svg:y="23.345cm" svg:viewBox="0 0 701 701" svg:d="M350 0c-194 0-350 158-350 351s156 350 350 350c193 0 351-157 351-350s-158-351-351-351z">
          <text:p/>
        </draw:path>
        <draw:path draw:style-name="gr10" draw:text-style-name="P6" draw:layer="layout" svg:width="0.7cm" svg:height="0.7cm" svg:x="15.074cm" svg:y="23.274cm" svg:viewBox="0 0 701 701" svg:d="M350 0c-193 0-350 157-350 351s157 350 350 350c194 0 351-156 351-350s-157-351-351-351z">
          <text:p/>
        </draw:path>
        <draw:path draw:style-name="gr7" draw:text-style-name="P5" draw:layer="layout" svg:width="0.7cm" svg:height="0.7cm" svg:x="2.404cm" svg:y="22.132cm" svg:viewBox="0 0 701 701" svg:d="M351 0c-194 0-351 157-351 350s157 351 351 351c193 0 350-158 350-351s-157-350-350-350z">
          <text:p/>
        </draw:path>
        <draw:path draw:style-name="gr10" draw:text-style-name="P6" draw:layer="layout" svg:width="0.7cm" svg:height="0.699cm" svg:x="2.368cm" svg:y="22.062cm" svg:viewBox="0 0 701 700" svg:d="M351 0c-193 0-351 156-351 349 0 194 158 351 351 351 194 0 350-157 350-351 0-193-156-349-350-349z">
          <text:p/>
        </draw:path>
        <draw:path draw:style-name="gr7" draw:text-style-name="P5" draw:layer="layout" svg:width="0.7cm" svg:height="0.7cm" svg:x="2.367cm" svg:y="24.044cm" svg:viewBox="0 0 701 701" svg:d="M351 0c-194 0-351 158-351 351 0 194 157 350 351 350 193 0 350-156 350-350 0-193-157-351-350-351z">
          <text:p/>
        </draw:path>
        <draw:path draw:style-name="gr10" draw:text-style-name="P6" draw:layer="layout" svg:width="0.7cm" svg:height="0.7cm" svg:x="2.331cm" svg:y="23.974cm" svg:viewBox="0 0 701 701" svg:d="M351 0c-193 0-351 158-351 351s158 350 351 350c194 0 350-157 350-350s-156-351-350-351z">
          <text:p/>
        </draw:path>
        <draw:path draw:style-name="gr7" draw:text-style-name="P5" draw:layer="layout" svg:width="0.7cm" svg:height="0.7cm" svg:x="2.389cm" svg:y="25.898cm" svg:viewBox="0 0 701 701" svg:d="M351 0c-194 0-351 156-351 350s157 351 351 351c193 0 350-157 350-351s-157-350-350-350z">
          <text:p/>
        </draw:path>
        <draw:path draw:style-name="gr10" draw:text-style-name="P6" draw:layer="layout" svg:width="0.7cm" svg:height="0.7cm" svg:x="2.354cm" svg:y="25.827cm" svg:viewBox="0 0 701 701" svg:d="M351 0c-194 0-351 157-351 350 0 194 157 351 351 351 193 0 350-157 350-351 0-193-157-350-350-350z">
          <text:p/>
        </draw:path>
        <draw:path draw:style-name="gr7" draw:text-style-name="P5" draw:layer="layout" svg:width="0.7cm" svg:height="0.7cm" svg:x="4.774cm" svg:y="25.27cm" svg:viewBox="0 0 701 701" svg:d="M350 0c-193 0-350 157-350 351 0 193 157 350 350 350 194 0 351-157 351-350 0-194-157-351-351-351z">
          <text:p/>
        </draw:path>
        <draw:path draw:style-name="gr10" draw:text-style-name="P6" draw:layer="layout" svg:width="0.701cm" svg:height="0.7cm" svg:x="4.738cm" svg:y="25.199cm" svg:viewBox="0 0 702 701" svg:d="M350 0c-193 0-350 157-350 351s157 350 350 350c195 0 352-156 352-350s-157-351-352-351z">
          <text:p/>
        </draw:path>
        <draw:path draw:style-name="gr7" draw:text-style-name="P5" draw:layer="layout" svg:width="0.7cm" svg:height="0.7cm" svg:x="4.737cm" svg:y="23.343cm" svg:viewBox="0 0 701 701" svg:d="M350 0c-193 0-350 157-350 351 0 193 157 350 350 350 194 0 351-157 351-350 0-194-157-351-351-351z">
          <text:p/>
        </draw:path>
        <draw:path draw:style-name="gr10" draw:text-style-name="P6" draw:layer="layout" svg:width="0.7cm" svg:height="0.701cm" svg:x="4.702cm" svg:y="23.272cm" svg:viewBox="0 0 701 702" svg:d="M350 0c-194 0-350 157-350 351s156 351 350 351 351-157 351-351-157-351-351-351z">
          <text:p/>
        </draw:path>
        <draw:path draw:style-name="gr7" draw:text-style-name="P5" draw:layer="layout" svg:width="0.699cm" svg:height="0.7cm" svg:x="4.778cm" svg:y="27.146cm" svg:viewBox="0 0 700 701" svg:d="M349 0c-193 0-349 156-349 350s156 351 349 351c195 0 351-157 351-351s-156-350-351-350z">
          <text:p/>
        </draw:path>
        <draw:path draw:style-name="gr10" draw:text-style-name="P6" draw:layer="layout" svg:width="0.7cm" svg:height="0.7cm" svg:x="4.742cm" svg:y="27.075cm" svg:viewBox="0 0 701 701" svg:d="M350 0c-193 0-350 157-350 350 0 194 157 351 350 351 195 0 351-157 351-351 0-193-156-350-351-350z">
          <text:p/>
        </draw:path>
        <draw:path draw:style-name="gr7" draw:text-style-name="P5" draw:layer="layout" svg:width="0.7cm" svg:height="0.7cm" svg:x="4.773cm" svg:y="21.438cm" svg:viewBox="0 0 701 701" svg:d="M350 0c-193 0-350 156-350 350 0 193 157 351 350 351 195 0 351-158 351-351 0-194-156-350-351-350z">
          <text:p/>
        </draw:path>
        <draw:path draw:style-name="gr10" draw:text-style-name="P6" draw:layer="layout" svg:width="0.7cm" svg:height="0.701cm" svg:x="4.738cm" svg:y="21.367cm" svg:viewBox="0 0 701 702" svg:d="M350 0c-193 0-350 157-350 350 0 194 157 352 350 352 194 0 351-158 351-352 0-193-157-350-351-350z">
          <text:p/>
        </draw:path>
        <draw:path draw:style-name="gr7" draw:text-style-name="P5" draw:layer="layout" svg:width="0.7cm" svg:height="0.7cm" svg:x="10.482cm" svg:y="21.792cm" svg:viewBox="0 0 701 701" svg:d="M350 0c-193 0-350 157-350 351s157 350 350 350c194 0 351-156 351-350s-157-351-351-351z">
          <text:p/>
        </draw:path>
        <draw:path draw:style-name="gr10" draw:text-style-name="P6" draw:layer="layout" svg:width="0.7cm" svg:height="0.7cm" svg:x="10.447cm" svg:y="21.722cm" svg:viewBox="0 0 701 701" svg:d="M350 0c-194 0-350 156-350 351 0 193 156 350 350 350s351-157 351-350c0-195-157-351-351-351z">
          <text:p/>
        </draw:path>
        <draw:path draw:style-name="gr7" draw:text-style-name="P5" draw:layer="layout" svg:width="0.7cm" svg:height="0.7cm" svg:x="8.258cm" svg:y="21.883cm" svg:viewBox="0 0 701 701" svg:d="M350 0c-194 0-350 158-350 351 0 194 156 350 350 350s351-156 351-350c0-193-157-351-351-351z">
          <text:p/>
        </draw:path>
        <draw:path draw:style-name="gr10" draw:text-style-name="P6" draw:layer="layout" svg:width="0.7cm" svg:height="0.7cm" svg:x="8.222cm" svg:y="21.813cm" svg:viewBox="0 0 701 701" svg:d="M350 0c-193 0-350 156-350 351 0 193 157 350 350 350 195 0 351-157 351-350 0-195-156-351-351-351z">
          <text:p/>
        </draw:path>
        <draw:path draw:style-name="gr7" draw:text-style-name="P5" draw:layer="layout" svg:width="0.7cm" svg:height="0.7cm" svg:x="10.912cm" svg:y="25.228cm" svg:viewBox="0 0 701 701" svg:d="M350 0c-194 0-350 156-350 351 0 193 156 350 350 350 193 0 351-157 351-350 0-195-158-351-351-351z">
          <text:p/>
        </draw:path>
        <draw:path draw:style-name="gr10" draw:text-style-name="P6" draw:layer="layout" svg:width="0.7cm" svg:height="0.7cm" svg:x="10.876cm" svg:y="25.157cm" svg:viewBox="0 0 701 701" svg:d="M350 0c-193 0-350 157-350 350 0 194 157 351 350 351 194 0 351-157 351-351 0-193-157-350-351-350z">
          <text:p/>
        </draw:path>
        <draw:path draw:style-name="gr7" draw:text-style-name="P5" draw:layer="layout" svg:width="0.7cm" svg:height="0.7cm" svg:x="9.367cm" svg:y="22.932cm" svg:viewBox="0 0 701 701" svg:d="M351 0c-193 0-351 156-351 350s158 351 351 351 350-157 350-351-157-350-350-350z">
          <text:p/>
        </draw:path>
        <draw:path draw:style-name="gr10" draw:text-style-name="P6" draw:layer="layout" svg:width="0.7cm" svg:height="0.7cm" svg:x="9.332cm" svg:y="22.861cm" svg:viewBox="0 0 701 701" svg:d="M351 0c-193 0-351 157-351 350 0 194 158 351 351 351s350-157 350-351c0-193-157-350-350-350z">
          <text:p/>
        </draw:path>
        <draw:path draw:style-name="gr7" draw:text-style-name="P5" draw:layer="layout" svg:width="0.7cm" svg:height="0.7cm" svg:x="10.801cm" svg:y="27.397cm" svg:viewBox="0 0 701 701" svg:d="M351 0c-194 0-351 156-351 351 0 193 157 350 351 350 193 0 350-157 350-350 0-195-157-351-350-351z">
          <text:p/>
        </draw:path>
        <draw:path draw:style-name="gr10" draw:text-style-name="P6" draw:layer="layout" svg:width="0.699cm" svg:height="0.7cm" svg:x="10.766cm" svg:y="27.326cm" svg:viewBox="0 0 700 701" svg:d="M351 0c-194 0-351 157-351 351 0 193 157 350 351 350 193 0 349-157 349-350 0-194-156-351-349-351z">
          <text:p/>
        </draw:path>
        <draw:path draw:style-name="gr7" draw:text-style-name="P5" draw:layer="layout" svg:width="0.7cm" svg:height="0.7cm" svg:x="9.764cm" svg:y="26.345cm" svg:viewBox="0 0 701 701" svg:d="M350 0c-193 0-350 157-350 350s157 351 350 351c194 0 351-158 351-351s-157-350-351-350z">
          <text:p/>
        </draw:path>
        <draw:path draw:style-name="gr10" draw:text-style-name="P6" draw:layer="layout" svg:width="0.7cm" svg:height="0.7cm" svg:x="9.729cm" svg:y="26.274cm" svg:viewBox="0 0 701 701" svg:d="M350 0c-194 0-350 157-350 350 0 194 156 351 350 351s351-157 351-351c0-193-157-350-351-350z">
          <text:p/>
        </draw:path>
        <draw:path draw:style-name="gr7" draw:text-style-name="P5" draw:layer="layout" svg:width="0.7cm" svg:height="0.7cm" svg:x="11.973cm" svg:y="26.379cm" svg:viewBox="0 0 701 701" svg:d="M351 0c-194 0-351 157-351 350 0 195 157 351 351 351s350-156 350-351c0-193-156-350-350-350z">
          <text:p/>
        </draw:path>
        <draw:path draw:style-name="gr10" draw:text-style-name="P6" draw:layer="layout" svg:width="0.7cm" svg:height="0.7cm" svg:x="11.938cm" svg:y="26.309cm" svg:viewBox="0 0 701 701" svg:d="M351 0c-194 0-351 157-351 350s157 351 351 351c193 0 350-158 350-351s-157-350-350-350z">
          <text:p/>
        </draw:path>
        <draw:path draw:style-name="gr7" draw:text-style-name="P5" draw:layer="layout" svg:width="0.7cm" svg:height="0.7cm" svg:x="15.132cm" svg:y="26.853cm" svg:viewBox="0 0 701 701" svg:d="M350 0c-193 0-350 158-350 351 0 194 157 350 350 350s351-156 351-350c0-193-158-351-351-351z">
          <text:p/>
        </draw:path>
        <draw:path draw:style-name="gr10" draw:text-style-name="P6" draw:layer="layout" svg:width="0.7cm" svg:height="0.7cm" svg:x="15.097cm" svg:y="26.783cm" svg:viewBox="0 0 701 701" svg:d="M350 0c-194 0-350 157-350 351 0 193 156 350 350 350 193 0 351-157 351-350 0-194-158-351-351-351z">
          <text:p/>
        </draw:path>
        <draw:path draw:style-name="gr7" draw:text-style-name="P5" draw:layer="layout" svg:width="0.701cm" svg:height="0.7cm" svg:x="16.439cm" svg:y="25.941cm" svg:viewBox="0 0 702 701" svg:d="M352 0c-194 0-352 156-352 351 0 193 158 350 352 350 193 0 350-157 350-350 0-195-157-351-350-351z">
          <text:p/>
        </draw:path>
        <draw:path draw:style-name="gr10" draw:text-style-name="P6" draw:layer="layout" svg:width="0.7cm" svg:height="0.7cm" svg:x="16.404cm" svg:y="25.87cm" svg:viewBox="0 0 701 701" svg:d="M351 0c-193 0-351 157-351 350 0 194 158 351 351 351s350-157 350-351c0-193-157-350-350-350z">
          <text:p/>
        </draw:path>
        <draw:path draw:style-name="gr7" draw:text-style-name="P5" draw:layer="layout" svg:width="0.7cm" svg:height="0.7cm" svg:x="17.735cm" svg:y="23.346cm" svg:viewBox="0 0 701 701" svg:d="M351 0c-194 0-351 158-351 351s157 350 351 350c193 0 350-157 350-350s-157-351-350-351z">
          <text:p/>
        </draw:path>
        <draw:path draw:style-name="gr10" draw:text-style-name="P6" draw:layer="layout" svg:width="0.7cm" svg:height="0.7cm" svg:x="17.699cm" svg:y="23.275cm" svg:viewBox="0 0 701 701" svg:d="M351 0c-193 0-351 158-351 351 0 194 158 350 351 350 194 0 350-156 350-350 0-193-156-351-350-351z">
          <text:p/>
        </draw:path>
        <draw:path draw:style-name="gr7" draw:text-style-name="P5" draw:layer="layout" svg:width="0.7cm" svg:height="0.7cm" svg:x="17.732cm" svg:y="25.211cm" svg:viewBox="0 0 701 701" svg:d="M351 0c-193 0-351 157-351 351 0 193 158 350 351 350 194 0 350-157 350-350 0-194-156-351-350-351z">
          <text:p/>
        </draw:path>
        <draw:path draw:style-name="gr10" draw:text-style-name="P6" draw:layer="layout" svg:width="0.7cm" svg:height="0.699cm" svg:x="17.697cm" svg:y="25.141cm" svg:viewBox="0 0 701 700" svg:d="M351 0c-193 0-351 156-351 350s158 350 351 350 350-156 350-350-157-350-350-350z">
          <text:p/>
        </draw:path>
        <draw:frame draw:style-name="gr4" draw:text-style-name="P4" draw:layer="layout" svg:width="1.598cm" svg:height="0.522cm" svg:x="16.593cm" svg:y="29.12cm">
          <draw:text-box>
            <text:p text:style-name="P3"><text:span text:style-name="T1">Dessine</text:span></text:p>
          </draw:text-box>
        </draw:frame>
        <draw:frame draw:style-name="gr4" draw:text-style-name="P4" draw:layer="layout" svg:width="1.598cm" svg:height="0.522cm" svg:x="16.576cm" svg:y="29.103cm">
          <draw:text-box>
            <text:p text:style-name="P3"><text:span text:style-name="T2">Dessine</text:span></text:p>
          </draw:text-box>
        </draw:frame>
        <draw:frame draw:style-name="gr4" draw:text-style-name="P4" draw:layer="layout" svg:width="0.35cm" svg:height="0.522cm" svg:x="17.749cm" svg:y="29.12cm">
          <draw:text-box>
            <text:p text:style-name="P3"><text:span text:style-name="T1">-</text:span></text:p>
          </draw:text-box>
        </draw:frame>
        <draw:frame draw:style-name="gr4" draw:text-style-name="P4" draw:layer="layout" svg:width="0.35cm" svg:height="0.522cm" svg:x="17.732cm" svg:y="29.103cm">
          <draw:text-box>
            <text:p text:style-name="P3"><text:span text:style-name="T2">-</text:span></text:p>
          </draw:text-box>
        </draw:frame>
        <draw:frame draw:style-name="gr4" draw:text-style-name="P4" draw:layer="layout" svg:width="3.257cm" svg:height="0.522cm" svg:x="17.901cm" svg:y="29.12cm">
          <draw:text-box>
            <text:p text:style-name="P3"><text:span text:style-name="T1">moi une histoire</text:span></text:p>
          </draw:text-box>
        </draw:frame>
        <draw:frame draw:style-name="gr4" draw:text-style-name="P4" draw:layer="layout" svg:width="3.257cm" svg:height="0.522cm" svg:x="17.884cm" svg:y="29.103cm">
          <draw:text-box>
            <text:p text:style-name="P3"><text:span text:style-name="T2">moi une histoire</text:span></text:p>
          </draw:text-box>
        </draw:frame>
        <draw:frame draw:style-name="gr4" draw:text-style-name="P4" draw:layer="layout" svg:width="0.35cm" svg:height="0.522cm" svg:x="20.396cm" svg:y="29.1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35cm" svg:height="0.522cm" svg:x="20.379cm" svg:y="29.103cm">
          <draw:text-box>
            <text:p text:style-name="P3"><text:span text:style-name="T2"><text:s/>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6.494cm" svg:height="9.299cm" svg:x="0.637cm" svg:y="0.635cm">
          <draw:image xlink:href="Pictures/100000000000032000000320D8DA0B5E17074BBA.png" xlink:type="simple" xlink:show="embed" xlink:actuate="onLoad" loext:mime-type="image/png">
            <text:p/>
          </draw:image>
        </draw:frame>
        <draw:path draw:style-name="gr2" draw:text-style-name="P1" draw:layer="layout" svg:width="6.495cm" svg:height="9.3cm" svg:x="0.637cm" svg:y="0.634cm" svg:viewBox="0 0 6496 9301" svg:d="M1082 0c-598 0-1082 485-1082 1083v7135c0 598 484 1083 1082 1083h4331c598 0 1083-485 1083-1083v-7135c0-598-485-1083-1083-1083z">
          <text:p/>
        </draw:path>
        <draw:path draw:style-name="gr3" draw:text-style-name="P2" draw:layer="layout" svg:width="5.6cm" svg:height="8.4cm" svg:x="1.09cm" svg:y="1.082cm" svg:viewBox="0 0 5601 8401" svg:d="M934 0c-516 0-934 418-934 933v6535c0 515 418 933 934 933h3734c515 0 933-418 933-933v-6535c0-515-418-933-933-933z">
          <text:p/>
        </draw:path>
        <draw:frame draw:style-name="gr1" draw:text-style-name="P1" draw:layer="layout" svg:width="6.494cm" svg:height="9.299cm" svg:x="13.866cm" svg:y="0.635cm">
          <draw:image xlink:href="Pictures/100000000000032000000320D8DA0B5E17074BBA.png" xlink:type="simple" xlink:show="embed" xlink:actuate="onLoad" loext:mime-type="image/png">
            <text:p/>
          </draw:image>
        </draw:frame>
        <draw:path draw:style-name="gr2" draw:text-style-name="P1" draw:layer="layout" svg:width="6.496cm" svg:height="9.3cm" svg:x="13.865cm" svg:y="0.635cm" svg:viewBox="0 0 6497 9301" svg:d="M1083 0c-598 0-1083 485-1083 1083v7135c0 598 485 1083 1083 1083h4331c598 0 1083-485 1083-1083v-7135c0-598-485-1083-1083-1083z">
          <text:p/>
        </draw:path>
        <draw:path draw:style-name="gr3" draw:text-style-name="P2" draw:layer="layout" svg:width="5.6cm" svg:height="8.4cm" svg:x="14.319cm" svg:y="1.083cm" svg:viewBox="0 0 5601 8401" svg:d="M933 0c-515 0-933 418-933 933v6534c0 516 418 934 933 934h3734c515 0 934-418 934-934v-6534c0-515-419-933-934-933z">
          <text:p/>
        </draw:path>
        <draw:frame draw:style-name="gr1" draw:text-style-name="P1" draw:layer="layout" svg:width="6.494cm" svg:height="9.299cm" svg:x="7.249cm" svg:y="0.635cm">
          <draw:image xlink:href="Pictures/100000000000032000000320D8DA0B5E17074BBA.png" xlink:type="simple" xlink:show="embed" xlink:actuate="onLoad" loext:mime-type="image/png">
            <text:p/>
          </draw:image>
        </draw:frame>
        <draw:path draw:style-name="gr2" draw:text-style-name="P1" draw:layer="layout" svg:width="6.496cm" svg:height="9.3cm" svg:x="7.248cm" svg:y="0.635cm" svg:viewBox="0 0 6497 9301" svg:d="M1083 0c-598 0-1083 484-1083 1082v7136c0 598 485 1083 1083 1083h4331c598 0 1083-485 1083-1083v-7136c0-598-485-1082-1083-1082z">
          <text:p/>
        </draw:path>
        <draw:path draw:style-name="gr3" draw:text-style-name="P2" draw:layer="layout" svg:width="5.6cm" svg:height="8.4cm" svg:x="7.702cm" svg:y="1.083cm" svg:viewBox="0 0 5601 8401" svg:d="M935 0c-517 0-935 417-935 933v6534c0 515 418 934 935 934h3733c515 0 933-419 933-934v-6534c0-516-418-933-933-933z">
          <text:p/>
        </draw:path>
        <draw:frame draw:style-name="gr1" draw:text-style-name="P1" draw:layer="layout" svg:width="6.494cm" svg:height="9.299cm" svg:x="0.635cm" svg:y="19.762cm">
          <draw:image xlink:href="Pictures/100000000000032000000320D8DA0B5E17074BBA.png" xlink:type="simple" xlink:show="embed" xlink:actuate="onLoad" loext:mime-type="image/png">
            <text:p/>
          </draw:image>
        </draw:frame>
        <draw:path draw:style-name="gr2" draw:text-style-name="P1" draw:layer="layout" svg:width="6.496cm" svg:height="9.3cm" svg:x="0.634cm" svg:y="19.762cm" svg:viewBox="0 0 6497 9301" svg:d="M1083 0c-598 0-1083 484-1083 1082v7136c0 598 485 1083 1083 1083h4331c598 0 1083-485 1083-1083v-7136c0-598-485-1082-1083-1082z">
          <text:p/>
        </draw:path>
        <draw:path draw:style-name="gr3" draw:text-style-name="P2" draw:layer="layout" svg:width="5.6cm" svg:height="8.4cm" svg:x="1.088cm" svg:y="20.209cm" svg:viewBox="0 0 5601 8401" svg:d="M933 0c-515 0-933 418-933 935v6533c0 516 418 933 933 933h3735c515 0 933-417 933-933v-6533c0-517-418-935-933-935z">
          <text:p/>
        </draw:path>
        <draw:frame draw:style-name="gr1" draw:text-style-name="P1" draw:layer="layout" svg:width="6.494cm" svg:height="9.299cm" svg:x="13.863cm" svg:y="19.763cm">
          <draw:image xlink:href="Pictures/100000000000032000000320D8DA0B5E17074BBA.png" xlink:type="simple" xlink:show="embed" xlink:actuate="onLoad" loext:mime-type="image/png">
            <text:p/>
          </draw:image>
        </draw:frame>
        <draw:path draw:style-name="gr2" draw:text-style-name="P1" draw:layer="layout" svg:width="6.496cm" svg:height="9.3cm" svg:x="13.863cm" svg:y="19.762cm" svg:viewBox="0 0 6497 9301" svg:d="M1083 0c-598 0-1083 485-1083 1083v7136c0 598 485 1082 1083 1082h4331c598 0 1083-484 1083-1082v-7136c0-598-485-1083-1083-1083z">
          <text:p/>
        </draw:path>
        <draw:path draw:style-name="gr3" draw:text-style-name="P2" draw:layer="layout" svg:width="5.6cm" svg:height="8.4cm" svg:x="14.317cm" svg:y="20.21cm" svg:viewBox="0 0 5601 8401" svg:d="M933 0c-515 0-933 418-933 935v6533c0 515 418 933 933 933h3734c515 0 934-418 934-933v-6533c0-517-419-935-934-935z">
          <text:p/>
        </draw:path>
        <draw:frame draw:style-name="gr1" draw:text-style-name="P1" draw:layer="layout" svg:width="6.494cm" svg:height="9.299cm" svg:x="7.246cm" svg:y="19.763cm">
          <draw:image xlink:href="Pictures/100000000000032000000320D8DA0B5E17074BBA.png" xlink:type="simple" xlink:show="embed" xlink:actuate="onLoad" loext:mime-type="image/png">
            <text:p/>
          </draw:image>
        </draw:frame>
        <draw:path draw:style-name="gr2" draw:text-style-name="P1" draw:layer="layout" svg:width="6.496cm" svg:height="9.3cm" svg:x="7.246cm" svg:y="19.762cm" svg:viewBox="0 0 6497 9301" svg:d="M1083 0c-598 0-1083 485-1083 1083v7136c0 597 485 1082 1083 1082h4331c598 0 1083-485 1083-1082v-7136c0-598-485-1083-1083-1083z">
          <text:p/>
        </draw:path>
        <draw:path draw:style-name="gr3" draw:text-style-name="P2" draw:layer="layout" svg:width="5.6cm" svg:height="8.4cm" svg:x="7.7cm" svg:y="20.21cm" svg:viewBox="0 0 5601 8401" svg:d="M934 0c-516 0-934 418-934 934v6534c0 515 418 933 934 933h3733c516 0 934-418 934-933v-6534c0-516-418-934-934-934z">
          <text:p/>
        </draw:path>
        <draw:frame draw:style-name="gr1" draw:text-style-name="P1" draw:layer="layout" svg:width="6.494cm" svg:height="9.299cm" svg:x="0.634cm" svg:y="10.216cm">
          <draw:image xlink:href="Pictures/100000000000032000000320D8DA0B5E17074BBA.png" xlink:type="simple" xlink:show="embed" xlink:actuate="onLoad" loext:mime-type="image/png">
            <text:p/>
          </draw:image>
        </draw:frame>
        <draw:path draw:style-name="gr2" draw:text-style-name="P1" draw:layer="layout" svg:width="6.495cm" svg:height="9.3cm" svg:x="0.634cm" svg:y="10.216cm" svg:viewBox="0 0 6496 9301" svg:d="M1083 0c-598 0-1083 484-1083 1082v7136c0 598 485 1083 1083 1083h4331c598 0 1082-485 1082-1083v-7136c0-598-484-1082-1082-1082z">
          <text:p/>
        </draw:path>
        <draw:path draw:style-name="gr3" draw:text-style-name="P2" draw:layer="layout" svg:width="5.6cm" svg:height="8.4cm" svg:x="1.088cm" svg:y="10.663cm" svg:viewBox="0 0 5601 8401" svg:d="M933 0c-515 0-933 418-933 934v6534c0 516 418 933 933 933h3734c516 0 934-417 934-933v-6534c0-516-418-934-934-934z">
          <text:p/>
        </draw:path>
        <draw:frame draw:style-name="gr1" draw:text-style-name="P1" draw:layer="layout" svg:width="6.494cm" svg:height="9.299cm" svg:x="13.863cm" svg:y="10.217cm">
          <draw:image xlink:href="Pictures/100000000000032000000320D8DA0B5E17074BBA.png" xlink:type="simple" xlink:show="embed" xlink:actuate="onLoad" loext:mime-type="image/png">
            <text:p/>
          </draw:image>
        </draw:frame>
        <draw:path draw:style-name="gr2" draw:text-style-name="P1" draw:layer="layout" svg:width="6.495cm" svg:height="9.3cm" svg:x="13.863cm" svg:y="10.216cm" svg:viewBox="0 0 6496 9301" svg:d="M1082 0c-598 0-1082 485-1082 1083v7136c0 598 484 1082 1082 1082h4332c597 0 1082-484 1082-1082v-7136c0-598-485-1083-1082-1083z">
          <text:p/>
        </draw:path>
        <draw:path draw:style-name="gr3" draw:text-style-name="P2" draw:layer="layout" svg:width="5.6cm" svg:height="8.4cm" svg:x="14.316cm" svg:y="10.664cm" svg:viewBox="0 0 5601 8401" svg:d="M934 0c-516 0-934 418-934 933v6535c0 515 418 933 934 933h3733c516 0 934-418 934-933v-6535c0-515-418-933-934-933z">
          <text:p/>
        </draw:path>
        <draw:frame draw:style-name="gr1" draw:text-style-name="P1" draw:layer="layout" svg:width="6.494cm" svg:height="9.299cm" svg:x="7.246cm" svg:y="10.216cm">
          <draw:image xlink:href="Pictures/100000000000032000000320D8DA0B5E17074BBA.png" xlink:type="simple" xlink:show="embed" xlink:actuate="onLoad" loext:mime-type="image/png">
            <text:p/>
          </draw:image>
        </draw:frame>
        <draw:path draw:style-name="gr2" draw:text-style-name="P1" draw:layer="layout" svg:width="6.495cm" svg:height="9.3cm" svg:x="7.246cm" svg:y="10.216cm" svg:viewBox="0 0 6496 9301" svg:d="M1082 0c-598 0-1082 485-1082 1083v7136c0 598 484 1082 1082 1082h4332c598 0 1082-484 1082-1082v-7136c0-598-484-1083-1082-1083z">
          <text:p/>
        </draw:path>
        <draw:path draw:style-name="gr3" draw:text-style-name="P2" draw:layer="layout" svg:width="5.6cm" svg:height="8.4cm" svg:x="7.699cm" svg:y="10.664cm" svg:viewBox="0 0 5601 8401" svg:d="M935 0c-517 0-935 418-935 933v6535c0 515 418 933 935 933h3733c516 0 933-418 933-933v-6535c0-515-417-933-933-933z">
          <text:p/>
        </draw:path>
        <draw:polygon draw:style-name="gr11" draw:text-style-name="P7" draw:layer="layout" svg:width="1.561cm" svg:height="1.428cm" svg:x="8.946cm" svg:y="1.725cm" svg:viewBox="0 0 1562 1429" draw:points="0,1429 1562,1429 1562,0 0,0">
          <text:p/>
        </draw:polygon>
        <draw:polygon draw:style-name="gr11" draw:text-style-name="P7" draw:layer="layout" svg:width="1.561cm" svg:height="1.428cm" svg:x="10.507cm" svg:y="1.725cm" svg:viewBox="0 0 1562 1429" draw:points="0,1429 1562,1429 1562,0 0,0">
          <text:p/>
        </draw:polygon>
        <draw:frame draw:style-name="gr4" draw:text-style-name="P8" draw:layer="layout" svg:width="0.35cm" svg:height="0.352cm" svg:x="9.066cm" svg:y="1.91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8.946cm" svg:y="3.153cm" svg:viewBox="0 0 1562 1430" draw:points="0,1430 1562,1430 1562,0 0,0">
          <text:p/>
        </draw:polygon>
        <draw:frame draw:style-name="gr4" draw:text-style-name="P8" draw:layer="layout" svg:width="0.35cm" svg:height="0.352cm" svg:x="10.621cm" svg:y="1.91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0.507cm" svg:y="3.153cm" svg:viewBox="0 0 1562 1430" draw:points="0,1430 1562,1430 1562,0 0,0">
          <text:p/>
        </draw:polygon>
        <draw:frame draw:style-name="gr4" draw:text-style-name="P8" draw:layer="layout" svg:width="0.35cm" svg:height="0.352cm" svg:x="9.066cm" svg:y="3.34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8.946cm" svg:y="4.582cm" svg:viewBox="0 0 1562 1430" draw:points="0,1430 1562,1430 1562,0 0,0">
          <text:p/>
        </draw:polygon>
        <draw:frame draw:style-name="gr4" draw:text-style-name="P8" draw:layer="layout" svg:width="0.35cm" svg:height="0.352cm" svg:x="10.621cm" svg:y="3.34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0.507cm" svg:y="4.582cm" svg:viewBox="0 0 1562 1430" draw:points="0,1430 1562,1430 1562,0 0,0">
          <text:p/>
        </draw:polygon>
        <draw:frame draw:style-name="gr4" draw:text-style-name="P8" draw:layer="layout" svg:width="0.35cm" svg:height="0.352cm" svg:x="9.066cm" svg:y="4.76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8.946cm" svg:y="6.011cm" svg:viewBox="0 0 1562 1430" draw:points="0,1430 1562,1430 1562,0 0,0">
          <text:p/>
        </draw:polygon>
        <draw:frame draw:style-name="gr4" draw:text-style-name="P8" draw:layer="layout" svg:width="0.35cm" svg:height="0.352cm" svg:x="10.621cm" svg:y="4.76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0.507cm" svg:y="6.011cm" svg:viewBox="0 0 1562 1430" draw:points="0,1430 1562,1430 1562,0 0,0">
          <text:p/>
        </draw:polygon>
        <draw:frame draw:style-name="gr4" draw:text-style-name="P8" draw:layer="layout" svg:width="0.35cm" svg:height="0.352cm" svg:x="9.066cm" svg:y="6.19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8.946cm" svg:y="7.44cm" svg:viewBox="0 0 1562 1429" draw:points="0,1429 1562,1429 1562,0 0,0">
          <text:p/>
        </draw:polygon>
        <draw:frame draw:style-name="gr4" draw:text-style-name="P8" draw:layer="layout" svg:width="0.35cm" svg:height="0.352cm" svg:x="10.621cm" svg:y="6.19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10.507cm" svg:y="7.44cm" svg:viewBox="0 0 1562 1429" draw:points="0,1429 1562,1429 1562,0 0,0">
          <text:p/>
        </draw:polygon>
        <draw:frame draw:style-name="gr4" draw:text-style-name="P8" draw:layer="layout" svg:width="0.35cm" svg:height="0.352cm" svg:x="9.066cm" svg:y="7.625cm">
          <draw:text-box>
            <text:p text:style-name="P3"><text:span text:style-name="T3"><text:s/></text:span></text:p>
          </draw:text-box>
        </draw:frame>
        <draw:polygon draw:style-name="gr10" draw:text-style-name="P6" draw:layer="layout" svg:width="0.021cm" svg:height="7.126cm" svg:x="8.946cm" svg:y="1.725cm" svg:viewBox="0 0 22 7127" draw:points="0,7127 22,7127 22,0 0,0">
          <text:p/>
        </draw:polygon>
        <draw:polygon draw:style-name="gr10" draw:text-style-name="P6" draw:layer="layout" svg:width="0.021cm" svg:height="7.109cm" svg:x="10.499cm" svg:y="1.742cm" svg:viewBox="0 0 22 7110" draw:points="0,7110 22,7110 22,0 0,0">
          <text:p/>
        </draw:polygon>
        <draw:polygon draw:style-name="gr10" draw:text-style-name="P6" draw:layer="layout" svg:width="0.021cm" svg:height="7.126cm" svg:x="12.047cm" svg:y="1.725cm" svg:viewBox="0 0 22 7127" draw:points="0,7127 22,7127 22,0 0,0">
          <text:p/>
        </draw:polygon>
        <draw:polygon draw:style-name="gr10" draw:text-style-name="P6" draw:layer="layout" svg:width="3.122cm" svg:height="0.021cm" svg:x="8.946cm" svg:y="1.725cm" svg:viewBox="0 0 3123 22" draw:points="0,22 3123,22 3123,0 0,0">
          <text:p/>
        </draw:polygon>
        <draw:polygon draw:style-name="gr10" draw:text-style-name="P6" draw:layer="layout" svg:width="3.087cm" svg:height="0.021cm" svg:x="8.964cm" svg:y="3.145cm" svg:viewBox="0 0 3088 22" draw:points="0,22 3088,22 3088,0 0,0">
          <text:p/>
        </draw:polygon>
        <draw:polygon draw:style-name="gr10" draw:text-style-name="P6" draw:layer="layout" svg:width="3.087cm" svg:height="0.021cm" svg:x="8.964cm" svg:y="4.573cm" svg:viewBox="0 0 3088 22" draw:points="0,22 3088,22 3088,0 0,0">
          <text:p/>
        </draw:polygon>
        <draw:polygon draw:style-name="gr10" draw:text-style-name="P6" draw:layer="layout" svg:width="3.087cm" svg:height="0.021cm" svg:x="8.964cm" svg:y="6.002cm" svg:viewBox="0 0 3088 22" draw:points="0,22 3088,22 3088,0 0,0">
          <text:p/>
        </draw:polygon>
        <draw:polygon draw:style-name="gr10" draw:text-style-name="P6" draw:layer="layout" svg:width="3.087cm" svg:height="0.021cm" svg:x="8.964cm" svg:y="7.431cm" svg:viewBox="0 0 3088 22" draw:points="0,22 3088,22 3088,0 0,0">
          <text:p/>
        </draw:polygon>
        <draw:polygon draw:style-name="gr10" draw:text-style-name="P6" draw:layer="layout" svg:width="3.122cm" svg:height="0.021cm" svg:x="8.946cm" svg:y="8.847cm" svg:viewBox="0 0 3123 22" draw:points="0,22 3123,22 3123,0 0,0">
          <text:p/>
        </draw:polygon>
        <draw:polygon draw:style-name="gr11" draw:text-style-name="P7" draw:layer="layout" svg:width="1.561cm" svg:height="1.429cm" svg:x="2.346cm" svg:y="1.738cm" svg:viewBox="0 0 1562 1430" draw:points="0,1430 1562,1430 1562,0 0,0">
          <text:p/>
        </draw:polygon>
        <draw:frame draw:style-name="gr4" draw:text-style-name="P8" draw:layer="layout" svg:width="0.35cm" svg:height="0.352cm" svg:x="10.621cm" svg:y="7.625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3.907cm" svg:y="1.738cm" svg:viewBox="0 0 1562 1430" draw:points="0,1430 1562,1430 1562,0 0,0">
          <text:p/>
        </draw:polygon>
        <draw:frame draw:style-name="gr4" draw:text-style-name="P8" draw:layer="layout" svg:width="0.35cm" svg:height="0.352cm" svg:x="2.465cm" svg:y="1.929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2.346cm" svg:y="3.167cm" svg:viewBox="0 0 1562 1429" draw:points="0,1429 1562,1429 1562,0 0,0">
          <text:p/>
        </draw:polygon>
        <draw:frame draw:style-name="gr4" draw:text-style-name="P8" draw:layer="layout" svg:width="0.35cm" svg:height="0.352cm" svg:x="4.018cm" svg:y="1.929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3.907cm" svg:y="3.167cm" svg:viewBox="0 0 1562 1429" draw:points="0,1429 1562,1429 1562,0 0,0">
          <text:p/>
        </draw:polygon>
        <draw:frame draw:style-name="gr4" draw:text-style-name="P8" draw:layer="layout" svg:width="0.35cm" svg:height="0.352cm" svg:x="2.465cm" svg:y="3.352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2.346cm" svg:y="4.595cm" svg:viewBox="0 0 1562 1430" draw:points="0,1430 1562,1430 1562,0 0,0">
          <text:p/>
        </draw:polygon>
        <draw:frame draw:style-name="gr4" draw:text-style-name="P8" draw:layer="layout" svg:width="0.35cm" svg:height="0.352cm" svg:x="4.018cm" svg:y="3.352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3.907cm" svg:y="4.595cm" svg:viewBox="0 0 1562 1430" draw:points="0,1430 1562,1430 1562,0 0,0">
          <text:p/>
        </draw:polygon>
        <draw:frame draw:style-name="gr4" draw:text-style-name="P8" draw:layer="layout" svg:width="0.35cm" svg:height="0.352cm" svg:x="2.465cm" svg:y="4.779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2.346cm" svg:y="6.024cm" svg:viewBox="0 0 1562 1430" draw:points="0,1430 1562,1430 1562,0 0,0">
          <text:p/>
        </draw:polygon>
        <draw:frame draw:style-name="gr4" draw:text-style-name="P8" draw:layer="layout" svg:width="0.35cm" svg:height="0.352cm" svg:x="4.018cm" svg:y="4.779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3.907cm" svg:y="6.024cm" svg:viewBox="0 0 1562 1430" draw:points="0,1430 1562,1430 1562,0 0,0">
          <text:p/>
        </draw:polygon>
        <draw:frame draw:style-name="gr4" draw:text-style-name="P8" draw:layer="layout" svg:width="0.35cm" svg:height="0.352cm" svg:x="2.465cm" svg:y="6.21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2.346cm" svg:y="7.453cm" svg:viewBox="0 0 1562 1430" draw:points="0,1430 1562,1430 1562,0 0,0">
          <text:p/>
        </draw:polygon>
        <draw:frame draw:style-name="gr4" draw:text-style-name="P8" draw:layer="layout" svg:width="0.35cm" svg:height="0.352cm" svg:x="4.018cm" svg:y="6.21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3.907cm" svg:y="7.453cm" svg:viewBox="0 0 1562 1430" draw:points="0,1430 1562,1430 1562,0 0,0">
          <text:p/>
        </draw:polygon>
        <draw:frame draw:style-name="gr4" draw:text-style-name="P8" draw:layer="layout" svg:width="0.35cm" svg:height="0.352cm" svg:x="2.465cm" svg:y="7.638cm">
          <draw:text-box>
            <text:p text:style-name="P3"><text:span text:style-name="T3"><text:s/></text:span></text:p>
          </draw:text-box>
        </draw:frame>
        <draw:polygon draw:style-name="gr10" draw:text-style-name="P6" draw:layer="layout" svg:width="0.021cm" svg:height="7.126cm" svg:x="2.346cm" svg:y="1.738cm" svg:viewBox="0 0 22 7127" draw:points="0,7127 22,7127 22,0 0,0">
          <text:p/>
        </draw:polygon>
        <draw:polygon draw:style-name="gr10" draw:text-style-name="P6" draw:layer="layout" svg:width="0.021cm" svg:height="7.108cm" svg:x="3.898cm" svg:y="1.756cm" svg:viewBox="0 0 22 7109" draw:points="0,7109 22,7109 22,0 0,0">
          <text:p/>
        </draw:polygon>
        <draw:polygon draw:style-name="gr10" draw:text-style-name="P6" draw:layer="layout" svg:width="0.022cm" svg:height="7.126cm" svg:x="5.446cm" svg:y="1.738cm" svg:viewBox="0 0 23 7127" draw:points="0,7127 23,7127 23,0 0,0">
          <text:p/>
        </draw:polygon>
        <draw:polygon draw:style-name="gr10" draw:text-style-name="P6" draw:layer="layout" svg:width="3.122cm" svg:height="0.021cm" svg:x="2.346cm" svg:y="1.738cm" svg:viewBox="0 0 3123 22" draw:points="0,22 3123,22 3123,0 0,0">
          <text:p/>
        </draw:polygon>
        <draw:polygon draw:style-name="gr10" draw:text-style-name="P6" draw:layer="layout" svg:width="3.087cm" svg:height="0.021cm" svg:x="2.363cm" svg:y="3.158cm" svg:viewBox="0 0 3088 22" draw:points="0,22 3088,22 3088,0 0,0">
          <text:p/>
        </draw:polygon>
        <draw:polygon draw:style-name="gr10" draw:text-style-name="P6" draw:layer="layout" svg:width="3.087cm" svg:height="0.021cm" svg:x="2.363cm" svg:y="4.587cm" svg:viewBox="0 0 3088 22" draw:points="0,22 3088,22 3088,0 0,0">
          <text:p/>
        </draw:polygon>
        <draw:polygon draw:style-name="gr10" draw:text-style-name="P6" draw:layer="layout" svg:width="3.087cm" svg:height="0.022cm" svg:x="2.363cm" svg:y="6.015cm" svg:viewBox="0 0 3088 23" draw:points="0,23 3088,23 3088,0 0,0">
          <text:p/>
        </draw:polygon>
        <draw:polygon draw:style-name="gr10" draw:text-style-name="P6" draw:layer="layout" svg:width="3.087cm" svg:height="0.021cm" svg:x="2.363cm" svg:y="7.444cm" svg:viewBox="0 0 3088 22" draw:points="0,22 3088,22 3088,0 0,0">
          <text:p/>
        </draw:polygon>
        <draw:polygon draw:style-name="gr10" draw:text-style-name="P6" draw:layer="layout" svg:width="3.122cm" svg:height="0.021cm" svg:x="2.346cm" svg:y="8.861cm" svg:viewBox="0 0 3123 22" draw:points="0,22 3123,22 3123,0 0,0">
          <text:p/>
        </draw:polygon>
        <draw:polygon draw:style-name="gr11" draw:text-style-name="P7" draw:layer="layout" svg:width="1.561cm" svg:height="1.429cm" svg:x="15.559cm" svg:y="1.737cm" svg:viewBox="0 0 1562 1430" draw:points="0,1430 1562,1430 1562,0 0,0">
          <text:p/>
        </draw:polygon>
        <draw:frame draw:style-name="gr4" draw:text-style-name="P8" draw:layer="layout" svg:width="0.35cm" svg:height="0.352cm" svg:x="4.018cm" svg:y="7.638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7.12cm" svg:y="1.737cm" svg:viewBox="0 0 1562 1430" draw:points="0,1430 1562,1430 1562,0 0,0">
          <text:p/>
        </draw:polygon>
        <draw:frame draw:style-name="gr4" draw:text-style-name="P8" draw:layer="layout" svg:width="0.35cm" svg:height="0.352cm" svg:x="15.68cm" svg:y="1.929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5.559cm" svg:y="3.166cm" svg:viewBox="0 0 1562 1430" draw:points="0,1430 1562,1430 1562,0 0,0">
          <text:p/>
        </draw:polygon>
        <draw:frame draw:style-name="gr4" draw:text-style-name="P8" draw:layer="layout" svg:width="0.35cm" svg:height="0.352cm" svg:x="17.235cm" svg:y="1.929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7.12cm" svg:y="3.166cm" svg:viewBox="0 0 1562 1430" draw:points="0,1430 1562,1430 1562,0 0,0">
          <text:p/>
        </draw:polygon>
        <draw:frame draw:style-name="gr4" draw:text-style-name="P8" draw:layer="layout" svg:width="0.35cm" svg:height="0.352cm" svg:x="15.68cm" svg:y="3.352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5.559cm" svg:y="4.595cm" svg:viewBox="0 0 1562 1430" draw:points="0,1430 1562,1430 1562,0 0,0">
          <text:p/>
        </draw:polygon>
        <draw:frame draw:style-name="gr4" draw:text-style-name="P8" draw:layer="layout" svg:width="0.35cm" svg:height="0.352cm" svg:x="17.235cm" svg:y="3.352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7.12cm" svg:y="4.595cm" svg:viewBox="0 0 1562 1430" draw:points="0,1430 1562,1430 1562,0 0,0">
          <text:p/>
        </draw:polygon>
        <draw:frame draw:style-name="gr4" draw:text-style-name="P8" draw:layer="layout" svg:width="0.35cm" svg:height="0.352cm" svg:x="15.68cm" svg:y="4.779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15.559cm" svg:y="6.024cm" svg:viewBox="0 0 1562 1429" draw:points="0,1429 1562,1429 1562,0 0,0">
          <text:p/>
        </draw:polygon>
        <draw:frame draw:style-name="gr4" draw:text-style-name="P8" draw:layer="layout" svg:width="0.35cm" svg:height="0.352cm" svg:x="17.235cm" svg:y="4.779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17.12cm" svg:y="6.024cm" svg:viewBox="0 0 1562 1429" draw:points="0,1429 1562,1429 1562,0 0,0">
          <text:p/>
        </draw:polygon>
        <draw:frame draw:style-name="gr4" draw:text-style-name="P8" draw:layer="layout" svg:width="0.35cm" svg:height="0.352cm" svg:x="15.68cm" svg:y="6.21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5.559cm" svg:y="7.452cm" svg:viewBox="0 0 1562 1430" draw:points="0,1430 1562,1430 1562,0 0,0">
          <text:p/>
        </draw:polygon>
        <draw:frame draw:style-name="gr4" draw:text-style-name="P8" draw:layer="layout" svg:width="0.35cm" svg:height="0.352cm" svg:x="17.235cm" svg:y="6.21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7.12cm" svg:y="7.452cm" svg:viewBox="0 0 1562 1430" draw:points="0,1430 1562,1430 1562,0 0,0">
          <text:p/>
        </draw:polygon>
        <draw:frame draw:style-name="gr4" draw:text-style-name="P8" draw:layer="layout" svg:width="0.35cm" svg:height="0.352cm" svg:x="15.68cm" svg:y="7.638cm">
          <draw:text-box>
            <text:p text:style-name="P3"><text:span text:style-name="T3"><text:s/></text:span></text:p>
          </draw:text-box>
        </draw:frame>
        <draw:polygon draw:style-name="gr10" draw:text-style-name="P6" draw:layer="layout" svg:width="0.021cm" svg:height="7.126cm" svg:x="15.559cm" svg:y="1.737cm" svg:viewBox="0 0 22 7127" draw:points="0,7127 22,7127 22,0 0,0">
          <text:p/>
        </draw:polygon>
        <draw:polygon draw:style-name="gr10" draw:text-style-name="P6" draw:layer="layout" svg:width="0.022cm" svg:height="7.108cm" svg:x="17.111cm" svg:y="1.755cm" svg:viewBox="0 0 23 7109" draw:points="0,7109 23,7109 23,0 0,0">
          <text:p/>
        </draw:polygon>
        <draw:polygon draw:style-name="gr10" draw:text-style-name="P6" draw:layer="layout" svg:width="0.021cm" svg:height="7.126cm" svg:x="18.66cm" svg:y="1.737cm" svg:viewBox="0 0 22 7127" draw:points="0,7127 22,7127 22,0 0,0">
          <text:p/>
        </draw:polygon>
        <draw:polygon draw:style-name="gr10" draw:text-style-name="P6" draw:layer="layout" svg:width="3.122cm" svg:height="0.021cm" svg:x="15.559cm" svg:y="1.737cm" svg:viewBox="0 0 3123 22" draw:points="0,22 3123,22 3123,0 0,0">
          <text:p/>
        </draw:polygon>
        <draw:polygon draw:style-name="gr10" draw:text-style-name="P6" draw:layer="layout" svg:width="3.087cm" svg:height="0.021cm" svg:x="15.577cm" svg:y="3.157cm" svg:viewBox="0 0 3088 22" draw:points="0,22 3088,22 3088,0 0,0">
          <text:p/>
        </draw:polygon>
        <draw:polygon draw:style-name="gr10" draw:text-style-name="P6" draw:layer="layout" svg:width="3.087cm" svg:height="0.021cm" svg:x="15.577cm" svg:y="4.586cm" svg:viewBox="0 0 3088 22" draw:points="0,22 3088,22 3088,0 0,0">
          <text:p/>
        </draw:polygon>
        <draw:polygon draw:style-name="gr10" draw:text-style-name="P6" draw:layer="layout" svg:width="3.087cm" svg:height="0.021cm" svg:x="15.577cm" svg:y="6.015cm" svg:viewBox="0 0 3088 22" draw:points="0,22 3088,22 3088,0 0,0">
          <text:p/>
        </draw:polygon>
        <draw:polygon draw:style-name="gr10" draw:text-style-name="P6" draw:layer="layout" svg:width="3.087cm" svg:height="0.022cm" svg:x="15.577cm" svg:y="7.443cm" svg:viewBox="0 0 3088 23" draw:points="0,23 3088,23 3088,0 0,0">
          <text:p/>
        </draw:polygon>
        <draw:polygon draw:style-name="gr10" draw:text-style-name="P6" draw:layer="layout" svg:width="3.122cm" svg:height="0.021cm" svg:x="15.559cm" svg:y="8.86cm" svg:viewBox="0 0 3123 22" draw:points="0,22 3123,22 3123,0 0,0">
          <text:p/>
        </draw:polygon>
        <draw:polygon draw:style-name="gr11" draw:text-style-name="P7" draw:layer="layout" svg:width="1.561cm" svg:height="1.429cm" svg:x="8.956cm" svg:y="20.838cm" svg:viewBox="0 0 1562 1430" draw:points="0,1430 1562,1430 1562,0 0,0">
          <text:p/>
        </draw:polygon>
        <draw:frame draw:style-name="gr4" draw:text-style-name="P8" draw:layer="layout" svg:width="0.35cm" svg:height="0.352cm" svg:x="17.235cm" svg:y="7.638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0.517cm" svg:y="20.838cm" svg:viewBox="0 0 1562 1430" draw:points="0,1430 1562,1430 1562,0 0,0">
          <text:p/>
        </draw:polygon>
        <draw:frame draw:style-name="gr4" draw:text-style-name="P8" draw:layer="layout" svg:width="0.35cm" svg:height="0.352cm" svg:x="9.075cm" svg:y="21.034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8.956cm" svg:y="22.267cm" svg:viewBox="0 0 1562 1430" draw:points="0,1430 1562,1430 1562,0 0,0">
          <text:p/>
        </draw:polygon>
        <draw:frame draw:style-name="gr4" draw:text-style-name="P8" draw:layer="layout" svg:width="0.35cm" svg:height="0.352cm" svg:x="10.629cm" svg:y="21.034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0.517cm" svg:y="22.267cm" svg:viewBox="0 0 1562 1430" draw:points="0,1430 1562,1430 1562,0 0,0">
          <text:p/>
        </draw:polygon>
        <draw:frame draw:style-name="gr4" draw:text-style-name="P8" draw:layer="layout" svg:width="0.35cm" svg:height="0.352cm" svg:x="9.075cm" svg:y="22.45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8.956cm" svg:y="23.696cm" svg:viewBox="0 0 1562 1430" draw:points="0,1430 1562,1430 1562,0 0,0">
          <text:p/>
        </draw:polygon>
        <draw:frame draw:style-name="gr4" draw:text-style-name="P8" draw:layer="layout" svg:width="0.35cm" svg:height="0.352cm" svg:x="10.629cm" svg:y="22.45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0.517cm" svg:y="23.696cm" svg:viewBox="0 0 1562 1430" draw:points="0,1430 1562,1430 1562,0 0,0">
          <text:p/>
        </draw:polygon>
        <draw:frame draw:style-name="gr4" draw:text-style-name="P8" draw:layer="layout" svg:width="0.35cm" svg:height="0.352cm" svg:x="9.075cm" svg:y="23.883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8.956cm" svg:y="25.125cm" svg:viewBox="0 0 1562 1430" draw:points="0,1430 1562,1430 1562,0 0,0">
          <text:p/>
        </draw:polygon>
        <draw:frame draw:style-name="gr4" draw:text-style-name="P8" draw:layer="layout" svg:width="0.35cm" svg:height="0.352cm" svg:x="10.629cm" svg:y="23.883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0.517cm" svg:y="25.125cm" svg:viewBox="0 0 1562 1430" draw:points="0,1430 1562,1430 1562,0 0,0">
          <text:p/>
        </draw:polygon>
        <draw:frame draw:style-name="gr4" draw:text-style-name="P8" draw:layer="layout" svg:width="0.35cm" svg:height="0.352cm" svg:x="9.075cm" svg:y="25.314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8.956cm" svg:y="26.554cm" svg:viewBox="0 0 1562 1429" draw:points="0,1429 1562,1429 1562,0 0,0">
          <text:p/>
        </draw:polygon>
        <draw:frame draw:style-name="gr4" draw:text-style-name="P8" draw:layer="layout" svg:width="0.35cm" svg:height="0.352cm" svg:x="10.629cm" svg:y="25.314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10.517cm" svg:y="26.554cm" svg:viewBox="0 0 1562 1429" draw:points="0,1429 1562,1429 1562,0 0,0">
          <text:p/>
        </draw:polygon>
        <draw:frame draw:style-name="gr4" draw:text-style-name="P8" draw:layer="layout" svg:width="0.35cm" svg:height="0.352cm" svg:x="9.075cm" svg:y="26.741cm">
          <draw:text-box>
            <text:p text:style-name="P3"><text:span text:style-name="T3"><text:s/></text:span></text:p>
          </draw:text-box>
        </draw:frame>
        <draw:polygon draw:style-name="gr10" draw:text-style-name="P6" draw:layer="layout" svg:width="0.021cm" svg:height="7.126cm" svg:x="8.956cm" svg:y="20.839cm" svg:viewBox="0 0 22 7127" draw:points="0,7127 22,7127 22,0 0,0">
          <text:p/>
        </draw:polygon>
        <draw:polygon draw:style-name="gr10" draw:text-style-name="P6" draw:layer="layout" svg:width="0.021cm" svg:height="7.109cm" svg:x="10.508cm" svg:y="20.856cm" svg:viewBox="0 0 22 7110" draw:points="0,7110 22,7110 22,0 0,0">
          <text:p/>
        </draw:polygon>
        <draw:polygon draw:style-name="gr10" draw:text-style-name="P6" draw:layer="layout" svg:width="0.021cm" svg:height="7.126cm" svg:x="12.057cm" svg:y="20.839cm" svg:viewBox="0 0 22 7127" draw:points="0,7127 22,7127 22,0 0,0">
          <text:p/>
        </draw:polygon>
        <draw:polygon draw:style-name="gr10" draw:text-style-name="P6" draw:layer="layout" svg:width="3.122cm" svg:height="0.022cm" svg:x="8.956cm" svg:y="20.838cm" svg:viewBox="0 0 3123 23" draw:points="0,23 3123,23 3123,0 0,0">
          <text:p/>
        </draw:polygon>
        <draw:polygon draw:style-name="gr10" draw:text-style-name="P6" draw:layer="layout" svg:width="3.087cm" svg:height="0.022cm" svg:x="8.973cm" svg:y="22.258cm" svg:viewBox="0 0 3088 23" draw:points="0,23 3088,23 3088,0 0,0">
          <text:p/>
        </draw:polygon>
        <draw:polygon draw:style-name="gr10" draw:text-style-name="P6" draw:layer="layout" svg:width="3.087cm" svg:height="0.021cm" svg:x="8.973cm" svg:y="23.687cm" svg:viewBox="0 0 3088 22" draw:points="0,22 3088,22 3088,0 0,0">
          <text:p/>
        </draw:polygon>
        <draw:polygon draw:style-name="gr10" draw:text-style-name="P6" draw:layer="layout" svg:width="3.087cm" svg:height="0.021cm" svg:x="8.973cm" svg:y="25.116cm" svg:viewBox="0 0 3088 22" draw:points="0,22 3088,22 3088,0 0,0">
          <text:p/>
        </draw:polygon>
        <draw:polygon draw:style-name="gr10" draw:text-style-name="P6" draw:layer="layout" svg:width="3.087cm" svg:height="0.021cm" svg:x="8.973cm" svg:y="26.545cm" svg:viewBox="0 0 3088 22" draw:points="0,22 3088,22 3088,0 0,0">
          <text:p/>
        </draw:polygon>
        <draw:polygon draw:style-name="gr10" draw:text-style-name="P6" draw:layer="layout" svg:width="3.122cm" svg:height="0.021cm" svg:x="8.956cm" svg:y="27.961cm" svg:viewBox="0 0 3123 22" draw:points="0,22 3123,22 3123,0 0,0">
          <text:p/>
        </draw:polygon>
        <draw:polygon draw:style-name="gr11" draw:text-style-name="P7" draw:layer="layout" svg:width="1.561cm" svg:height="1.429cm" svg:x="2.355cm" svg:y="20.852cm" svg:viewBox="0 0 1562 1430" draw:points="0,1430 1562,1430 1562,0 0,0">
          <text:p/>
        </draw:polygon>
        <draw:frame draw:style-name="gr4" draw:text-style-name="P8" draw:layer="layout" svg:width="0.35cm" svg:height="0.352cm" svg:x="10.629cm" svg:y="26.741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3.916cm" svg:y="20.852cm" svg:viewBox="0 0 1562 1430" draw:points="0,1430 1562,1430 1562,0 0,0">
          <text:p/>
        </draw:polygon>
        <draw:frame draw:style-name="gr4" draw:text-style-name="P8" draw:layer="layout" svg:width="0.35cm" svg:height="0.352cm" svg:x="2.473cm" svg:y="21.04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2.355cm" svg:y="22.281cm" svg:viewBox="0 0 1562 1429" draw:points="0,1429 1562,1429 1562,0 0,0">
          <text:p/>
        </draw:polygon>
        <draw:frame draw:style-name="gr4" draw:text-style-name="P8" draw:layer="layout" svg:width="0.35cm" svg:height="0.352cm" svg:x="4.027cm" svg:y="21.04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3.916cm" svg:y="22.281cm" svg:viewBox="0 0 1562 1429" draw:points="0,1429 1562,1429 1562,0 0,0">
          <text:p/>
        </draw:polygon>
        <draw:frame draw:style-name="gr4" draw:text-style-name="P8" draw:layer="layout" svg:width="0.35cm" svg:height="0.352cm" svg:x="2.473cm" svg:y="22.469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2.355cm" svg:y="23.709cm" svg:viewBox="0 0 1562 1430" draw:points="0,1430 1562,1430 1562,0 0,0">
          <text:p/>
        </draw:polygon>
        <draw:frame draw:style-name="gr4" draw:text-style-name="P8" draw:layer="layout" svg:width="0.35cm" svg:height="0.352cm" svg:x="4.027cm" svg:y="22.469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3.916cm" svg:y="23.709cm" svg:viewBox="0 0 1562 1430" draw:points="0,1430 1562,1430 1562,0 0,0">
          <text:p/>
        </draw:polygon>
        <draw:frame draw:style-name="gr4" draw:text-style-name="P8" draw:layer="layout" svg:width="0.35cm" svg:height="0.352cm" svg:x="2.473cm" svg:y="23.89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2.355cm" svg:y="25.138cm" svg:viewBox="0 0 1562 1430" draw:points="0,1430 1562,1430 1562,0 0,0">
          <text:p/>
        </draw:polygon>
        <draw:frame draw:style-name="gr4" draw:text-style-name="P8" draw:layer="layout" svg:width="0.35cm" svg:height="0.352cm" svg:x="4.027cm" svg:y="23.89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3.916cm" svg:y="25.138cm" svg:viewBox="0 0 1562 1430" draw:points="0,1430 1562,1430 1562,0 0,0">
          <text:p/>
        </draw:polygon>
        <draw:frame draw:style-name="gr4" draw:text-style-name="P8" draw:layer="layout" svg:width="0.35cm" svg:height="0.352cm" svg:x="2.473cm" svg:y="25.32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2.355cm" svg:y="26.567cm" svg:viewBox="0 0 1562 1430" draw:points="0,1430 1562,1430 1562,0 0,0">
          <text:p/>
        </draw:polygon>
        <draw:frame draw:style-name="gr4" draw:text-style-name="P8" draw:layer="layout" svg:width="0.35cm" svg:height="0.352cm" svg:x="4.027cm" svg:y="25.32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3.916cm" svg:y="26.567cm" svg:viewBox="0 0 1562 1430" draw:points="0,1430 1562,1430 1562,0 0,0">
          <text:p/>
        </draw:polygon>
        <draw:frame draw:style-name="gr4" draw:text-style-name="P8" draw:layer="layout" svg:width="0.35cm" svg:height="0.352cm" svg:x="2.473cm" svg:y="26.754cm">
          <draw:text-box>
            <text:p text:style-name="P3"><text:span text:style-name="T3"><text:s/></text:span></text:p>
          </draw:text-box>
        </draw:frame>
        <draw:polygon draw:style-name="gr10" draw:text-style-name="P6" draw:layer="layout" svg:width="0.021cm" svg:height="7.126cm" svg:x="2.355cm" svg:y="20.852cm" svg:viewBox="0 0 22 7127" draw:points="0,7127 22,7127 22,0 0,0">
          <text:p/>
        </draw:polygon>
        <draw:polygon draw:style-name="gr10" draw:text-style-name="P6" draw:layer="layout" svg:width="0.021cm" svg:height="7.108cm" svg:x="3.907cm" svg:y="20.87cm" svg:viewBox="0 0 22 7109" draw:points="0,7109 22,7109 22,0 0,0">
          <text:p/>
        </draw:polygon>
        <draw:polygon draw:style-name="gr10" draw:text-style-name="P6" draw:layer="layout" svg:width="0.021cm" svg:height="7.126cm" svg:x="5.456cm" svg:y="20.852cm" svg:viewBox="0 0 22 7127" draw:points="0,7127 22,7127 22,0 0,0">
          <text:p/>
        </draw:polygon>
        <draw:polygon draw:style-name="gr10" draw:text-style-name="P6" draw:layer="layout" svg:width="3.122cm" svg:height="0.021cm" svg:x="2.355cm" svg:y="20.852cm" svg:viewBox="0 0 3123 22" draw:points="0,22 3123,22 3123,0 0,0">
          <text:p/>
        </draw:polygon>
        <draw:polygon draw:style-name="gr10" draw:text-style-name="P6" draw:layer="layout" svg:width="3.087cm" svg:height="0.021cm" svg:x="2.373cm" svg:y="22.272cm" svg:viewBox="0 0 3088 22" draw:points="0,22 3088,22 3088,0 0,0">
          <text:p/>
        </draw:polygon>
        <draw:polygon draw:style-name="gr10" draw:text-style-name="P6" draw:layer="layout" svg:width="3.087cm" svg:height="0.021cm" svg:x="2.373cm" svg:y="23.701cm" svg:viewBox="0 0 3088 22" draw:points="0,22 3088,22 3088,0 0,0">
          <text:p/>
        </draw:polygon>
        <draw:polygon draw:style-name="gr10" draw:text-style-name="P6" draw:layer="layout" svg:width="3.087cm" svg:height="0.021cm" svg:x="2.373cm" svg:y="25.129cm" svg:viewBox="0 0 3088 22" draw:points="0,22 3088,22 3088,0 0,0">
          <text:p/>
        </draw:polygon>
        <draw:polygon draw:style-name="gr10" draw:text-style-name="P6" draw:layer="layout" svg:width="3.087cm" svg:height="0.021cm" svg:x="2.373cm" svg:y="26.558cm" svg:viewBox="0 0 3088 22" draw:points="0,22 3088,22 3088,0 0,0">
          <text:p/>
        </draw:polygon>
        <draw:polygon draw:style-name="gr10" draw:text-style-name="P6" draw:layer="layout" svg:width="3.122cm" svg:height="0.022cm" svg:x="2.355cm" svg:y="27.974cm" svg:viewBox="0 0 3123 23" draw:points="0,23 3123,23 3123,0 0,0">
          <text:p/>
        </draw:polygon>
        <draw:polygon draw:style-name="gr11" draw:text-style-name="P7" draw:layer="layout" svg:width="1.561cm" svg:height="1.429cm" svg:x="15.569cm" svg:y="20.851cm" svg:viewBox="0 0 1562 1430" draw:points="0,1430 1562,1430 1562,0 0,0">
          <text:p/>
        </draw:polygon>
        <draw:frame draw:style-name="gr4" draw:text-style-name="P8" draw:layer="layout" svg:width="0.35cm" svg:height="0.352cm" svg:x="4.027cm" svg:y="26.754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7.13cm" svg:y="20.851cm" svg:viewBox="0 0 1562 1430" draw:points="0,1430 1562,1430 1562,0 0,0">
          <text:p/>
        </draw:polygon>
        <draw:frame draw:style-name="gr4" draw:text-style-name="P8" draw:layer="layout" svg:width="0.35cm" svg:height="0.352cm" svg:x="15.689cm" svg:y="21.04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5.569cm" svg:y="22.28cm" svg:viewBox="0 0 1562 1430" draw:points="0,1430 1562,1430 1562,0 0,0">
          <text:p/>
        </draw:polygon>
        <draw:frame draw:style-name="gr4" draw:text-style-name="P8" draw:layer="layout" svg:width="0.35cm" svg:height="0.352cm" svg:x="17.243cm" svg:y="21.04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7.13cm" svg:y="22.28cm" svg:viewBox="0 0 1562 1430" draw:points="0,1430 1562,1430 1562,0 0,0">
          <text:p/>
        </draw:polygon>
        <draw:frame draw:style-name="gr4" draw:text-style-name="P8" draw:layer="layout" svg:width="0.35cm" svg:height="0.352cm" svg:x="15.689cm" svg:y="22.469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15.569cm" svg:y="23.709cm" svg:viewBox="0 0 1562 1429" draw:points="0,1429 1562,1429 1562,0 0,0">
          <text:p/>
        </draw:polygon>
        <draw:frame draw:style-name="gr4" draw:text-style-name="P8" draw:layer="layout" svg:width="0.35cm" svg:height="0.352cm" svg:x="17.243cm" svg:y="22.469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17.13cm" svg:y="23.709cm" svg:viewBox="0 0 1562 1429" draw:points="0,1429 1562,1429 1562,0 0,0">
          <text:p/>
        </draw:polygon>
        <draw:frame draw:style-name="gr4" draw:text-style-name="P8" draw:layer="layout" svg:width="0.35cm" svg:height="0.352cm" svg:x="15.689cm" svg:y="23.89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5.569cm" svg:y="25.137cm" svg:viewBox="0 0 1562 1430" draw:points="0,1430 1562,1430 1562,0 0,0">
          <text:p/>
        </draw:polygon>
        <draw:frame draw:style-name="gr4" draw:text-style-name="P8" draw:layer="layout" svg:width="0.35cm" svg:height="0.352cm" svg:x="17.243cm" svg:y="23.89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7.13cm" svg:y="25.137cm" svg:viewBox="0 0 1562 1430" draw:points="0,1430 1562,1430 1562,0 0,0">
          <text:p/>
        </draw:polygon>
        <draw:frame draw:style-name="gr4" draw:text-style-name="P8" draw:layer="layout" svg:width="0.35cm" svg:height="0.352cm" svg:x="15.689cm" svg:y="25.32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5.569cm" svg:y="26.566cm" svg:viewBox="0 0 1562 1430" draw:points="0,1430 1562,1430 1562,0 0,0">
          <text:p/>
        </draw:polygon>
        <draw:frame draw:style-name="gr4" draw:text-style-name="P8" draw:layer="layout" svg:width="0.35cm" svg:height="0.352cm" svg:x="17.243cm" svg:y="25.32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7.13cm" svg:y="26.566cm" svg:viewBox="0 0 1562 1430" draw:points="0,1430 1562,1430 1562,0 0,0">
          <text:p/>
        </draw:polygon>
        <draw:frame draw:style-name="gr4" draw:text-style-name="P8" draw:layer="layout" svg:width="0.35cm" svg:height="0.352cm" svg:x="15.689cm" svg:y="26.754cm">
          <draw:text-box>
            <text:p text:style-name="P3"><text:span text:style-name="T3"><text:s/></text:span></text:p>
          </draw:text-box>
        </draw:frame>
        <draw:polygon draw:style-name="gr10" draw:text-style-name="P6" draw:layer="layout" svg:width="0.021cm" svg:height="7.126cm" svg:x="15.569cm" svg:y="20.851cm" svg:viewBox="0 0 22 7127" draw:points="0,7127 22,7127 22,0 0,0">
          <text:p/>
        </draw:polygon>
        <draw:polygon draw:style-name="gr10" draw:text-style-name="P6" draw:layer="layout" svg:width="0.021cm" svg:height="7.108cm" svg:x="17.121cm" svg:y="20.869cm" svg:viewBox="0 0 22 7109" draw:points="0,7109 22,7109 22,0 0,0">
          <text:p/>
        </draw:polygon>
        <draw:polygon draw:style-name="gr10" draw:text-style-name="P6" draw:layer="layout" svg:width="0.021cm" svg:height="7.126cm" svg:x="18.67cm" svg:y="20.851cm" svg:viewBox="0 0 22 7127" draw:points="0,7127 22,7127 22,0 0,0">
          <text:p/>
        </draw:polygon>
        <draw:polygon draw:style-name="gr10" draw:text-style-name="P6" draw:layer="layout" svg:width="3.122cm" svg:height="0.021cm" svg:x="15.569cm" svg:y="20.851cm" svg:viewBox="0 0 3123 22" draw:points="0,22 3123,22 3123,0 0,0">
          <text:p/>
        </draw:polygon>
        <draw:polygon draw:style-name="gr10" draw:text-style-name="P6" draw:layer="layout" svg:width="3.086cm" svg:height="0.021cm" svg:x="15.587cm" svg:y="22.271cm" svg:viewBox="0 0 3087 22" draw:points="0,22 3087,22 3087,0 0,0">
          <text:p/>
        </draw:polygon>
        <draw:polygon draw:style-name="gr10" draw:text-style-name="P6" draw:layer="layout" svg:width="3.086cm" svg:height="0.021cm" svg:x="15.587cm" svg:y="23.7cm" svg:viewBox="0 0 3087 22" draw:points="0,22 3087,22 3087,0 0,0">
          <text:p/>
        </draw:polygon>
        <draw:polygon draw:style-name="gr10" draw:text-style-name="P6" draw:layer="layout" svg:width="3.086cm" svg:height="0.021cm" svg:x="15.587cm" svg:y="25.129cm" svg:viewBox="0 0 3087 22" draw:points="0,22 3087,22 3087,0 0,0">
          <text:p/>
        </draw:polygon>
        <draw:polygon draw:style-name="gr10" draw:text-style-name="P6" draw:layer="layout" svg:width="3.086cm" svg:height="0.022cm" svg:x="15.587cm" svg:y="26.557cm" svg:viewBox="0 0 3087 23" draw:points="0,23 3087,23 3087,0 0,0">
          <text:p/>
        </draw:polygon>
        <draw:polygon draw:style-name="gr10" draw:text-style-name="P6" draw:layer="layout" svg:width="3.122cm" svg:height="0.021cm" svg:x="15.569cm" svg:y="27.974cm" svg:viewBox="0 0 3123 22" draw:points="0,22 3123,22 3123,0 0,0">
          <text:p/>
        </draw:polygon>
        <draw:polygon draw:style-name="gr11" draw:text-style-name="P7" draw:layer="layout" svg:width="1.562cm" svg:height="1.429cm" svg:x="8.937cm" svg:y="11.298cm" svg:viewBox="0 0 1563 1430" draw:points="0,1430 1563,1430 1563,0 0,0">
          <text:p/>
        </draw:polygon>
        <draw:frame draw:style-name="gr4" draw:text-style-name="P8" draw:layer="layout" svg:width="0.35cm" svg:height="0.352cm" svg:x="17.243cm" svg:y="26.754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0.499cm" svg:y="11.298cm" svg:viewBox="0 0 1562 1430" draw:points="0,1430 1562,1430 1562,0 0,0">
          <text:p/>
        </draw:polygon>
        <draw:frame draw:style-name="gr4" draw:text-style-name="P8" draw:layer="layout" svg:width="0.35cm" svg:height="0.352cm" svg:x="9.058cm" svg:y="11.494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2cm" svg:height="1.429cm" svg:x="8.937cm" svg:y="12.727cm" svg:viewBox="0 0 1563 1430" draw:points="0,1430 1563,1430 1563,0 0,0">
          <text:p/>
        </draw:polygon>
        <draw:frame draw:style-name="gr4" draw:text-style-name="P8" draw:layer="layout" svg:width="0.35cm" svg:height="0.352cm" svg:x="10.612cm" svg:y="11.494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0.499cm" svg:y="12.727cm" svg:viewBox="0 0 1562 1430" draw:points="0,1430 1562,1430 1562,0 0,0">
          <text:p/>
        </draw:polygon>
        <draw:frame draw:style-name="gr4" draw:text-style-name="P8" draw:layer="layout" svg:width="0.35cm" svg:height="0.352cm" svg:x="9.058cm" svg:y="12.913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2cm" svg:height="1.429cm" svg:x="8.937cm" svg:y="14.156cm" svg:viewBox="0 0 1563 1430" draw:points="0,1430 1563,1430 1563,0 0,0">
          <text:p/>
        </draw:polygon>
        <draw:frame draw:style-name="gr4" draw:text-style-name="P8" draw:layer="layout" svg:width="0.35cm" svg:height="0.352cm" svg:x="10.612cm" svg:y="12.913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0.499cm" svg:y="14.156cm" svg:viewBox="0 0 1562 1430" draw:points="0,1430 1562,1430 1562,0 0,0">
          <text:p/>
        </draw:polygon>
        <draw:frame draw:style-name="gr4" draw:text-style-name="P8" draw:layer="layout" svg:width="0.35cm" svg:height="0.352cm" svg:x="9.058cm" svg:y="14.344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2cm" svg:height="1.428cm" svg:x="8.937cm" svg:y="15.585cm" svg:viewBox="0 0 1563 1429" draw:points="0,1429 1563,1429 1563,0 0,0">
          <text:p/>
        </draw:polygon>
        <draw:frame draw:style-name="gr4" draw:text-style-name="P8" draw:layer="layout" svg:width="0.35cm" svg:height="0.352cm" svg:x="10.612cm" svg:y="14.344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10.499cm" svg:y="15.585cm" svg:viewBox="0 0 1562 1429" draw:points="0,1429 1562,1429 1562,0 0,0">
          <text:p/>
        </draw:polygon>
        <draw:frame draw:style-name="gr4" draw:text-style-name="P8" draw:layer="layout" svg:width="0.35cm" svg:height="0.352cm" svg:x="9.058cm" svg:y="15.771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2cm" svg:height="1.429cm" svg:x="8.937cm" svg:y="17.013cm" svg:viewBox="0 0 1563 1430" draw:points="0,1430 1563,1430 1563,0 0,0">
          <text:p/>
        </draw:polygon>
        <draw:frame draw:style-name="gr4" draw:text-style-name="P8" draw:layer="layout" svg:width="0.35cm" svg:height="0.352cm" svg:x="10.612cm" svg:y="15.771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0.499cm" svg:y="17.013cm" svg:viewBox="0 0 1562 1430" draw:points="0,1430 1562,1430 1562,0 0,0">
          <text:p/>
        </draw:polygon>
        <draw:frame draw:style-name="gr4" draw:text-style-name="P8" draw:layer="layout" svg:width="0.35cm" svg:height="0.352cm" svg:x="9.058cm" svg:y="17.201cm">
          <draw:text-box>
            <text:p text:style-name="P3"><text:span text:style-name="T3"><text:s/></text:span></text:p>
          </draw:text-box>
        </draw:frame>
        <draw:polygon draw:style-name="gr10" draw:text-style-name="P6" draw:layer="layout" svg:width="0.022cm" svg:height="7.126cm" svg:x="8.937cm" svg:y="11.298cm" svg:viewBox="0 0 23 7127" draw:points="0,7127 23,7127 23,0 0,0">
          <text:p/>
        </draw:polygon>
        <draw:polygon draw:style-name="gr10" draw:text-style-name="P6" draw:layer="layout" svg:width="0.021cm" svg:height="7.108cm" svg:x="10.49cm" svg:y="11.316cm" svg:viewBox="0 0 22 7109" draw:points="0,7109 22,7109 22,0 0,0">
          <text:p/>
        </draw:polygon>
        <draw:polygon draw:style-name="gr10" draw:text-style-name="P6" draw:layer="layout" svg:width="0.022cm" svg:height="7.126cm" svg:x="12.038cm" svg:y="11.298cm" svg:viewBox="0 0 23 7127" draw:points="0,7127 23,7127 23,0 0,0">
          <text:p/>
        </draw:polygon>
        <draw:polygon draw:style-name="gr10" draw:text-style-name="P6" draw:layer="layout" svg:width="3.123cm" svg:height="0.021cm" svg:x="8.937cm" svg:y="11.298cm" svg:viewBox="0 0 3124 22" draw:points="0,22 3124,22 3124,0 0,0">
          <text:p/>
        </draw:polygon>
        <draw:polygon draw:style-name="gr10" draw:text-style-name="P6" draw:layer="layout" svg:width="3.087cm" svg:height="0.021cm" svg:x="8.955cm" svg:y="12.718cm" svg:viewBox="0 0 3088 22" draw:points="0,22 3088,22 3088,0 0,0">
          <text:p/>
        </draw:polygon>
        <draw:polygon draw:style-name="gr10" draw:text-style-name="P6" draw:layer="layout" svg:width="3.087cm" svg:height="0.021cm" svg:x="8.955cm" svg:y="14.147cm" svg:viewBox="0 0 3088 22" draw:points="0,22 3088,22 3088,0 0,0">
          <text:p/>
        </draw:polygon>
        <draw:polygon draw:style-name="gr10" draw:text-style-name="P6" draw:layer="layout" svg:width="3.087cm" svg:height="0.021cm" svg:x="8.955cm" svg:y="15.576cm" svg:viewBox="0 0 3088 22" draw:points="0,22 3088,22 3088,0 0,0">
          <text:p/>
        </draw:polygon>
        <draw:polygon draw:style-name="gr10" draw:text-style-name="P6" draw:layer="layout" svg:width="3.087cm" svg:height="0.022cm" svg:x="8.955cm" svg:y="17.004cm" svg:viewBox="0 0 3088 23" draw:points="0,23 3088,23 3088,0 0,0">
          <text:p/>
        </draw:polygon>
        <draw:polygon draw:style-name="gr10" draw:text-style-name="P6" draw:layer="layout" svg:width="3.123cm" svg:height="0.021cm" svg:x="8.937cm" svg:y="18.421cm" svg:viewBox="0 0 3124 22" draw:points="0,22 3124,22 3124,0 0,0">
          <text:p/>
        </draw:polygon>
        <draw:polygon draw:style-name="gr11" draw:text-style-name="P7" draw:layer="layout" svg:width="1.561cm" svg:height="1.429cm" svg:x="2.337cm" svg:y="11.311cm" svg:viewBox="0 0 1562 1430" draw:points="0,1430 1562,1430 1562,0 0,0">
          <text:p/>
        </draw:polygon>
        <draw:frame draw:style-name="gr4" draw:text-style-name="P8" draw:layer="layout" svg:width="0.35cm" svg:height="0.352cm" svg:x="10.612cm" svg:y="17.201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3.898cm" svg:y="11.311cm" svg:viewBox="0 0 1562 1430" draw:points="0,1430 1562,1430 1562,0 0,0">
          <text:p/>
        </draw:polygon>
        <draw:frame draw:style-name="gr4" draw:text-style-name="P8" draw:layer="layout" svg:width="0.35cm" svg:height="0.352cm" svg:x="2.456cm" svg:y="11.50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2.337cm" svg:y="12.74cm" svg:viewBox="0 0 1562 1430" draw:points="0,1430 1562,1430 1562,0 0,0">
          <text:p/>
        </draw:polygon>
        <draw:frame draw:style-name="gr4" draw:text-style-name="P8" draw:layer="layout" svg:width="0.35cm" svg:height="0.352cm" svg:x="4.005cm" svg:y="11.50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3.898cm" svg:y="12.74cm" svg:viewBox="0 0 1562 1430" draw:points="0,1430 1562,1430 1562,0 0,0">
          <text:p/>
        </draw:polygon>
        <draw:frame draw:style-name="gr4" draw:text-style-name="P8" draw:layer="layout" svg:width="0.35cm" svg:height="0.352cm" svg:x="2.456cm" svg:y="12.92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2.337cm" svg:y="14.169cm" svg:viewBox="0 0 1562 1430" draw:points="0,1430 1562,1430 1562,0 0,0">
          <text:p/>
        </draw:polygon>
        <draw:frame draw:style-name="gr4" draw:text-style-name="P8" draw:layer="layout" svg:width="0.35cm" svg:height="0.352cm" svg:x="4.005cm" svg:y="12.92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3.898cm" svg:y="14.169cm" svg:viewBox="0 0 1562 1430" draw:points="0,1430 1562,1430 1562,0 0,0">
          <text:p/>
        </draw:polygon>
        <draw:frame draw:style-name="gr4" draw:text-style-name="P8" draw:layer="layout" svg:width="0.35cm" svg:height="0.352cm" svg:x="2.456cm" svg:y="14.35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2.337cm" svg:y="15.598cm" svg:viewBox="0 0 1562 1429" draw:points="0,1429 1562,1429 1562,0 0,0">
          <text:p/>
        </draw:polygon>
        <draw:frame draw:style-name="gr4" draw:text-style-name="P8" draw:layer="layout" svg:width="0.35cm" svg:height="0.352cm" svg:x="4.005cm" svg:y="14.35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3.898cm" svg:y="15.598cm" svg:viewBox="0 0 1562 1429" draw:points="0,1429 1562,1429 1562,0 0,0">
          <text:p/>
        </draw:polygon>
        <draw:frame draw:style-name="gr4" draw:text-style-name="P8" draw:layer="layout" svg:width="0.35cm" svg:height="0.352cm" svg:x="2.456cm" svg:y="15.783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2.337cm" svg:y="17.026cm" svg:viewBox="0 0 1562 1430" draw:points="0,1430 1562,1430 1562,0 0,0">
          <text:p/>
        </draw:polygon>
        <draw:frame draw:style-name="gr4" draw:text-style-name="P8" draw:layer="layout" svg:width="0.35cm" svg:height="0.352cm" svg:x="4.005cm" svg:y="15.783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3.898cm" svg:y="17.026cm" svg:viewBox="0 0 1562 1430" draw:points="0,1430 1562,1430 1562,0 0,0">
          <text:p/>
        </draw:polygon>
        <draw:frame draw:style-name="gr4" draw:text-style-name="P8" draw:layer="layout" svg:width="0.35cm" svg:height="0.352cm" svg:x="2.456cm" svg:y="17.214cm">
          <draw:text-box>
            <text:p text:style-name="P3"><text:span text:style-name="T3"><text:s/></text:span></text:p>
          </draw:text-box>
        </draw:frame>
        <draw:polygon draw:style-name="gr10" draw:text-style-name="P6" draw:layer="layout" svg:width="0.021cm" svg:height="7.126cm" svg:x="2.337cm" svg:y="11.311cm" svg:viewBox="0 0 22 7127" draw:points="0,7127 22,7127 22,0 0,0">
          <text:p/>
        </draw:polygon>
        <draw:polygon draw:style-name="gr10" draw:text-style-name="P6" draw:layer="layout" svg:width="0.021cm" svg:height="7.108cm" svg:x="3.889cm" svg:y="11.329cm" svg:viewBox="0 0 22 7109" draw:points="0,7109 22,7109 22,0 0,0">
          <text:p/>
        </draw:polygon>
        <draw:polygon draw:style-name="gr10" draw:text-style-name="P6" draw:layer="layout" svg:width="0.021cm" svg:height="7.126cm" svg:x="5.438cm" svg:y="11.311cm" svg:viewBox="0 0 22 7127" draw:points="0,7127 22,7127 22,0 0,0">
          <text:p/>
        </draw:polygon>
        <draw:polygon draw:style-name="gr10" draw:text-style-name="P6" draw:layer="layout" svg:width="3.122cm" svg:height="0.021cm" svg:x="2.337cm" svg:y="11.311cm" svg:viewBox="0 0 3123 22" draw:points="0,22 3123,22 3123,0 0,0">
          <text:p/>
        </draw:polygon>
        <draw:polygon draw:style-name="gr10" draw:text-style-name="P6" draw:layer="layout" svg:width="3.086cm" svg:height="0.021cm" svg:x="2.355cm" svg:y="12.731cm" svg:viewBox="0 0 3087 22" draw:points="0,22 3087,22 3087,0 0,0">
          <text:p/>
        </draw:polygon>
        <draw:polygon draw:style-name="gr10" draw:text-style-name="P6" draw:layer="layout" svg:width="3.086cm" svg:height="0.021cm" svg:x="2.355cm" svg:y="14.16cm" svg:viewBox="0 0 3087 22" draw:points="0,22 3087,22 3087,0 0,0">
          <text:p/>
        </draw:polygon>
        <draw:polygon draw:style-name="gr10" draw:text-style-name="P6" draw:layer="layout" svg:width="3.086cm" svg:height="0.021cm" svg:x="2.355cm" svg:y="15.589cm" svg:viewBox="0 0 3087 22" draw:points="0,22 3087,22 3087,0 0,0">
          <text:p/>
        </draw:polygon>
        <draw:polygon draw:style-name="gr10" draw:text-style-name="P6" draw:layer="layout" svg:width="3.086cm" svg:height="0.022cm" svg:x="2.355cm" svg:y="17.017cm" svg:viewBox="0 0 3087 23" draw:points="0,23 3087,23 3087,0 0,0">
          <text:p/>
        </draw:polygon>
        <draw:polygon draw:style-name="gr10" draw:text-style-name="P6" draw:layer="layout" svg:width="3.122cm" svg:height="0.021cm" svg:x="2.337cm" svg:y="18.434cm" svg:viewBox="0 0 3123 22" draw:points="0,22 3123,22 3123,0 0,0">
          <text:p/>
        </draw:polygon>
        <draw:polygon draw:style-name="gr11" draw:text-style-name="P7" draw:layer="layout" svg:width="1.561cm" svg:height="1.429cm" svg:x="15.551cm" svg:y="11.311cm" svg:viewBox="0 0 1562 1430" draw:points="0,1430 1562,1430 1562,0 0,0">
          <text:p/>
        </draw:polygon>
        <draw:frame draw:style-name="gr4" draw:text-style-name="P8" draw:layer="layout" svg:width="0.35cm" svg:height="0.352cm" svg:x="4.005cm" svg:y="17.214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7.112cm" svg:y="11.311cm" svg:viewBox="0 0 1562 1430" draw:points="0,1430 1562,1430 1562,0 0,0">
          <text:p/>
        </draw:polygon>
        <draw:frame draw:style-name="gr4" draw:text-style-name="P8" draw:layer="layout" svg:width="0.35cm" svg:height="0.352cm" svg:x="15.672cm" svg:y="11.50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15.551cm" svg:y="12.74cm" svg:viewBox="0 0 1562 1429" draw:points="0,1429 1562,1429 1562,0 0,0">
          <text:p/>
        </draw:polygon>
        <draw:frame draw:style-name="gr4" draw:text-style-name="P8" draw:layer="layout" svg:width="0.35cm" svg:height="0.352cm" svg:x="17.226cm" svg:y="11.50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8cm" svg:x="17.112cm" svg:y="12.74cm" svg:viewBox="0 0 1562 1429" draw:points="0,1429 1562,1429 1562,0 0,0">
          <text:p/>
        </draw:polygon>
        <draw:frame draw:style-name="gr4" draw:text-style-name="P8" draw:layer="layout" svg:width="0.35cm" svg:height="0.352cm" svg:x="15.672cm" svg:y="12.92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5.551cm" svg:y="14.168cm" svg:viewBox="0 0 1562 1430" draw:points="0,1430 1562,1430 1562,0 0,0">
          <text:p/>
        </draw:polygon>
        <draw:frame draw:style-name="gr4" draw:text-style-name="P8" draw:layer="layout" svg:width="0.35cm" svg:height="0.352cm" svg:x="17.226cm" svg:y="12.926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7.112cm" svg:y="14.168cm" svg:viewBox="0 0 1562 1430" draw:points="0,1430 1562,1430 1562,0 0,0">
          <text:p/>
        </draw:polygon>
        <draw:frame draw:style-name="gr4" draw:text-style-name="P8" draw:layer="layout" svg:width="0.35cm" svg:height="0.352cm" svg:x="15.672cm" svg:y="14.35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5.551cm" svg:y="15.597cm" svg:viewBox="0 0 1562 1430" draw:points="0,1430 1562,1430 1562,0 0,0">
          <text:p/>
        </draw:polygon>
        <draw:frame draw:style-name="gr4" draw:text-style-name="P8" draw:layer="layout" svg:width="0.35cm" svg:height="0.352cm" svg:x="17.226cm" svg:y="14.357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7.112cm" svg:y="15.597cm" svg:viewBox="0 0 1562 1430" draw:points="0,1430 1562,1430 1562,0 0,0">
          <text:p/>
        </draw:polygon>
        <draw:frame draw:style-name="gr4" draw:text-style-name="P8" draw:layer="layout" svg:width="0.35cm" svg:height="0.352cm" svg:x="15.672cm" svg:y="15.783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5.551cm" svg:y="17.026cm" svg:viewBox="0 0 1562 1430" draw:points="0,1430 1562,1430 1562,0 0,0">
          <text:p/>
        </draw:polygon>
        <draw:frame draw:style-name="gr4" draw:text-style-name="P8" draw:layer="layout" svg:width="0.35cm" svg:height="0.352cm" svg:x="17.226cm" svg:y="15.783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561cm" svg:height="1.429cm" svg:x="17.112cm" svg:y="17.026cm" svg:viewBox="0 0 1562 1430" draw:points="0,1430 1562,1430 1562,0 0,0">
          <text:p/>
        </draw:polygon>
        <draw:frame draw:style-name="gr4" draw:text-style-name="P8" draw:layer="layout" svg:width="0.35cm" svg:height="0.352cm" svg:x="15.672cm" svg:y="17.214cm">
          <draw:text-box>
            <text:p text:style-name="P3"><text:span text:style-name="T3"><text:s/></text:span></text:p>
          </draw:text-box>
        </draw:frame>
        <draw:polygon draw:style-name="gr10" draw:text-style-name="P6" draw:layer="layout" svg:width="0.021cm" svg:height="7.126cm" svg:x="15.551cm" svg:y="11.311cm" svg:viewBox="0 0 22 7127" draw:points="0,7127 22,7127 22,0 0,0">
          <text:p/>
        </draw:polygon>
        <draw:polygon draw:style-name="gr10" draw:text-style-name="P6" draw:layer="layout" svg:width="0.021cm" svg:height="7.109cm" svg:x="17.103cm" svg:y="11.328cm" svg:viewBox="0 0 22 7110" draw:points="0,7110 22,7110 22,0 0,0">
          <text:p/>
        </draw:polygon>
        <draw:polygon draw:style-name="gr10" draw:text-style-name="P6" draw:layer="layout" svg:width="0.021cm" svg:height="7.126cm" svg:x="18.652cm" svg:y="11.311cm" svg:viewBox="0 0 22 7127" draw:points="0,7127 22,7127 22,0 0,0">
          <text:p/>
        </draw:polygon>
        <draw:polygon draw:style-name="gr10" draw:text-style-name="P6" draw:layer="layout" svg:width="3.122cm" svg:height="0.021cm" svg:x="15.551cm" svg:y="11.311cm" svg:viewBox="0 0 3123 22" draw:points="0,22 3123,22 3123,0 0,0">
          <text:p/>
        </draw:polygon>
        <draw:polygon draw:style-name="gr10" draw:text-style-name="P6" draw:layer="layout" svg:width="3.087cm" svg:height="0.021cm" svg:x="15.568cm" svg:y="12.731cm" svg:viewBox="0 0 3088 22" draw:points="0,22 3088,22 3088,0 0,0">
          <text:p/>
        </draw:polygon>
        <draw:polygon draw:style-name="gr10" draw:text-style-name="P6" draw:layer="layout" svg:width="3.087cm" svg:height="0.021cm" svg:x="15.568cm" svg:y="14.16cm" svg:viewBox="0 0 3088 22" draw:points="0,22 3088,22 3088,0 0,0">
          <text:p/>
        </draw:polygon>
        <draw:polygon draw:style-name="gr10" draw:text-style-name="P6" draw:layer="layout" svg:width="3.087cm" svg:height="0.022cm" svg:x="15.568cm" svg:y="15.588cm" svg:viewBox="0 0 3088 23" draw:points="0,23 3088,23 3088,0 0,0">
          <text:p/>
        </draw:polygon>
        <draw:polygon draw:style-name="gr10" draw:text-style-name="P6" draw:layer="layout" svg:width="3.087cm" svg:height="0.021cm" svg:x="15.568cm" svg:y="17.017cm" svg:viewBox="0 0 3088 22" draw:points="0,22 3088,22 3088,0 0,0">
          <text:p/>
        </draw:polygon>
        <draw:polygon draw:style-name="gr10" draw:text-style-name="P6" draw:layer="layout" svg:width="3.122cm" svg:height="0.021cm" svg:x="15.551cm" svg:y="18.434cm" svg:viewBox="0 0 3123 22" draw:points="0,22 3123,22 3123,0 0,0">
          <text:p/>
        </draw:polygon>
        <draw:path draw:style-name="gr7" draw:text-style-name="P5" draw:layer="layout" svg:width="0.7cm" svg:height="0.7cm" svg:x="2.841cm" svg:y="2.188cm" svg:viewBox="0 0 701 701" svg:d="M351 0c-194 0-351 157-351 351s157 350 351 350c193 0 350-156 350-350s-157-351-350-351z">
          <text:p/>
        </draw:path>
        <draw:path draw:style-name="gr10" draw:text-style-name="P6" draw:layer="layout" svg:width="0.7cm" svg:height="0.7cm" svg:x="2.806cm" svg:y="2.118cm" svg:viewBox="0 0 701 701" svg:d="M351 0c-195 0-351 157-351 351 0 193 156 350 351 350 193 0 350-157 350-350 0-194-157-351-350-351z">
          <text:p/>
        </draw:path>
        <draw:path draw:style-name="gr7" draw:text-style-name="P5" draw:layer="layout" svg:width="0.7cm" svg:height="0.7cm" svg:x="4.323cm" svg:y="11.78cm" svg:viewBox="0 0 701 701" svg:d="M351 0c-195 0-351 156-351 350s156 351 351 351c193 0 350-157 350-351s-157-350-350-350z">
          <text:p/>
        </draw:path>
        <draw:path draw:style-name="gr10" draw:text-style-name="P6" draw:layer="layout" svg:width="0.699cm" svg:height="0.7cm" svg:x="4.288cm" svg:y="11.709cm" svg:viewBox="0 0 700 701" svg:d="M350 0c-194 0-350 157-350 350 0 195 156 351 350 351s350-156 350-351c0-193-156-350-350-350z">
          <text:p/>
        </draw:path>
        <draw:path draw:style-name="gr7" draw:text-style-name="P5" draw:layer="layout" svg:width="0.7cm" svg:height="0.7cm" svg:x="2.788cm" svg:y="11.78cm" svg:viewBox="0 0 701 701" svg:d="M350 0c-193 0-350 156-350 350s157 351 350 351c194 0 351-157 351-351s-157-350-351-350z">
          <text:p/>
        </draw:path>
        <draw:path draw:style-name="gr10" draw:text-style-name="P6" draw:layer="layout" svg:width="0.7cm" svg:height="0.7cm" svg:x="2.753cm" svg:y="11.709cm" svg:viewBox="0 0 701 701" svg:d="M350 0c-193 0-350 157-350 350 0 195 157 351 350 351 194 0 351-156 351-351 0-193-157-350-351-350z">
          <text:p/>
        </draw:path>
        <draw:path draw:style-name="gr7" draw:text-style-name="P5" draw:layer="layout" svg:width="0.7cm" svg:height="0.7cm" svg:x="16.017cm" svg:y="3.578cm" svg:viewBox="0 0 701 701" svg:d="M350 0c-193 0-350 156-350 351 0 193 157 350 350 350 195 0 351-157 351-350 0-195-156-351-351-351z">
          <text:p/>
        </draw:path>
        <draw:path draw:style-name="gr10" draw:text-style-name="P6" draw:layer="layout" svg:width="0.7cm" svg:height="0.7cm" svg:x="15.982cm" svg:y="3.507cm" svg:viewBox="0 0 701 701" svg:d="M350 0c-193 0-350 157-350 351 0 193 157 350 350 350 194 0 351-157 351-350 0-194-157-351-351-351z">
          <text:p/>
        </draw:path>
        <draw:path draw:style-name="gr7" draw:text-style-name="P5" draw:layer="layout" svg:width="0.7cm" svg:height="0.7cm" svg:x="17.552cm" svg:y="2.188cm" svg:viewBox="0 0 701 701" svg:d="M351 0c-194 0-351 157-351 351s157 350 351 350c193 0 350-156 350-350s-157-351-350-351z">
          <text:p/>
        </draw:path>
        <draw:path draw:style-name="gr10" draw:text-style-name="P6" draw:layer="layout" svg:width="0.7cm" svg:height="0.7cm" svg:x="17.517cm" svg:y="2.118cm" svg:viewBox="0 0 701 701" svg:d="M351 0c-195 0-351 157-351 351 0 193 156 350 351 350 193 0 350-157 350-350 0-194-157-351-350-351z">
          <text:p/>
        </draw:path>
        <draw:path draw:style-name="gr7" draw:text-style-name="P5" draw:layer="layout" svg:width="0.7cm" svg:height="0.7cm" svg:x="16.017cm" svg:y="2.188cm" svg:viewBox="0 0 701 701" svg:d="M350 0c-193 0-350 157-350 351s157 350 350 350c195 0 351-156 351-350s-156-351-351-351z">
          <text:p/>
        </draw:path>
        <draw:path draw:style-name="gr10" draw:text-style-name="P6" draw:layer="layout" svg:width="0.7cm" svg:height="0.7cm" svg:x="15.982cm" svg:y="2.118cm" svg:viewBox="0 0 701 701" svg:d="M350 0c-193 0-350 157-350 351 0 193 157 350 350 350 194 0 351-157 351-350 0-194-157-351-351-351z">
          <text:p/>
        </draw:path>
        <draw:path draw:style-name="gr7" draw:text-style-name="P5" draw:layer="layout" svg:width="0.7cm" svg:height="0.7cm" svg:x="10.937cm" svg:y="2.188cm" svg:viewBox="0 0 701 701" svg:d="M350 0c-193 0-350 157-350 351s157 350 350 350c194 0 351-156 351-350s-157-351-351-351z">
          <text:p/>
        </draw:path>
        <draw:path draw:style-name="gr10" draw:text-style-name="P6" draw:layer="layout" svg:width="0.7cm" svg:height="0.7cm" svg:x="10.902cm" svg:y="2.118cm" svg:viewBox="0 0 701 701" svg:d="M350 0c-193 0-350 157-350 351 0 193 157 350 350 350s351-157 351-350c0-194-158-351-351-351z">
          <text:p/>
        </draw:path>
        <draw:path draw:style-name="gr7" draw:text-style-name="P5" draw:layer="layout" svg:width="0.7cm" svg:height="0.7cm" svg:x="9.403cm" svg:y="2.188cm" svg:viewBox="0 0 701 701" svg:d="M351 0c-194 0-351 157-351 351s157 350 351 350c193 0 350-156 350-350s-157-351-350-351z">
          <text:p/>
        </draw:path>
        <draw:path draw:style-name="gr10" draw:text-style-name="P6" draw:layer="layout" svg:width="0.699cm" svg:height="0.7cm" svg:x="9.368cm" svg:y="2.118cm" svg:viewBox="0 0 700 701" svg:d="M350 0c-193 0-350 157-350 351 0 193 157 350 350 350 194 0 350-157 350-350 0-194-156-351-350-351z">
          <text:p/>
        </draw:path>
        <draw:path draw:style-name="gr7" draw:text-style-name="P5" draw:layer="layout" svg:width="0.7cm" svg:height="0.699cm" svg:x="2.786cm" svg:y="13.179cm" svg:viewBox="0 0 701 700" svg:d="M350 0c-193 0-350 156-350 350s157 350 350 350c194 0 351-156 351-350s-157-350-351-350z">
          <text:p/>
        </draw:path>
        <draw:path draw:style-name="gr10" draw:text-style-name="P6" draw:layer="layout" svg:width="0.7cm" svg:height="0.7cm" svg:x="2.751cm" svg:y="13.108cm" svg:viewBox="0 0 701 701" svg:d="M350 0c-194 0-350 157-350 350 0 194 156 351 350 351s351-157 351-351c0-193-157-350-351-350z">
          <text:p/>
        </draw:path>
        <draw:path draw:style-name="gr7" draw:text-style-name="P5" draw:layer="layout" svg:width="0.7cm" svg:height="0.699cm" svg:x="4.332cm" svg:y="13.179cm" svg:viewBox="0 0 701 700" svg:d="M351 0c-194 0-351 156-351 350s157 350 351 350c193 0 350-156 350-350s-157-350-350-350z">
          <text:p/>
        </draw:path>
        <draw:path draw:style-name="gr10" draw:text-style-name="P6" draw:layer="layout" svg:width="0.7cm" svg:height="0.7cm" svg:x="4.297cm" svg:y="13.108cm" svg:viewBox="0 0 701 701" svg:d="M351 0c-195 0-351 157-351 350 0 194 156 351 351 351 193 0 350-157 350-351 0-193-157-350-350-350z">
          <text:p/>
        </draw:path>
        <draw:path draw:style-name="gr7" draw:text-style-name="P5" draw:layer="layout" svg:width="0.7cm" svg:height="0.7cm" svg:x="17.554cm" svg:y="13.17cm" svg:viewBox="0 0 701 701" svg:d="M351 0c-194 0-351 157-351 350 0 194 157 351 351 351s350-157 350-351c0-193-156-350-350-350z">
          <text:p/>
        </draw:path>
        <draw:path draw:style-name="gr10" draw:text-style-name="P6" draw:layer="layout" svg:width="0.7cm" svg:height="0.699cm" svg:x="17.519cm" svg:y="13.1cm" svg:viewBox="0 0 701 700" svg:d="M351 0c-194 0-351 156-351 350s157 350 351 350c193 0 350-156 350-350s-157-350-350-350z">
          <text:p/>
        </draw:path>
        <draw:path draw:style-name="gr7" draw:text-style-name="P5" draw:layer="layout" svg:width="0.7cm" svg:height="0.7cm" svg:x="17.558cm" svg:y="11.786cm" svg:viewBox="0 0 701 701" svg:d="M351 0c-194 0-351 157-351 350 0 194 157 351 351 351 193 0 350-157 350-351 0-193-157-350-350-350z">
          <text:p/>
        </draw:path>
        <draw:path draw:style-name="gr10" draw:text-style-name="P6" draw:layer="layout" svg:width="0.7cm" svg:height="0.701cm" svg:x="17.523cm" svg:y="11.715cm" svg:viewBox="0 0 701 702" svg:d="M351 0c-195 0-351 157-351 351s156 351 351 351c193 0 350-157 350-351s-157-351-350-351z">
          <text:p/>
        </draw:path>
        <draw:path draw:style-name="gr7" draw:text-style-name="P5" draw:layer="layout" svg:width="0.7cm" svg:height="0.7cm" svg:x="15.986cm" svg:y="11.779cm" svg:viewBox="0 0 701 701" svg:d="M350 0c-193 0-350 157-350 350 0 195 157 351 350 351 195 0 351-156 351-351 0-193-156-350-351-350z">
          <text:p/>
        </draw:path>
        <draw:path draw:style-name="gr10" draw:text-style-name="P6" draw:layer="layout" svg:width="0.7cm" svg:height="0.7cm" svg:x="15.951cm" svg:y="11.709cm" svg:viewBox="0 0 701 701" svg:d="M350 0c-193 0-350 157-350 350 0 194 157 351 350 351 194 0 351-157 351-351 0-193-157-350-351-350z">
          <text:p/>
        </draw:path>
        <draw:path draw:style-name="gr7" draw:text-style-name="P5" draw:layer="layout" svg:width="0.7cm" svg:height="0.7cm" svg:x="9.41cm" svg:y="14.595cm" svg:viewBox="0 0 701 701" svg:d="M351 0c-193 0-351 157-351 350 0 194 158 351 351 351s350-157 350-351c0-193-157-350-350-350z">
          <text:p/>
        </draw:path>
        <draw:path draw:style-name="gr10" draw:text-style-name="P6" draw:layer="layout" svg:width="0.7cm" svg:height="0.7cm" svg:x="9.375cm" svg:y="14.524cm" svg:viewBox="0 0 701 701" svg:d="M351 0c-193 0-351 157-351 350 0 195 158 351 351 351s350-156 350-351c0-193-157-350-350-350z">
          <text:p/>
        </draw:path>
        <draw:path draw:style-name="gr7" draw:text-style-name="P5" draw:layer="layout" svg:width="0.7cm" svg:height="0.7cm" svg:x="10.944cm" svg:y="13.178cm" svg:viewBox="0 0 701 701" svg:d="M350 0c-193 0-350 157-350 350 0 194 157 351 350 351s351-157 351-351c0-193-158-350-351-350z">
          <text:p/>
        </draw:path>
        <draw:path draw:style-name="gr10" draw:text-style-name="P6" draw:layer="layout" svg:width="0.7cm" svg:height="0.701cm" svg:x="10.909cm" svg:y="13.107cm" svg:viewBox="0 0 701 702" svg:d="M350 0c-194 0-350 157-350 351s156 351 350 351c193 0 351-157 351-351s-158-351-351-351z">
          <text:p/>
        </draw:path>
        <draw:path draw:style-name="gr7" draw:text-style-name="P5" draw:layer="layout" svg:width="0.7cm" svg:height="0.7cm" svg:x="9.404cm" svg:y="13.171cm" svg:viewBox="0 0 701 701" svg:d="M351 0c-194 0-351 157-351 350 0 194 157 351 351 351 193 0 350-157 350-351 0-193-157-350-350-350z">
          <text:p/>
        </draw:path>
        <draw:path draw:style-name="gr10" draw:text-style-name="P6" draw:layer="layout" svg:width="0.699cm" svg:height="0.7cm" svg:x="9.369cm" svg:y="13.101cm" svg:viewBox="0 0 700 701" svg:d="M351 0c-194 0-351 156-351 350s157 351 351 351c193 0 349-157 349-351s-156-350-349-350z">
          <text:p/>
        </draw:path>
        <draw:path draw:style-name="gr7" draw:text-style-name="P5" draw:layer="layout" svg:width="0.7cm" svg:height="0.7cm" svg:x="10.945cm" svg:y="11.753cm" svg:viewBox="0 0 701 701" svg:d="M350 0c-193 0-350 157-350 350 0 194 157 351 350 351s351-157 351-351c0-193-158-350-351-350z">
          <text:p/>
        </draw:path>
        <draw:path draw:style-name="gr10" draw:text-style-name="P6" draw:layer="layout" svg:width="0.7cm" svg:height="0.7cm" svg:x="10.91cm" svg:y="11.682cm" svg:viewBox="0 0 701 701" svg:d="M350 0c-194 0-350 157-350 350 0 194 156 351 350 351 193 0 351-157 351-351 0-193-158-350-351-350z">
          <text:p/>
        </draw:path>
        <draw:path draw:style-name="gr7" draw:text-style-name="P5" draw:layer="layout" svg:width="0.699cm" svg:height="0.7cm" svg:x="9.405cm" svg:y="11.759cm" svg:viewBox="0 0 700 701" svg:d="M351 0c-194 0-351 156-351 350s157 351 351 351c193 0 349-157 349-351s-156-350-349-350z">
          <text:p/>
        </draw:path>
        <draw:path draw:style-name="gr10" draw:text-style-name="P6" draw:layer="layout" svg:width="0.7cm" svg:height="0.7cm" svg:x="9.369cm" svg:y="11.688cm" svg:viewBox="0 0 701 701" svg:d="M351 0c-193 0-351 157-351 350s158 351 351 351c194 0 350-158 350-351s-156-350-350-350z">
          <text:p/>
        </draw:path>
        <draw:path draw:style-name="gr7" draw:text-style-name="P5" draw:layer="layout" svg:width="0.7cm" svg:height="0.7cm" svg:x="17.554cm" svg:y="14.596cm" svg:viewBox="0 0 701 701" svg:d="M351 0c-194 0-351 156-351 350s157 351 351 351c193 0 350-157 350-351s-157-350-350-350z">
          <text:p/>
        </draw:path>
        <draw:path draw:style-name="gr10" draw:text-style-name="P6" draw:layer="layout" svg:width="0.701cm" svg:height="0.7cm" svg:x="17.518cm" svg:y="14.525cm" svg:viewBox="0 0 702 701" svg:d="M352 0c-195 0-352 157-352 350 0 194 157 351 352 351 193 0 350-157 350-351 0-193-157-350-350-350z">
          <text:p/>
        </draw:path>
        <draw:path draw:style-name="gr7" draw:text-style-name="P5" draw:layer="layout" svg:width="0.7cm" svg:height="0.7cm" svg:x="15.98cm" svg:y="14.605cm" svg:viewBox="0 0 701 701" svg:d="M350 0c-193 0-350 157-350 350 0 194 157 351 350 351 195 0 351-157 351-351 0-193-156-350-351-350z">
          <text:p/>
        </draw:path>
        <draw:path draw:style-name="gr10" draw:text-style-name="P6" draw:layer="layout" svg:width="0.7cm" svg:height="0.7cm" svg:x="15.945cm" svg:y="14.535cm" svg:viewBox="0 0 701 701" svg:d="M350 0c-193 0-350 156-350 350s157 351 350 351c194 0 351-157 351-351s-157-350-351-350z">
          <text:p/>
        </draw:path>
        <draw:path draw:style-name="gr7" draw:text-style-name="P5" draw:layer="layout" svg:width="0.7cm" svg:height="0.7cm" svg:x="15.983cm" svg:y="13.178cm" svg:viewBox="0 0 701 701" svg:d="M350 0c-193 0-350 157-350 350 0 194 157 351 350 351 194 0 351-157 351-351 0-193-157-350-351-350z">
          <text:p/>
        </draw:path>
        <draw:path draw:style-name="gr10" draw:text-style-name="P6" draw:layer="layout" svg:width="0.7cm" svg:height="0.7cm" svg:x="15.948cm" svg:y="13.107cm" svg:viewBox="0 0 701 701" svg:d="M350 0c-193 0-350 157-350 350 0 195 157 351 350 351 194 0 351-156 351-351 0-193-157-350-351-350z">
          <text:p/>
        </draw:path>
        <draw:path draw:style-name="gr7" draw:text-style-name="P5" draw:layer="layout" svg:width="0.7cm" svg:height="0.7cm" svg:x="4.343cm" svg:y="22.718cm" svg:viewBox="0 0 701 701" svg:d="M351 0c-194 0-351 157-351 350s157 351 351 351c193 0 350-158 350-351s-157-350-350-350z">
          <text:p/>
        </draw:path>
        <draw:path draw:style-name="gr10" draw:text-style-name="P6" draw:layer="layout" svg:width="0.7cm" svg:height="0.7cm" svg:x="4.308cm" svg:y="22.647cm" svg:viewBox="0 0 701 701" svg:d="M351 0c-195 0-351 158-351 351 0 194 156 350 351 350 193 0 350-156 350-350 0-193-157-351-350-351z">
          <text:p/>
        </draw:path>
        <draw:path draw:style-name="gr7" draw:text-style-name="P5" draw:layer="layout" svg:width="0.7cm" svg:height="0.7cm" svg:x="4.346cm" svg:y="21.334cm" svg:viewBox="0 0 701 701" svg:d="M351 0c-194 0-351 158-351 351s157 350 351 350 350-157 350-350-156-351-350-351z">
          <text:p/>
        </draw:path>
        <draw:path draw:style-name="gr10" draw:text-style-name="P6" draw:layer="layout" svg:width="0.7cm" svg:height="0.7cm" svg:x="4.311cm" svg:y="21.263cm" svg:viewBox="0 0 701 701" svg:d="M351 0c-194 0-351 158-351 351s157 350 351 350c193 0 350-157 350-350s-157-351-350-351z">
          <text:p/>
        </draw:path>
        <draw:path draw:style-name="gr7" draw:text-style-name="P5" draw:layer="layout" svg:width="0.7cm" svg:height="0.7cm" svg:x="2.775cm" svg:y="21.327cm" svg:viewBox="0 0 701 701" svg:d="M350 0c-194 0-350 157-350 350 0 194 156 351 350 351s351-157 351-351c0-193-157-350-351-350z">
          <text:p/>
        </draw:path>
        <draw:path draw:style-name="gr10" draw:text-style-name="P6" draw:layer="layout" svg:width="0.7cm" svg:height="0.7cm" svg:x="2.739cm" svg:y="21.257cm" svg:viewBox="0 0 701 701" svg:d="M350 0c-193 0-350 157-350 351 0 193 157 350 350 350 195 0 351-157 351-350 0-194-156-351-351-351z">
          <text:p/>
        </draw:path>
        <draw:path draw:style-name="gr7" draw:text-style-name="P5" draw:layer="layout" svg:width="0.7cm" svg:height="0.7cm" svg:x="4.342cm" svg:y="24.144cm" svg:viewBox="0 0 701 701" svg:d="M351 0c-194 0-351 156-351 350 0 193 157 351 351 351 193 0 350-158 350-351 0-194-157-350-350-350z">
          <text:p/>
        </draw:path>
        <draw:path draw:style-name="gr10" draw:text-style-name="P6" draw:layer="layout" svg:width="0.7cm" svg:height="0.7cm" svg:x="4.307cm" svg:y="24.073cm" svg:viewBox="0 0 701 701" svg:d="M351 0c-194 0-351 158-351 351s157 350 351 350c193 0 350-157 350-350s-157-351-350-351z">
          <text:p/>
        </draw:path>
        <draw:path draw:style-name="gr7" draw:text-style-name="P5" draw:layer="layout" svg:width="0.7cm" svg:height="0.7cm" svg:x="2.768cm" svg:y="24.153cm" svg:viewBox="0 0 701 701" svg:d="M350 0c-193 0-350 157-350 350s157 351 350 351c195 0 351-158 351-351s-156-350-351-350z">
          <text:p/>
        </draw:path>
        <draw:path draw:style-name="gr10" draw:text-style-name="P6" draw:layer="layout" svg:width="0.7cm" svg:height="0.699cm" svg:x="2.733cm" svg:y="24.083cm" svg:viewBox="0 0 701 700" svg:d="M350 0c-193 0-350 157-350 351 0 193 157 349 350 349 195 0 351-156 351-349 0-194-156-351-351-351z">
          <text:p/>
        </draw:path>
        <draw:path draw:style-name="gr7" draw:text-style-name="P5" draw:layer="layout" svg:width="0.7cm" svg:height="0.7cm" svg:x="2.771cm" svg:y="22.726cm" svg:viewBox="0 0 701 701" svg:d="M351 0c-194 0-351 156-351 350 0 193 157 351 351 351s350-158 350-351c0-194-156-350-350-350z">
          <text:p/>
        </draw:path>
        <draw:path draw:style-name="gr10" draw:text-style-name="P6" draw:layer="layout" svg:width="0.7cm" svg:height="0.7cm" svg:x="2.736cm" svg:y="22.655cm" svg:viewBox="0 0 701 701" svg:d="M350 0c-193 0-350 158-350 351 0 194 157 350 350 350 195 0 351-156 351-350 0-193-156-351-351-351z">
          <text:p/>
        </draw:path>
        <draw:path draw:style-name="gr7" draw:text-style-name="P5" draw:layer="layout" svg:width="0.699cm" svg:height="0.7cm" svg:x="10.995cm" svg:y="22.703cm" svg:viewBox="0 0 700 701" svg:d="M349 0c-193 0-349 158-349 351s156 350 349 350c195 0 351-157 351-350s-156-351-351-351z">
          <text:p/>
        </draw:path>
        <draw:path draw:style-name="gr10" draw:text-style-name="P6" draw:layer="layout" svg:width="0.7cm" svg:height="0.7cm" svg:x="10.959cm" svg:y="22.633cm" svg:viewBox="0 0 701 701" svg:d="M350 0c-193 0-350 157-350 351 0 193 157 350 350 350 194 0 351-157 351-350 0-194-157-351-351-351z">
          <text:p/>
        </draw:path>
        <draw:path draw:style-name="gr7" draw:text-style-name="P5" draw:layer="layout" svg:width="0.7cm" svg:height="0.7cm" svg:x="10.998cm" svg:y="21.319cm" svg:viewBox="0 0 701 701" svg:d="M350 0c-193 0-350 158-350 351 0 194 157 350 350 350 194 0 351-156 351-350 0-193-157-351-351-351z">
          <text:p/>
        </draw:path>
        <draw:path draw:style-name="gr10" draw:text-style-name="P6" draw:layer="layout" svg:width="0.7cm" svg:height="0.701cm" svg:x="10.963cm" svg:y="21.248cm" svg:viewBox="0 0 701 702" svg:d="M350 0c-193 0-350 158-350 352 0 193 157 350 350 350s351-157 351-350c0-194-158-352-351-352z">
          <text:p/>
        </draw:path>
        <draw:path draw:style-name="gr7" draw:text-style-name="P5" draw:layer="layout" svg:width="0.7cm" svg:height="0.699cm" svg:x="9.426cm" svg:y="21.313cm" svg:viewBox="0 0 701 700" svg:d="M351 0c-193 0-351 157-351 351 0 193 158 349 351 349 194 0 350-156 350-349 0-194-156-351-350-351z">
          <text:p/>
        </draw:path>
        <draw:path draw:style-name="gr10" draw:text-style-name="P6" draw:layer="layout" svg:width="0.7cm" svg:height="0.7cm" svg:x="9.391cm" svg:y="21.242cm" svg:viewBox="0 0 701 701" svg:d="M351 0c-193 0-351 158-351 351s158 350 351 350 350-157 350-350-157-351-350-351z">
          <text:p/>
        </draw:path>
        <draw:path draw:style-name="gr7" draw:text-style-name="P5" draw:layer="layout" svg:width="0.7cm" svg:height="0.7cm" svg:x="10.994cm" svg:y="24.129cm" svg:viewBox="0 0 701 701" svg:d="M350 0c-193 0-350 156-350 350 0 193 157 351 350 351s351-158 351-351c0-194-158-350-351-350z">
          <text:p/>
        </draw:path>
        <draw:path draw:style-name="gr10" draw:text-style-name="P6" draw:layer="layout" svg:width="0.7cm" svg:height="0.7cm" svg:x="10.959cm" svg:y="24.058cm" svg:viewBox="0 0 701 701" svg:d="M350 0c-193 0-350 158-350 351 0 194 157 350 350 350s351-156 351-350c0-193-158-351-351-351z">
          <text:p/>
        </draw:path>
        <draw:path draw:style-name="gr7" draw:text-style-name="P5" draw:layer="layout" svg:width="0.7cm" svg:height="0.701cm" svg:x="9.42cm" svg:y="24.138cm" svg:viewBox="0 0 701 702" svg:d="M351 0c-193 0-351 158-351 351 0 194 158 351 351 351 194 0 350-157 350-351 0-193-156-351-350-351z">
          <text:p/>
        </draw:path>
        <draw:path draw:style-name="gr10" draw:text-style-name="P6" draw:layer="layout" svg:width="0.7cm" svg:height="0.7cm" svg:x="9.385cm" svg:y="24.068cm" svg:viewBox="0 0 701 701" svg:d="M351 0c-193 0-351 157-351 351 0 193 158 350 351 350s350-157 350-350c0-194-157-351-350-351z">
          <text:p/>
        </draw:path>
        <draw:path draw:style-name="gr7" draw:text-style-name="P5" draw:layer="layout" svg:width="0.7cm" svg:height="0.7cm" svg:x="9.423cm" svg:y="22.711cm" svg:viewBox="0 0 701 701" svg:d="M351 0c-193 0-351 158-351 351s158 350 351 350c194 0 350-157 350-350s-156-351-350-351z">
          <text:p/>
        </draw:path>
        <draw:path draw:style-name="gr10" draw:text-style-name="P6" draw:layer="layout" svg:width="0.7cm" svg:height="0.7cm" svg:x="9.388cm" svg:y="22.64cm" svg:viewBox="0 0 701 701" svg:d="M351 0c-193 0-351 158-351 351 0 194 158 350 351 350s350-156 350-350c0-193-157-351-350-351z">
          <text:p/>
        </draw:path>
        <draw:path draw:style-name="gr7" draw:text-style-name="P5" draw:layer="layout" svg:width="0.7cm" svg:height="0.7cm" svg:x="17.595cm" svg:y="22.702cm" svg:viewBox="0 0 701 701" svg:d="M351 0c-194 0-351 158-351 351s157 350 351 350 350-157 350-350-156-351-350-351z">
          <text:p/>
        </draw:path>
        <draw:path draw:style-name="gr10" draw:text-style-name="P6" draw:layer="layout" svg:width="0.7cm" svg:height="0.7cm" svg:x="17.56cm" svg:y="22.632cm" svg:viewBox="0 0 701 701" svg:d="M351 0c-194 0-351 157-351 351 0 193 157 350 351 350 193 0 350-157 350-350 0-194-157-351-350-351z">
          <text:p/>
        </draw:path>
        <draw:path draw:style-name="gr7" draw:text-style-name="P5" draw:layer="layout" svg:width="0.7cm" svg:height="0.7cm" svg:x="17.599cm" svg:y="21.318cm" svg:viewBox="0 0 701 701" svg:d="M351 0c-194 0-351 158-351 351s157 350 351 350c193 0 350-157 350-350s-157-351-350-351z">
          <text:p/>
        </draw:path>
        <draw:path draw:style-name="gr10" draw:text-style-name="P6" draw:layer="layout" svg:width="0.7cm" svg:height="0.701cm" svg:x="17.564cm" svg:y="21.247cm" svg:viewBox="0 0 701 702" svg:d="M351 0c-195 0-351 158-351 352 0 193 156 350 351 350 193 0 350-157 350-350 0-194-157-352-350-352z">
          <text:p/>
        </draw:path>
        <draw:path draw:style-name="gr7" draw:text-style-name="P5" draw:layer="layout" svg:width="0.7cm" svg:height="0.699cm" svg:x="16.027cm" svg:y="21.312cm" svg:viewBox="0 0 701 700" svg:d="M350 0c-193 0-350 157-350 350 0 194 157 350 350 350 195 0 351-156 351-350 0-193-156-350-351-350z">
          <text:p/>
        </draw:path>
        <draw:path draw:style-name="gr10" draw:text-style-name="P6" draw:layer="layout" svg:width="0.7cm" svg:height="0.7cm" svg:x="15.992cm" svg:y="21.241cm" svg:viewBox="0 0 701 701" svg:d="M350 0c-193 0-350 158-350 351s157 350 350 350c194 0 351-157 351-350s-157-351-351-351z">
          <text:p/>
        </draw:path>
        <draw:path draw:style-name="gr7" draw:text-style-name="P5" draw:layer="layout" svg:width="0.7cm" svg:height="0.7cm" svg:x="17.595cm" svg:y="24.128cm" svg:viewBox="0 0 701 701" svg:d="M351 0c-195 0-351 156-351 350 0 193 156 351 351 351 193 0 350-158 350-351 0-194-157-350-350-350z">
          <text:p/>
        </draw:path>
        <draw:path draw:style-name="gr10" draw:text-style-name="P6" draw:layer="layout" svg:width="0.7cm" svg:height="0.7cm" svg:x="17.559cm" svg:y="24.057cm" svg:viewBox="0 0 701 701" svg:d="M351 0c-194 0-351 158-351 351s157 350 351 350 350-157 350-350-156-351-350-351z">
          <text:p/>
        </draw:path>
        <draw:path draw:style-name="gr7" draw:text-style-name="P5" draw:layer="layout" svg:width="0.7cm" svg:height="0.701cm" svg:x="16.021cm" svg:y="24.137cm" svg:viewBox="0 0 701 702" svg:d="M350 0c-193 0-350 158-350 351 0 194 157 351 350 351 194 0 351-157 351-351 0-193-157-351-351-351z">
          <text:p/>
        </draw:path>
        <draw:path draw:style-name="gr10" draw:text-style-name="P6" draw:layer="layout" svg:width="0.7cm" svg:height="0.7cm" svg:x="15.986cm" svg:y="24.067cm" svg:viewBox="0 0 701 701" svg:d="M350 0c-194 0-350 158-350 351s156 350 350 350 351-157 351-350-157-351-351-351z">
          <text:p/>
        </draw:path>
        <draw:path draw:style-name="gr7" draw:text-style-name="P5" draw:layer="layout" svg:width="0.7cm" svg:height="0.7cm" svg:x="16.024cm" svg:y="22.71cm" svg:viewBox="0 0 701 701" svg:d="M350 0c-193 0-350 158-350 351s157 350 350 350c194 0 351-157 351-350s-157-351-351-351z">
          <text:p/>
        </draw:path>
        <draw:path draw:style-name="gr10" draw:text-style-name="P6" draw:layer="layout" svg:width="0.7cm" svg:height="0.7cm" svg:x="15.989cm" svg:y="22.639cm" svg:viewBox="0 0 701 701" svg:d="M350 0c-194 0-350 158-350 351 0 194 156 350 350 350s351-156 351-350c0-193-157-351-351-351z">
          <text:p/>
        </draw:path>
        <draw:path draw:style-name="gr7" draw:text-style-name="P5" draw:layer="layout" svg:width="0.7cm" svg:height="0.7cm" svg:x="17.594cm" svg:y="25.573cm" svg:viewBox="0 0 701 701" svg:d="M351 0c-194 0-351 157-351 350s157 351 351 351 350-158 350-351-156-350-350-350z">
          <text:p/>
        </draw:path>
        <draw:path draw:style-name="gr10" draw:text-style-name="P6" draw:layer="layout" svg:width="0.7cm" svg:height="0.699cm" svg:x="17.559cm" svg:y="25.503cm" svg:viewBox="0 0 701 700" svg:d="M351 0c-194 0-351 157-351 350 0 194 157 350 351 350 193 0 350-156 350-350 0-193-157-350-350-350z">
          <text:p/>
        </draw:path>
        <draw:path draw:style-name="gr7" draw:text-style-name="P5" draw:layer="layout" svg:width="0.7cm" svg:height="0.7cm" svg:x="16.023cm" svg:y="25.566cm" svg:viewBox="0 0 701 701" svg:d="M350 0c-194 0-350 157-350 350 0 194 156 351 350 351s351-157 351-351c0-193-157-350-351-350z">
          <text:p/>
        </draw:path>
        <draw:path draw:style-name="gr10" draw:text-style-name="P6" draw:layer="layout" svg:width="0.7cm" svg:height="0.7cm" svg:x="15.987cm" svg:y="25.496cm" svg:viewBox="0 0 701 701" svg:d="M350 0c-193 0-350 157-350 351 0 193 157 350 350 350 195 0 351-157 351-350 0-194-156-351-351-351z">
          <text:p/>
        </draw:path>
        <draw:path draw:style-name="gr7" draw:text-style-name="P5" draw:layer="layout" svg:width="0.7cm" svg:height="0.7cm" svg:x="16.019cm" svg:y="26.965cm" svg:viewBox="0 0 701 701" svg:d="M350 0c-193 0-350 157-350 350s157 351 350 351c195 0 351-158 351-351s-156-350-351-350z">
          <text:p/>
        </draw:path>
        <draw:path draw:style-name="gr10" draw:text-style-name="P6" draw:layer="layout" svg:width="0.7cm" svg:height="0.7cm" svg:x="15.984cm" svg:y="26.894cm" svg:viewBox="0 0 701 701" svg:d="M350 0c-193 0-350 158-350 351 0 194 157 350 350 350 194 0 351-156 351-350 0-193-157-351-351-351z">
          <text:p/>
        </draw:path>
        <draw:path draw:style-name="gr7" draw:text-style-name="P5" draw:layer="layout" svg:width="0.7cm" svg:height="0.7cm" svg:x="10.989cm" svg:y="25.617cm" svg:viewBox="0 0 701 701" svg:d="M350 0c-193 0-350 157-350 350s157 351 350 351c194 0 351-158 351-351s-157-350-351-350z">
          <text:p/>
        </draw:path>
        <draw:path draw:style-name="gr10" draw:text-style-name="P6" draw:layer="layout" svg:width="0.7cm" svg:height="0.7cm" svg:x="10.954cm" svg:y="25.546cm" svg:viewBox="0 0 701 701" svg:d="M350 0c-193 0-350 158-350 352 0 193 157 349 350 349s351-156 351-349c0-194-158-352-351-352z">
          <text:p/>
        </draw:path>
        <draw:path draw:style-name="gr7" draw:text-style-name="P5" draw:layer="layout" svg:width="0.7cm" svg:height="0.7cm" svg:x="9.418cm" svg:y="25.61cm" svg:viewBox="0 0 701 701" svg:d="M351 0c-194 0-351 157-351 350 0 194 157 351 351 351 193 0 350-157 350-351 0-193-157-350-350-350z">
          <text:p/>
        </draw:path>
        <draw:path draw:style-name="gr10" draw:text-style-name="P6" draw:layer="layout" svg:width="0.7cm" svg:height="0.7cm" svg:x="9.382cm" svg:y="25.54cm" svg:viewBox="0 0 701 701" svg:d="M351 0c-193 0-351 157-351 350s158 351 351 351c194 0 350-158 350-351s-156-350-350-350z">
          <text:p/>
        </draw:path>
        <draw:path draw:style-name="gr7" draw:text-style-name="P5" draw:layer="layout" svg:width="0.7cm" svg:height="0.7cm" svg:x="2.777cm" svg:y="25.553cm" svg:viewBox="0 0 701 701" svg:d="M350 0c-193 0-350 157-350 350 0 194 157 351 350 351 195 0 351-157 351-351 0-193-156-350-351-350z">
          <text:p/>
        </draw:path>
        <draw:path draw:style-name="gr10" draw:text-style-name="P6" draw:layer="layout" svg:width="0.7cm" svg:height="0.7cm" svg:x="2.742cm" svg:y="25.483cm" svg:viewBox="0 0 701 701" svg:d="M350 0c-193 0-350 157-350 351 0 193 157 350 350 350 194 0 351-157 351-350 0-194-157-351-351-351z">
          <text:p/>
        </draw:path>
        <draw:frame draw:style-name="gr4" draw:text-style-name="P8" draw:layer="layout" svg:width="0.35cm" svg:height="0.352cm" svg:x="17.226cm" svg:y="17.214cm">
          <draw:text-box>
            <text:p text:style-name="P3"><text:span text:style-name="T3"><text:s/></text:span></text:p>
          </draw:text-box>
        </draw:frame>
        <draw:frame draw:style-name="gr4" draw:text-style-name="P4" draw:layer="layout" svg:width="1.598cm" svg:height="0.522cm" svg:x="16.593cm" svg:y="29.12cm">
          <draw:text-box>
            <text:p text:style-name="P3"><text:span text:style-name="T1">Dessine</text:span></text:p>
          </draw:text-box>
        </draw:frame>
        <draw:frame draw:style-name="gr4" draw:text-style-name="P4" draw:layer="layout" svg:width="1.598cm" svg:height="0.522cm" svg:x="16.576cm" svg:y="29.103cm">
          <draw:text-box>
            <text:p text:style-name="P3"><text:span text:style-name="T2">Dessine</text:span></text:p>
          </draw:text-box>
        </draw:frame>
        <draw:frame draw:style-name="gr4" draw:text-style-name="P4" draw:layer="layout" svg:width="0.35cm" svg:height="0.522cm" svg:x="17.749cm" svg:y="29.12cm">
          <draw:text-box>
            <text:p text:style-name="P3"><text:span text:style-name="T1">-</text:span></text:p>
          </draw:text-box>
        </draw:frame>
        <draw:frame draw:style-name="gr4" draw:text-style-name="P4" draw:layer="layout" svg:width="0.35cm" svg:height="0.522cm" svg:x="17.732cm" svg:y="29.103cm">
          <draw:text-box>
            <text:p text:style-name="P3"><text:span text:style-name="T2">-</text:span></text:p>
          </draw:text-box>
        </draw:frame>
        <draw:frame draw:style-name="gr4" draw:text-style-name="P4" draw:layer="layout" svg:width="3.257cm" svg:height="0.522cm" svg:x="17.901cm" svg:y="29.12cm">
          <draw:text-box>
            <text:p text:style-name="P3"><text:span text:style-name="T1">moi une histoire</text:span></text:p>
          </draw:text-box>
        </draw:frame>
        <draw:frame draw:style-name="gr4" draw:text-style-name="P4" draw:layer="layout" svg:width="3.257cm" svg:height="0.522cm" svg:x="17.884cm" svg:y="29.103cm">
          <draw:text-box>
            <text:p text:style-name="P3"><text:span text:style-name="T2">moi une histoire</text:span></text:p>
          </draw:text-box>
        </draw:frame>
        <draw:frame draw:style-name="gr4" draw:text-style-name="P4" draw:layer="layout" svg:width="0.35cm" svg:height="0.522cm" svg:x="20.396cm" svg:y="29.1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35cm" svg:height="0.522cm" svg:x="20.379cm" svg:y="29.103cm">
          <draw:text-box>
            <text:p text:style-name="P3"><text:span text:style-name="T2"><text:s/>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9.299cm" svg:height="6.494cm" draw:transform="rotate (1.5707963267949) translate (0.637cm 9.937cm)">
          <draw:image xlink:href="Pictures/1000000000000161000000EDDAA9956A386870FD.jpg" xlink:type="simple" xlink:show="embed" xlink:actuate="onLoad" loext:mime-type="image/jpeg">
            <text:p/>
          </draw:image>
        </draw:frame>
        <draw:path draw:style-name="gr2" draw:text-style-name="P1" draw:layer="layout" svg:width="6.496cm" svg:height="9.3cm" svg:x="0.636cm" svg:y="0.636cm" svg:viewBox="0 0 6497 9301" svg:d="M0 8219c0 597 485 1082 1083 1082h4331c598 0 1083-485 1083-1082v-7136c0-598-485-1083-1083-1083h-4331c-598 0-1083 485-1083 1083z">
          <text:p/>
        </draw:path>
        <draw:path draw:style-name="gr3" draw:text-style-name="P2" draw:layer="layout" svg:width="5.6cm" svg:height="8.4cm" svg:x="1.104cm" svg:y="1.122cm" svg:viewBox="0 0 5601 8401" svg:d="M933 0c-515 0-933 418-933 933v6535c0 515 418 933 933 933h3735c515 0 933-418 933-933v-6535c0-515-418-933-933-933z">
          <text:p/>
        </draw:path>
        <draw:frame draw:style-name="gr1" draw:text-style-name="P1" draw:layer="layout" svg:width="9.299cm" svg:height="6.494cm" draw:transform="rotate (1.5707963267949) translate (13.867cm 9.935cm)">
          <draw:image xlink:href="Pictures/1000000000000161000000EDDAA9956A386870FD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13.867cm" svg:y="0.634cm" svg:viewBox="0 0 6496 9301" svg:d="M0 8218c0 598 485 1083 1083 1083h4331c597 0 1082-485 1082-1083v-7136c0-597-485-1082-1082-1082h-4331c-598 0-1083 485-1083 1082z">
          <text:p/>
        </draw:path>
        <draw:path draw:style-name="gr3" draw:text-style-name="P2" draw:layer="layout" svg:width="5.6cm" svg:height="8.4cm" svg:x="14.335cm" svg:y="1.12cm" svg:viewBox="0 0 5601 8401" svg:d="M933 0c-516 0-933 418-933 933v6534c0 516 417 934 933 934h3733c516 0 935-418 935-934v-6534c0-515-419-933-935-933z">
          <text:p/>
        </draw:path>
        <draw:frame draw:style-name="gr1" draw:text-style-name="P1" draw:layer="layout" svg:width="9.299cm" svg:height="6.494cm" draw:transform="rotate (1.5707963267949) translate (7.252cm 9.939cm)">
          <draw:image xlink:href="Pictures/1000000000000161000000EDDAA9956A386870FD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01cm" svg:x="7.252cm" svg:y="0.638cm" svg:viewBox="0 0 6496 9302" svg:d="M0 8219c0 598 485 1083 1082 1083h4332c597 0 1082-485 1082-1083v-7136c0-598-485-1083-1082-1083h-4332c-597 0-1082 485-1082 1083z">
          <text:p/>
        </draw:path>
        <draw:path draw:style-name="gr3" draw:text-style-name="P2" draw:layer="layout" svg:width="5.6cm" svg:height="8.4cm" svg:x="7.719cm" svg:y="1.124cm" svg:viewBox="0 0 5601 8401" svg:d="M934 0c-516 0-934 418-934 934v6534c0 515 418 933 934 933h3734c515 0 933-418 933-933v-6534c0-516-418-934-933-934z">
          <text:p/>
        </draw:path>
        <draw:frame draw:style-name="gr1" draw:text-style-name="P1" draw:layer="layout" svg:width="9.299cm" svg:height="6.494cm" draw:transform="rotate (1.5707963267949) translate (0.634cm 29.061cm)">
          <draw:image xlink:href="Pictures/1000000000000161000000EDDAA9956A386870FD.jpg" xlink:type="simple" xlink:show="embed" xlink:actuate="onLoad" loext:mime-type="image/jpeg">
            <text:p/>
          </draw:image>
        </draw:frame>
        <draw:path draw:style-name="gr2" draw:text-style-name="P1" draw:layer="layout" svg:width="6.496cm" svg:height="9.3cm" svg:x="0.633cm" svg:y="19.761cm" svg:viewBox="0 0 6497 9301" svg:d="M0 8218c0 598 485 1083 1083 1083h4331c598 0 1083-485 1083-1083v-7136c0-598-485-1082-1083-1082h-4331c-598 0-1083 484-1083 1082z">
          <text:p/>
        </draw:path>
        <draw:path draw:style-name="gr3" draw:text-style-name="P2" draw:layer="layout" svg:width="5.6cm" svg:height="8.4cm" svg:x="1.101cm" svg:y="20.246cm" svg:viewBox="0 0 5601 8401" svg:d="M933 0c-515 0-933 419-933 935v6533c0 516 418 933 933 933h3735c515 0 933-417 933-933v-6533c0-516-418-935-933-935z">
          <text:p/>
        </draw:path>
        <draw:frame draw:style-name="gr1" draw:text-style-name="P1" draw:layer="layout" svg:width="9.299cm" svg:height="6.494cm" draw:transform="rotate (1.5707963267949) translate (13.865cm 29.059cm)">
          <draw:image xlink:href="Pictures/1000000000000161000000EDDAA9956A386870FD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13.864cm" svg:y="19.759cm" svg:viewBox="0 0 6496 9301" svg:d="M0 8218c0 598 485 1083 1083 1083h4331c598 0 1082-485 1082-1083v-7136c0-598-484-1082-1082-1082h-4331c-598 0-1083 484-1083 1082z">
          <text:p/>
        </draw:path>
        <draw:path draw:style-name="gr3" draw:text-style-name="P2" draw:layer="layout" svg:width="5.6cm" svg:height="8.4cm" svg:x="14.331cm" svg:y="20.244cm" svg:viewBox="0 0 5601 8401" svg:d="M934 0c-516 0-934 418-934 935v6533c0 515 418 933 934 933h3733c516 0 934-418 934-933v-6533c0-517-418-935-934-935z">
          <text:p/>
        </draw:path>
        <draw:frame draw:style-name="gr1" draw:text-style-name="P1" draw:layer="layout" svg:width="9.299cm" svg:height="6.494cm" draw:transform="rotate (1.5707963267949) translate (7.249cm 29.064cm)">
          <draw:image xlink:href="Pictures/1000000000000161000000EDDAA9956A386870FD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7.249cm" svg:y="19.763cm" svg:viewBox="0 0 6496 9301" svg:d="M0 8219c0 597 484 1082 1082 1082h4331c598 0 1083-485 1083-1082v-7137c0-597-485-1082-1083-1082h-4331c-598 0-1082 485-1082 1082z">
          <text:p/>
        </draw:path>
        <draw:path draw:style-name="gr3" draw:text-style-name="P2" draw:layer="layout" svg:width="5.6cm" svg:height="8.4cm" svg:x="7.716cm" svg:y="20.249cm" svg:viewBox="0 0 5601 8401" svg:d="M935 0c-517 0-935 418-935 934v6534c0 515 418 933 935 933h3733c515 0 933-418 933-933v-6534c0-516-418-934-933-934z">
          <text:p/>
        </draw:path>
        <draw:frame draw:style-name="gr1" draw:text-style-name="P1" draw:layer="layout" svg:width="9.299cm" svg:height="6.494cm" draw:transform="rotate (1.5707963267949) translate (0.636cm 19.467cm)">
          <draw:image xlink:href="Pictures/1000000000000161000000EDDAA9956A386870FD.jpg" xlink:type="simple" xlink:show="embed" xlink:actuate="onLoad" loext:mime-type="image/jpeg">
            <text:p/>
          </draw:image>
        </draw:frame>
        <draw:path draw:style-name="gr2" draw:text-style-name="P1" draw:layer="layout" svg:width="6.496cm" svg:height="9.3cm" svg:x="0.635cm" svg:y="10.167cm" svg:viewBox="0 0 6497 9301" svg:d="M0 8219c0 597 485 1082 1083 1082h4331c598 0 1083-485 1083-1082v-7136c0-598-485-1083-1083-1083h-4331c-598 0-1083 485-1083 1083z">
          <text:p/>
        </draw:path>
        <draw:path draw:style-name="gr3" draw:text-style-name="P2" draw:layer="layout" svg:width="5.6cm" svg:height="8.4cm" svg:x="1.103cm" svg:y="10.653cm" svg:viewBox="0 0 5601 8401" svg:d="M933 0c-515 0-933 418-933 933v6534c0 516 418 934 933 934h3734c516 0 934-418 934-934v-6534c0-515-418-933-934-933z">
          <text:p/>
        </draw:path>
        <draw:frame draw:style-name="gr1" draw:text-style-name="P1" draw:layer="layout" svg:width="9.299cm" svg:height="6.494cm" draw:transform="rotate (1.5707963267949) translate (13.866cm 19.465cm)">
          <draw:image xlink:href="Pictures/1000000000000161000000EDDAA9956A386870FD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13.866cm" svg:y="10.165cm" svg:viewBox="0 0 6496 9301" svg:d="M0 8218c0 598 485 1083 1082 1083h4331c598 0 1083-485 1083-1083v-7136c0-597-485-1082-1083-1082h-4331c-597 0-1082 485-1082 1082z">
          <text:p/>
        </draw:path>
        <draw:path draw:style-name="gr3" draw:text-style-name="P2" draw:layer="layout" svg:width="5.6cm" svg:height="8.4cm" svg:x="14.333cm" svg:y="10.651cm" svg:viewBox="0 0 5601 8401" svg:d="M934 0c-516 0-934 418-934 933v6534c0 516 418 934 934 934h3733c515 0 934-418 934-934v-6534c0-515-419-933-934-933z">
          <text:p/>
        </draw:path>
        <draw:frame draw:style-name="gr1" draw:text-style-name="P1" draw:layer="layout" svg:width="9.299cm" svg:height="6.494cm" draw:transform="rotate (1.5707963267949) translate (7.251cm 19.47cm)">
          <draw:image xlink:href="Pictures/1000000000000161000000EDDAA9956A386870FD.jpg" xlink:type="simple" xlink:show="embed" xlink:actuate="onLoad" loext:mime-type="image/jpeg">
            <text:p/>
          </draw:image>
        </draw:frame>
        <draw:path draw:style-name="gr2" draw:text-style-name="P1" draw:layer="layout" svg:width="6.496cm" svg:height="9.3cm" svg:x="7.25cm" svg:y="10.169cm" svg:viewBox="0 0 6497 9301" svg:d="M0 8219c0 598 485 1082 1083 1082h4331c598 0 1083-484 1083-1082v-7136c0-598-485-1083-1083-1083h-4331c-598 0-1083 485-1083 1083z">
          <text:p/>
        </draw:path>
        <draw:path draw:style-name="gr3" draw:text-style-name="P2" draw:layer="layout" svg:width="5.6cm" svg:height="8.4cm" svg:x="7.718cm" svg:y="10.655cm" svg:viewBox="0 0 5601 8401" svg:d="M934 0c-516 0-934 418-934 933v6535c0 515 418 933 934 933h3734c515 0 933-418 933-933v-6535c0-515-418-933-933-933z">
          <text:p/>
        </draw:path>
        <draw:frame draw:style-name="gr1" draw:text-style-name="P1" draw:layer="layout" svg:width="1.569cm" svg:height="1.588cm" svg:x="8.288cm" svg:y="16.757cm">
          <draw:image xlink:href="Pictures/10000201000000B9000000BB02CB6049B0170D55.png" xlink:type="simple" xlink:show="embed" xlink:actuate="onLoad" loext:mime-type="image/png">
            <text:p/>
          </draw:image>
        </draw:frame>
        <draw:frame draw:style-name="gr1" draw:text-style-name="P1" draw:layer="layout" svg:width="1.809cm" svg:height="1.538cm" svg:x="17.209cm" svg:y="2.292cm">
          <draw:image xlink:href="Pictures/10000201000000D5000000B5AE5110290E675283.png" xlink:type="simple" xlink:show="embed" xlink:actuate="onLoad" loext:mime-type="image/png">
            <text:p/>
          </draw:image>
        </draw:frame>
        <draw:frame draw:style-name="gr1" draw:text-style-name="P1" draw:layer="layout" svg:width="1.267cm" svg:height="1.833cm" svg:x="5.088cm" svg:y="20.968cm">
          <draw:image xlink:href="Pictures/1000020100000095000000D898A59DC859DD07D4.png" xlink:type="simple" xlink:show="embed" xlink:actuate="onLoad" loext:mime-type="image/png">
            <text:p/>
          </draw:image>
        </draw:frame>
        <draw:frame draw:style-name="gr1" draw:text-style-name="P1" draw:layer="layout" svg:width="1.378cm" svg:height="1.534cm" svg:x="18.318cm" svg:y="21.498cm">
          <draw:image xlink:href="Pictures/10000201000000A2000000B5E4197DC23174968B.png" xlink:type="simple" xlink:show="embed" xlink:actuate="onLoad" loext:mime-type="image/png">
            <text:p/>
          </draw:image>
        </draw:frame>
        <draw:frame draw:style-name="gr1" draw:text-style-name="P1" draw:layer="layout" svg:width="1.787cm" svg:height="2.051cm" svg:x="3.05cm" svg:y="4.106cm">
          <draw:image xlink:href="Pictures/10000201000000D3000000F288008CF3CED125F8.png" xlink:type="simple" xlink:show="embed" xlink:actuate="onLoad" loext:mime-type="image/png">
            <text:p/>
          </draw:image>
        </draw:frame>
        <draw:frame draw:style-name="gr1" draw:text-style-name="P1" draw:layer="layout" svg:width="1.345cm" svg:height="1.716cm" svg:x="17.902cm" svg:y="16.245cm">
          <draw:image xlink:href="Pictures/100002010000009E000000CA2428BEEF2F2EF032.png" xlink:type="simple" xlink:show="embed" xlink:actuate="onLoad" loext:mime-type="image/png">
            <text:p/>
          </draw:image>
        </draw:frame>
        <draw:frame draw:style-name="gr1" draw:text-style-name="P1" draw:layer="layout" svg:width="1.862cm" svg:height="1.612cm" svg:x="9.597cm" svg:y="6.516cm">
          <draw:image xlink:href="Pictures/10000201000000DC000000BE8DBF9D98C385C1B3.png" xlink:type="simple" xlink:show="embed" xlink:actuate="onLoad" loext:mime-type="image/png">
            <text:p/>
          </draw:image>
        </draw:frame>
        <draw:frame draw:style-name="gr1" draw:text-style-name="P1" draw:layer="layout" svg:width="1.378cm" svg:height="1.534cm" svg:x="14.724cm" svg:y="23.966cm">
          <draw:image xlink:href="Pictures/10000201000000A2000000B5E4197DC23174968B.png" xlink:type="simple" xlink:show="embed" xlink:actuate="onLoad" loext:mime-type="image/png">
            <text:p/>
          </draw:image>
        </draw:frame>
        <draw:frame draw:style-name="gr1" draw:text-style-name="P1" draw:layer="layout" svg:width="1.378cm" svg:height="1.534cm" svg:x="14.866cm" svg:y="26.549cm">
          <draw:image xlink:href="Pictures/10000201000000A2000000B5E4197DC23174968B.png" xlink:type="simple" xlink:show="embed" xlink:actuate="onLoad" loext:mime-type="image/png">
            <text:p/>
          </draw:image>
        </draw:frame>
        <draw:frame draw:style-name="gr1" draw:text-style-name="P1" draw:layer="layout" svg:width="1.378cm" svg:height="1.534cm" svg:x="18.121cm" svg:y="26.539cm">
          <draw:image xlink:href="Pictures/10000201000000A2000000B5E4197DC23174968B.png" xlink:type="simple" xlink:show="embed" xlink:actuate="onLoad" loext:mime-type="image/png">
            <text:p/>
          </draw:image>
        </draw:frame>
        <draw:frame draw:style-name="gr1" draw:text-style-name="P1" draw:layer="layout" svg:width="1.378cm" svg:height="1.534cm" svg:x="16.451cm" svg:y="25.298cm">
          <draw:image xlink:href="Pictures/10000201000000A2000000B5E4197DC23174968B.png" xlink:type="simple" xlink:show="embed" xlink:actuate="onLoad" loext:mime-type="image/png">
            <text:p/>
          </draw:image>
        </draw:frame>
        <draw:frame draw:style-name="gr1" draw:text-style-name="P1" draw:layer="layout" svg:width="1.378cm" svg:height="1.534cm" svg:x="18.213cm" svg:y="24.147cm">
          <draw:image xlink:href="Pictures/10000201000000A2000000B5E4197DC23174968B.png" xlink:type="simple" xlink:show="embed" xlink:actuate="onLoad" loext:mime-type="image/png">
            <text:p/>
          </draw:image>
        </draw:frame>
        <draw:frame draw:style-name="gr1" draw:text-style-name="P1" draw:layer="layout" svg:width="1.378cm" svg:height="1.534cm" svg:x="16.471cm" svg:y="20.482cm">
          <draw:image xlink:href="Pictures/10000201000000A2000000B5E4197DC23174968B.png" xlink:type="simple" xlink:show="embed" xlink:actuate="onLoad" loext:mime-type="image/png">
            <text:p/>
          </draw:image>
        </draw:frame>
        <draw:frame draw:style-name="gr1" draw:text-style-name="P1" draw:layer="layout" svg:width="1.378cm" svg:height="1.534cm" svg:x="16.474cm" svg:y="22.885cm">
          <draw:image xlink:href="Pictures/10000201000000A2000000B5E4197DC23174968B.png" xlink:type="simple" xlink:show="embed" xlink:actuate="onLoad" loext:mime-type="image/png">
            <text:p/>
          </draw:image>
        </draw:frame>
        <draw:frame draw:style-name="gr1" draw:text-style-name="P1" draw:layer="layout" svg:width="1.378cm" svg:height="1.534cm" svg:x="14.707cm" svg:y="21.497cm">
          <draw:image xlink:href="Pictures/10000201000000A2000000B5E4197DC23174968B.png" xlink:type="simple" xlink:show="embed" xlink:actuate="onLoad" loext:mime-type="image/png">
            <text:p/>
          </draw:image>
        </draw:frame>
        <draw:frame draw:style-name="gr1" draw:text-style-name="P1" draw:layer="layout" svg:width="1.633cm" svg:height="1.47cm" svg:x="10.929cm" svg:y="21.103cm">
          <draw:image xlink:href="Pictures/10000201000000C1000000AD7D5A94E86AA7673D.png" xlink:type="simple" xlink:show="embed" xlink:actuate="onLoad" loext:mime-type="image/png">
            <text:p/>
          </draw:image>
        </draw:frame>
        <draw:frame draw:style-name="gr1" draw:text-style-name="P1" draw:layer="layout" svg:width="1.633cm" svg:height="1.47cm" svg:x="8.324cm" svg:y="20.842cm">
          <draw:image xlink:href="Pictures/10000201000000C1000000AD7D5A94E86AA7673D.png" xlink:type="simple" xlink:show="embed" xlink:actuate="onLoad" loext:mime-type="image/png">
            <text:p/>
          </draw:image>
        </draw:frame>
        <draw:frame draw:style-name="gr1" draw:text-style-name="P1" draw:layer="layout" svg:width="1.633cm" svg:height="1.47cm" svg:x="9.456cm" svg:y="22.513cm">
          <draw:image xlink:href="Pictures/10000201000000C1000000AD7D5A94E86AA7673D.png" xlink:type="simple" xlink:show="embed" xlink:actuate="onLoad" loext:mime-type="image/png">
            <text:p/>
          </draw:image>
        </draw:frame>
        <draw:frame draw:style-name="gr1" draw:text-style-name="P1" draw:layer="layout" svg:width="1.633cm" svg:height="1.47cm" svg:x="8.496cm" svg:y="26.832cm">
          <draw:image xlink:href="Pictures/10000201000000C1000000AD7D5A94E86AA7673D.png" xlink:type="simple" xlink:show="embed" xlink:actuate="onLoad" loext:mime-type="image/png">
            <text:p/>
          </draw:image>
        </draw:frame>
        <draw:frame draw:style-name="gr1" draw:text-style-name="P1" draw:layer="layout" svg:width="1.633cm" svg:height="1.47cm" svg:x="11.314cm" svg:y="26.858cm">
          <draw:image xlink:href="Pictures/10000201000000C1000000AD7D5A94E86AA7673D.png" xlink:type="simple" xlink:show="embed" xlink:actuate="onLoad" loext:mime-type="image/png">
            <text:p/>
          </draw:image>
        </draw:frame>
        <draw:frame draw:style-name="gr1" draw:text-style-name="P1" draw:layer="layout" svg:width="1.633cm" svg:height="1.47cm" svg:x="10.031cm" svg:y="25.35cm">
          <draw:image xlink:href="Pictures/10000201000000C1000000AD7D5A94E86AA7673D.png" xlink:type="simple" xlink:show="embed" xlink:actuate="onLoad" loext:mime-type="image/png">
            <text:p/>
          </draw:image>
        </draw:frame>
        <draw:frame draw:style-name="gr1" draw:text-style-name="P1" draw:layer="layout" svg:width="1.633cm" svg:height="1.47cm" svg:x="7.987cm" svg:y="24.243cm">
          <draw:image xlink:href="Pictures/10000201000000C1000000AD7D5A94E86AA7673D.png" xlink:type="simple" xlink:show="embed" xlink:actuate="onLoad" loext:mime-type="image/png">
            <text:p/>
          </draw:image>
        </draw:frame>
        <draw:frame draw:style-name="gr1" draw:text-style-name="P1" draw:layer="layout" svg:width="1.633cm" svg:height="1.47cm" svg:x="11.301cm" svg:y="23.723cm">
          <draw:image xlink:href="Pictures/10000201000000C1000000AD7D5A94E86AA7673D.png" xlink:type="simple" xlink:show="embed" xlink:actuate="onLoad" loext:mime-type="image/png">
            <text:p/>
          </draw:image>
        </draw:frame>
        <draw:frame draw:style-name="gr1" draw:text-style-name="P1" draw:layer="layout" svg:width="1.267cm" svg:height="1.833cm" svg:x="5.018cm" svg:y="26.011cm">
          <draw:image xlink:href="Pictures/1000020100000095000000D898A59DC859DD07D4.png" xlink:type="simple" xlink:show="embed" xlink:actuate="onLoad" loext:mime-type="image/png">
            <text:p/>
          </draw:image>
        </draw:frame>
        <draw:frame draw:style-name="gr1" draw:text-style-name="P1" draw:layer="layout" svg:width="1.267cm" svg:height="1.833cm" svg:x="2.574cm" svg:y="20.783cm">
          <draw:image xlink:href="Pictures/1000020100000095000000D898A59DC859DD07D4.png" xlink:type="simple" xlink:show="embed" xlink:actuate="onLoad" loext:mime-type="image/png">
            <text:p/>
          </draw:image>
        </draw:frame>
        <draw:frame draw:style-name="gr1" draw:text-style-name="P1" draw:layer="layout" svg:width="1.267cm" svg:height="1.833cm" svg:x="1.357cm" svg:y="22.793cm">
          <draw:image xlink:href="Pictures/1000020100000095000000D898A59DC859DD07D4.png" xlink:type="simple" xlink:show="embed" xlink:actuate="onLoad" loext:mime-type="image/png">
            <text:p/>
          </draw:image>
        </draw:frame>
        <draw:frame draw:style-name="gr1" draw:text-style-name="P1" draw:layer="layout" svg:width="1.267cm" svg:height="1.833cm" svg:x="4.003cm" svg:y="22.793cm">
          <draw:image xlink:href="Pictures/1000020100000095000000D898A59DC859DD07D4.png" xlink:type="simple" xlink:show="embed" xlink:actuate="onLoad" loext:mime-type="image/png">
            <text:p/>
          </draw:image>
        </draw:frame>
        <draw:frame draw:style-name="gr1" draw:text-style-name="P1" draw:layer="layout" svg:width="1.267cm" svg:height="1.833cm" svg:x="3.183cm" svg:y="24.963cm">
          <draw:image xlink:href="Pictures/1000020100000095000000D898A59DC859DD07D4.png" xlink:type="simple" xlink:show="embed" xlink:actuate="onLoad" loext:mime-type="image/png">
            <text:p/>
          </draw:image>
        </draw:frame>
        <draw:frame draw:style-name="gr1" draw:text-style-name="P1" draw:layer="layout" svg:width="1.267cm" svg:height="1.833cm" svg:x="1.622cm" svg:y="26.286cm">
          <draw:image xlink:href="Pictures/1000020100000095000000D898A59DC859DD07D4.png" xlink:type="simple" xlink:show="embed" xlink:actuate="onLoad" loext:mime-type="image/png">
            <text:p/>
          </draw:image>
        </draw:frame>
        <draw:frame draw:style-name="gr1" draw:text-style-name="P1" draw:layer="layout" svg:width="1.569cm" svg:height="1.588cm" svg:x="11.225cm" svg:y="15.91cm">
          <draw:image xlink:href="Pictures/10000201000000B9000000BB02CB6049B0170D55.png" xlink:type="simple" xlink:show="embed" xlink:actuate="onLoad" loext:mime-type="image/png">
            <text:p/>
          </draw:image>
        </draw:frame>
        <draw:frame draw:style-name="gr1" draw:text-style-name="P1" draw:layer="layout" svg:width="1.569cm" svg:height="1.588cm" svg:x="9.558cm" svg:y="14.217cm">
          <draw:image xlink:href="Pictures/10000201000000B9000000BB02CB6049B0170D55.png" xlink:type="simple" xlink:show="embed" xlink:actuate="onLoad" loext:mime-type="image/png">
            <text:p/>
          </draw:image>
        </draw:frame>
        <draw:frame draw:style-name="gr1" draw:text-style-name="P1" draw:layer="layout" svg:width="1.569cm" svg:height="1.588cm" svg:x="11.278cm" svg:y="12.603cm">
          <draw:image xlink:href="Pictures/10000201000000B9000000BB02CB6049B0170D55.png" xlink:type="simple" xlink:show="embed" xlink:actuate="onLoad" loext:mime-type="image/png">
            <text:p/>
          </draw:image>
        </draw:frame>
        <draw:frame draw:style-name="gr1" draw:text-style-name="P1" draw:layer="layout" svg:width="1.569cm" svg:height="1.588cm" svg:x="8.341cm" svg:y="11.597cm">
          <draw:image xlink:href="Pictures/10000201000000B9000000BB02CB6049B0170D55.png" xlink:type="simple" xlink:show="embed" xlink:actuate="onLoad" loext:mime-type="image/png">
            <text:p/>
          </draw:image>
        </draw:frame>
        <draw:frame draw:style-name="gr1" draw:text-style-name="P1" draw:layer="layout" svg:width="1.8cm" svg:height="1.629cm" svg:x="4.145cm" svg:y="13.31cm">
          <draw:image xlink:href="Pictures/10000201000000D4000000C01012F3B7C702A059.png" xlink:type="simple" xlink:show="embed" xlink:actuate="onLoad" loext:mime-type="image/png">
            <text:p/>
          </draw:image>
        </draw:frame>
        <draw:frame draw:style-name="gr1" draw:text-style-name="P1" draw:layer="layout" svg:width="1.8cm" svg:height="1.629cm" svg:x="1.632cm" svg:y="14.924cm">
          <draw:image xlink:href="Pictures/10000201000000D4000000C01012F3B7C702A059.png" xlink:type="simple" xlink:show="embed" xlink:actuate="onLoad" loext:mime-type="image/png">
            <text:p/>
          </draw:image>
        </draw:frame>
        <draw:frame draw:style-name="gr1" draw:text-style-name="P1" draw:layer="layout" svg:width="1.8cm" svg:height="1.629cm" svg:x="1.685cm" svg:y="11.273cm">
          <draw:image xlink:href="Pictures/10000201000000D4000000C01012F3B7C702A059.png" xlink:type="simple" xlink:show="embed" xlink:actuate="onLoad" loext:mime-type="image/png">
            <text:p/>
          </draw:image>
        </draw:frame>
        <draw:frame draw:style-name="gr1" draw:text-style-name="P1" draw:layer="layout" svg:width="1.8cm" svg:height="1.629cm" svg:x="4.172cm" svg:y="16.67cm">
          <draw:image xlink:href="Pictures/10000201000000D4000000C01012F3B7C702A059.png" xlink:type="simple" xlink:show="embed" xlink:actuate="onLoad" loext:mime-type="image/png">
            <text:p/>
          </draw:image>
        </draw:frame>
        <draw:frame draw:style-name="gr1" draw:text-style-name="P1" draw:layer="layout" svg:width="1.862cm" svg:height="1.612cm" svg:x="9.615cm" svg:y="2.958cm">
          <draw:image xlink:href="Pictures/10000201000000DC000000BE8DBF9D98C385C1B3.png" xlink:type="simple" xlink:show="embed" xlink:actuate="onLoad" loext:mime-type="image/png">
            <text:p/>
          </draw:image>
        </draw:frame>
        <draw:frame draw:style-name="gr1" draw:text-style-name="P1" draw:layer="layout" svg:width="1.809cm" svg:height="1.538cm" svg:x="17.293cm" svg:y="7.254cm">
          <draw:image xlink:href="Pictures/10000201000000D5000000B5AE5110290E675283.png" xlink:type="simple" xlink:show="embed" xlink:actuate="onLoad" loext:mime-type="image/png">
            <text:p/>
          </draw:image>
        </draw:frame>
        <draw:frame draw:style-name="gr1" draw:text-style-name="P1" draw:layer="layout" svg:width="1.809cm" svg:height="1.538cm" svg:x="15.149cm" svg:y="4.718cm">
          <draw:image xlink:href="Pictures/10000201000000D5000000B5AE5110290E675283.png" xlink:type="simple" xlink:show="embed" xlink:actuate="onLoad" loext:mime-type="image/png">
            <text:p/>
          </draw:image>
        </draw:frame>
        <draw:frame draw:style-name="gr1" draw:text-style-name="P1" draw:layer="layout" svg:width="1.345cm" svg:height="1.716cm" svg:x="15.256cm" svg:y="17.013cm">
          <draw:image xlink:href="Pictures/100002010000009E000000CA2428BEEF2F2EF032.png" xlink:type="simple" xlink:show="embed" xlink:actuate="onLoad" loext:mime-type="image/png">
            <text:p/>
          </draw:image>
        </draw:frame>
        <draw:frame draw:style-name="gr1" draw:text-style-name="P1" draw:layer="layout" svg:width="1.345cm" svg:height="1.716cm" svg:x="15.177cm" svg:y="14.658cm">
          <draw:image xlink:href="Pictures/100002010000009E000000CA2428BEEF2F2EF032.png" xlink:type="simple" xlink:show="embed" xlink:actuate="onLoad" loext:mime-type="image/png">
            <text:p/>
          </draw:image>
        </draw:frame>
        <draw:frame draw:style-name="gr1" draw:text-style-name="P1" draw:layer="layout" svg:width="1.345cm" svg:height="1.716cm" svg:x="17.849cm" svg:y="13.679cm">
          <draw:image xlink:href="Pictures/100002010000009E000000CA2428BEEF2F2EF032.png" xlink:type="simple" xlink:show="embed" xlink:actuate="onLoad" loext:mime-type="image/png">
            <text:p/>
          </draw:image>
        </draw:frame>
        <draw:frame draw:style-name="gr1" draw:text-style-name="P1" draw:layer="layout" svg:width="1.345cm" svg:height="1.716cm" svg:x="15.097cm" svg:y="12.091cm">
          <draw:image xlink:href="Pictures/100002010000009E000000CA2428BEEF2F2EF032.png" xlink:type="simple" xlink:show="embed" xlink:actuate="onLoad" loext:mime-type="image/png">
            <text:p/>
          </draw:image>
        </draw:frame>
        <draw:frame draw:style-name="gr1" draw:text-style-name="P1" draw:layer="layout" svg:width="1.345cm" svg:height="1.716cm" svg:x="17.77cm" svg:y="11.218cm">
          <draw:image xlink:href="Pictures/100002010000009E000000CA2428BEEF2F2EF032.png" xlink:type="simple" xlink:show="embed" xlink:actuate="onLoad" loext:mime-type="image/png">
            <text:p/>
          </draw:image>
        </draw:frame>
        <draw:frame draw:style-name="gr4" draw:text-style-name="P4" draw:layer="layout" svg:width="1.598cm" svg:height="0.522cm" svg:x="16.593cm" svg:y="29.12cm">
          <draw:text-box>
            <text:p text:style-name="P3"><text:span text:style-name="T1">Dessine</text:span></text:p>
          </draw:text-box>
        </draw:frame>
        <draw:frame draw:style-name="gr4" draw:text-style-name="P4" draw:layer="layout" svg:width="1.598cm" svg:height="0.522cm" svg:x="16.576cm" svg:y="29.103cm">
          <draw:text-box>
            <text:p text:style-name="P3"><text:span text:style-name="T2">Dessine</text:span></text:p>
          </draw:text-box>
        </draw:frame>
        <draw:frame draw:style-name="gr4" draw:text-style-name="P4" draw:layer="layout" svg:width="0.35cm" svg:height="0.522cm" svg:x="17.749cm" svg:y="29.12cm">
          <draw:text-box>
            <text:p text:style-name="P3"><text:span text:style-name="T1">-</text:span></text:p>
          </draw:text-box>
        </draw:frame>
        <draw:frame draw:style-name="gr4" draw:text-style-name="P4" draw:layer="layout" svg:width="0.35cm" svg:height="0.522cm" svg:x="17.732cm" svg:y="29.103cm">
          <draw:text-box>
            <text:p text:style-name="P3"><text:span text:style-name="T2">-</text:span></text:p>
          </draw:text-box>
        </draw:frame>
        <draw:frame draw:style-name="gr4" draw:text-style-name="P4" draw:layer="layout" svg:width="3.257cm" svg:height="0.522cm" svg:x="17.901cm" svg:y="29.12cm">
          <draw:text-box>
            <text:p text:style-name="P3"><text:span text:style-name="T1">moi une histoire</text:span></text:p>
          </draw:text-box>
        </draw:frame>
        <draw:frame draw:style-name="gr4" draw:text-style-name="P4" draw:layer="layout" svg:width="3.257cm" svg:height="0.522cm" svg:x="17.884cm" svg:y="29.103cm">
          <draw:text-box>
            <text:p text:style-name="P3"><text:span text:style-name="T2">moi une histoire</text:span></text:p>
          </draw:text-box>
        </draw:frame>
        <draw:frame draw:style-name="gr4" draw:text-style-name="P4" draw:layer="layout" svg:width="0.35cm" svg:height="0.522cm" svg:x="20.396cm" svg:y="29.1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35cm" svg:height="0.522cm" svg:x="20.379cm" svg:y="29.103cm">
          <draw:text-box>
            <text:p text:style-name="P3"><text:span text:style-name="T2"><text:s/>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6.494cm" svg:height="9.299cm" svg:x="0.635cm" svg:y="0.636cm">
          <draw:image xlink:href="Pictures/10000000000000EE0000015A4B393362495A4AC1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0.635cm" svg:y="0.635cm" svg:viewBox="0 0 6496 9301" svg:d="M1082 0c-597 0-1082 485-1082 1083v7136c0 597 485 1082 1082 1082h4331c598 0 1083-485 1083-1082v-7136c0-598-485-1083-1083-1083z">
          <text:p/>
        </draw:path>
        <draw:path draw:style-name="gr3" draw:text-style-name="P2" draw:layer="layout" svg:width="5.601cm" svg:height="8.4cm" svg:x="1.064cm" svg:y="1.089cm" svg:viewBox="0 0 5602 8401" svg:d="M934 0c-516 0-934 418-934 933v6534c0 515 418 934 934 934h3734c515 0 934-419 934-934v-6534c0-515-419-933-934-933z">
          <text:p/>
        </draw:path>
        <draw:frame draw:style-name="gr1" draw:text-style-name="P1" draw:layer="layout" svg:width="6.494cm" svg:height="9.299cm" svg:x="13.869cm" svg:y="0.637cm">
          <draw:image xlink:href="Pictures/10000000000000EE0000015A4B393362495A4AC1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13.869cm" svg:y="0.636cm" svg:viewBox="0 0 6496 9301" svg:d="M1083 0c-598 0-1083 485-1083 1083v7136c0 597 485 1082 1083 1082h4330c598 0 1083-485 1083-1082v-7136c0-598-485-1083-1083-1083z">
          <text:p/>
        </draw:path>
        <draw:path draw:style-name="gr3" draw:text-style-name="P2" draw:layer="layout" svg:width="5.6cm" svg:height="8.4cm" svg:x="14.299cm" svg:y="1.09cm" svg:viewBox="0 0 5601 8401" svg:d="M933 0c-515 0-933 418-933 933v6534c0 516 418 934 933 934h3733c516 0 935-418 935-934v-6534c0-515-419-933-935-933z">
          <text:p/>
        </draw:path>
        <draw:frame draw:style-name="gr1" draw:text-style-name="P1" draw:layer="layout" svg:width="6.494cm" svg:height="9.299cm" svg:x="7.252cm" svg:y="0.637cm">
          <draw:image xlink:href="Pictures/10000000000000EE0000015A4B393362495A4AC1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01cm" svg:x="7.252cm" svg:y="0.636cm" svg:viewBox="0 0 6496 9302" svg:d="M1082 0c-597 0-1082 485-1082 1083v7136c0 598 485 1083 1082 1083h4331c598 0 1083-485 1083-1083v-7136c0-598-485-1083-1083-1083z">
          <text:p/>
        </draw:path>
        <draw:path draw:style-name="gr3" draw:text-style-name="P2" draw:layer="layout" svg:width="5.6cm" svg:height="8.4cm" svg:x="7.681cm" svg:y="1.09cm" svg:viewBox="0 0 5601 8401" svg:d="M935 0c-517 0-935 418-935 933v6534c0 516 418 934 935 934h3733c515 0 933-418 933-934v-6534c0-515-418-933-933-933z">
          <text:p/>
        </draw:path>
        <draw:frame draw:style-name="gr1" draw:text-style-name="P1" draw:layer="layout" svg:width="6.494cm" svg:height="9.299cm" svg:x="0.635cm" svg:y="19.768cm">
          <draw:image xlink:href="Pictures/10000000000000EE0000015A4B393362495A4AC1.jpg" xlink:type="simple" xlink:show="embed" xlink:actuate="onLoad" loext:mime-type="image/jpeg">
            <text:p/>
          </draw:image>
        </draw:frame>
        <draw:path draw:style-name="gr2" draw:text-style-name="P1" draw:layer="layout" svg:width="6.494cm" svg:height="9.3cm" svg:x="0.635cm" svg:y="19.767cm" svg:viewBox="0 0 6495 9301" svg:d="M1082 0c-598 0-1082 485-1082 1083v7136c0 598 484 1082 1082 1082h4331c597 0 1082-484 1082-1082v-7136c0-598-485-1083-1082-1083z">
          <text:p/>
        </draw:path>
        <draw:path draw:style-name="gr3" draw:text-style-name="P2" draw:layer="layout" svg:width="5.6cm" svg:height="8.4cm" svg:x="1.064cm" svg:y="20.221cm" svg:viewBox="0 0 5601 8401" svg:d="M933 0c-515 0-933 418-933 934v6533c0 516 418 934 933 934h3735c515 0 933-418 933-934v-6533c0-516-418-934-933-934z">
          <text:p/>
        </draw:path>
        <draw:frame draw:style-name="gr1" draw:text-style-name="P1" draw:layer="layout" svg:width="6.494cm" svg:height="9.299cm" svg:x="13.869cm" svg:y="19.769cm">
          <draw:image xlink:href="Pictures/10000000000000EE0000015A4B393362495A4AC1.jpg" xlink:type="simple" xlink:show="embed" xlink:actuate="onLoad" loext:mime-type="image/jpeg">
            <text:p/>
          </draw:image>
        </draw:frame>
        <draw:path draw:style-name="gr2" draw:text-style-name="P1" draw:layer="layout" svg:width="6.494cm" svg:height="9.3cm" svg:x="13.869cm" svg:y="19.768cm" svg:viewBox="0 0 6495 9301" svg:d="M1082 0c-598 0-1082 485-1082 1083v7136c0 598 484 1082 1082 1082h4331c598 0 1082-484 1082-1082v-7136c0-598-484-1083-1082-1083z">
          <text:p/>
        </draw:path>
        <draw:path draw:style-name="gr3" draw:text-style-name="P2" draw:layer="layout" svg:width="5.6cm" svg:height="8.4cm" svg:x="14.298cm" svg:y="20.222cm" svg:viewBox="0 0 5601 8401" svg:d="M933 0c-515 0-933 418-933 934v6533c0 516 418 934 933 934h3734c515 0 934-418 934-934v-6533c0-516-419-934-934-934z">
          <text:p/>
        </draw:path>
        <draw:frame draw:style-name="gr1" draw:text-style-name="P1" draw:layer="layout" svg:width="6.494cm" svg:height="9.299cm" svg:x="7.252cm" svg:y="19.769cm">
          <draw:image xlink:href="Pictures/10000000000000EE0000015A4B393362495A4AC1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7.251cm" svg:y="19.769cm" svg:viewBox="0 0 6496 9301" svg:d="M1083 0c-598 0-1083 485-1083 1082v7136c0 598 485 1083 1083 1083h4331c597 0 1082-485 1082-1083v-7136c0-597-485-1082-1082-1082z">
          <text:p/>
        </draw:path>
        <draw:path draw:style-name="gr3" draw:text-style-name="P2" draw:layer="layout" svg:width="5.6cm" svg:height="8.4cm" svg:x="7.681cm" svg:y="20.222cm" svg:viewBox="0 0 5601 8401" svg:d="M934 0c-516 0-934 418-934 935v6533c0 515 418 933 934 933h3733c516 0 934-418 934-933v-6533c0-517-418-935-934-935z">
          <text:p/>
        </draw:path>
        <draw:frame draw:style-name="gr1" draw:text-style-name="P1" draw:layer="layout" svg:width="6.494cm" svg:height="9.299cm" svg:x="0.634cm" svg:y="10.195cm">
          <draw:image xlink:href="Pictures/10000000000000EE0000015A4B393362495A4AC1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0.633cm" svg:y="10.194cm" svg:viewBox="0 0 6496 9301" svg:d="M1083 0c-598 0-1083 485-1083 1083v7136c0 598 485 1082 1083 1082h4330c598 0 1083-484 1083-1082v-7136c0-598-485-1083-1083-1083z">
          <text:p/>
        </draw:path>
        <draw:path draw:style-name="gr3" draw:text-style-name="P2" draw:layer="layout" svg:width="5.6cm" svg:height="8.4cm" svg:x="1.063cm" svg:y="10.648cm" svg:viewBox="0 0 5601 8401" svg:d="M933 0c-515 0-933 417-933 933v6534c0 516 418 934 933 934h3734c516 0 934-418 934-934v-6534c0-516-418-933-934-933z">
          <text:p/>
        </draw:path>
        <draw:frame draw:style-name="gr1" draw:text-style-name="P1" draw:layer="layout" svg:width="6.494cm" svg:height="9.299cm" svg:x="13.868cm" svg:y="10.196cm">
          <draw:image xlink:href="Pictures/10000000000000EE0000015A4B393362495A4AC1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13.867cm" svg:y="10.195cm" svg:viewBox="0 0 6496 9301" svg:d="M1083 0c-598 0-1083 485-1083 1083v7136c0 598 485 1082 1083 1082h4331c597 0 1082-484 1082-1082v-7136c0-598-485-1083-1082-1083z">
          <text:p/>
        </draw:path>
        <draw:path draw:style-name="gr3" draw:text-style-name="P2" draw:layer="layout" svg:width="5.6cm" svg:height="8.4cm" svg:x="14.297cm" svg:y="10.649cm" svg:viewBox="0 0 5601 8401" svg:d="M933 0c-515 0-933 417-933 933v6534c0 516 418 934 933 934h3733c516 0 935-418 935-934v-6534c0-516-419-933-935-933z">
          <text:p/>
        </draw:path>
        <draw:frame draw:style-name="gr1" draw:text-style-name="P1" draw:layer="layout" svg:width="6.494cm" svg:height="9.299cm" svg:x="7.25cm" svg:y="10.196cm">
          <draw:image xlink:href="Pictures/10000000000000EE0000015A4B393362495A4AC1.jpg" xlink:type="simple" xlink:show="embed" xlink:actuate="onLoad" loext:mime-type="image/jpeg">
            <text:p/>
          </draw:image>
        </draw:frame>
        <draw:path draw:style-name="gr2" draw:text-style-name="P1" draw:layer="layout" svg:width="6.495cm" svg:height="9.3cm" svg:x="7.25cm" svg:y="10.195cm" svg:viewBox="0 0 6496 9301" svg:d="M1082 0c-597 0-1082 485-1082 1083v7136c0 598 485 1082 1082 1082h4331c598 0 1083-484 1083-1082v-7136c0-598-485-1083-1083-1083z">
          <text:p/>
        </draw:path>
        <draw:path draw:style-name="gr3" draw:text-style-name="P2" draw:layer="layout" svg:width="5.6cm" svg:height="8.4cm" svg:x="7.679cm" svg:y="10.649cm" svg:viewBox="0 0 5601 8401" svg:d="M935 0c-516 0-935 418-935 933v6535c0 515 419 933 935 933h3733c515 0 933-418 933-933v-6535c0-515-418-933-933-933z">
          <text:p/>
        </draw:path>
        <draw:frame draw:style-name="gr12" draw:text-style-name="P9" draw:layer="layout" svg:width="6.784cm" svg:height="9.505cm" svg:x="1.978cm" svg:y="0.995cm">
          <draw:text-box>
            <text:p text:style-name="P3"><text:span text:style-name="T4">1 </text:span></text:p>
          </draw:text-box>
        </draw:frame>
        <draw:frame draw:style-name="gr12" draw:text-style-name="P9" draw:layer="layout" svg:width="15.966cm" svg:height="9.505cm" svg:x="8.757cm" svg:y="1.012cm">
          <draw:text-box>
            <text:p text:style-name="P3"><text:span text:style-name="T4">2 <text:s/>3 </text:span></text:p>
          </draw:text-box>
        </draw:frame>
        <draw:frame draw:style-name="gr12" draw:text-style-name="P9" draw:layer="layout" svg:width="6.784cm" svg:height="9.505cm" svg:x="2.067cm" svg:y="10.585cm">
          <draw:text-box>
            <text:p text:style-name="P3"><text:span text:style-name="T4">4 </text:span></text:p>
          </draw:text-box>
        </draw:frame>
        <draw:frame draw:style-name="gr12" draw:text-style-name="P9" draw:layer="layout" svg:width="6.784cm" svg:height="9.505cm" svg:x="8.926cm" svg:y="10.661cm">
          <draw:text-box>
            <text:p text:style-name="P3"><text:span text:style-name="T4">5 </text:span></text:p>
          </draw:text-box>
        </draw:frame>
        <draw:frame draw:style-name="gr12" draw:text-style-name="P9" draw:layer="layout" svg:width="6.784cm" svg:height="9.505cm" svg:x="15.464cm" svg:y="10.601cm">
          <draw:text-box>
            <text:p text:style-name="P3"><text:span text:style-name="T4">6 </text:span></text:p>
          </draw:text-box>
        </draw:frame>
        <draw:frame draw:style-name="gr12" draw:text-style-name="P9" draw:layer="layout" svg:width="6.784cm" svg:height="9.505cm" svg:x="2.173cm" svg:y="20.044cm">
          <draw:text-box>
            <text:p text:style-name="P3"><text:span text:style-name="T4">7 </text:span></text:p>
          </draw:text-box>
        </draw:frame>
        <draw:line draw:style-name="gr13" draw:text-style-name="P1" draw:layer="layout" svg:x1="15.08cm" svg:y1="17.85cm" svg:x2="19.097cm" svg:y2="17.85cm">
          <text:p/>
        </draw:line>
        <draw:line draw:style-name="gr13" draw:text-style-name="P1" draw:layer="layout" svg:x1="15.131cm" svg:y1="27.408cm" svg:x2="19.148cm" svg:y2="27.408cm">
          <text:p/>
        </draw:line>
        <draw:frame draw:style-name="gr12" draw:text-style-name="P9" draw:layer="layout" svg:width="15.966cm" svg:height="9.505cm" svg:x="8.825cm" svg:y="20.061cm">
          <draw:text-box>
            <text:p text:style-name="P3"><text:span text:style-name="T4">8 <text:s/>9 </text:span></text:p>
          </draw:text-box>
        </draw:frame>
        <draw:frame draw:style-name="gr4" draw:text-style-name="P4" draw:layer="layout" svg:width="1.598cm" svg:height="0.522cm" svg:x="16.593cm" svg:y="29.12cm">
          <draw:text-box>
            <text:p text:style-name="P3"><text:span text:style-name="T1">Dessine</text:span></text:p>
          </draw:text-box>
        </draw:frame>
        <draw:frame draw:style-name="gr4" draw:text-style-name="P4" draw:layer="layout" svg:width="1.598cm" svg:height="0.522cm" svg:x="16.576cm" svg:y="29.103cm">
          <draw:text-box>
            <text:p text:style-name="P3"><text:span text:style-name="T2">Dessine</text:span></text:p>
          </draw:text-box>
        </draw:frame>
        <draw:frame draw:style-name="gr4" draw:text-style-name="P4" draw:layer="layout" svg:width="0.35cm" svg:height="0.522cm" svg:x="17.749cm" svg:y="29.12cm">
          <draw:text-box>
            <text:p text:style-name="P3"><text:span text:style-name="T1">-</text:span></text:p>
          </draw:text-box>
        </draw:frame>
        <draw:frame draw:style-name="gr4" draw:text-style-name="P4" draw:layer="layout" svg:width="0.35cm" svg:height="0.522cm" svg:x="17.732cm" svg:y="29.103cm">
          <draw:text-box>
            <text:p text:style-name="P3"><text:span text:style-name="T2">-</text:span></text:p>
          </draw:text-box>
        </draw:frame>
        <draw:frame draw:style-name="gr4" draw:text-style-name="P4" draw:layer="layout" svg:width="3.257cm" svg:height="0.522cm" svg:x="17.901cm" svg:y="29.12cm">
          <draw:text-box>
            <text:p text:style-name="P3"><text:span text:style-name="T1">moi une histoire</text:span></text:p>
          </draw:text-box>
        </draw:frame>
        <draw:frame draw:style-name="gr4" draw:text-style-name="P4" draw:layer="layout" svg:width="3.257cm" svg:height="0.522cm" svg:x="17.884cm" svg:y="29.103cm">
          <draw:text-box>
            <text:p text:style-name="P3"><text:span text:style-name="T2">moi une histoire</text:span></text:p>
          </draw:text-box>
        </draw:frame>
        <draw:frame draw:style-name="gr4" draw:text-style-name="P4" draw:layer="layout" svg:width="0.35cm" svg:height="0.522cm" svg:x="20.396cm" svg:y="29.1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35cm" svg:height="0.522cm" svg:x="20.379cm" svg:y="29.103cm">
          <draw:text-box>
            <text:p text:style-name="P3"><text:span text:style-name="T2"><text:s/>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6.491cm" svg:height="9.299cm" svg:x="0.638cm" svg:y="0.634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2cm" svg:height="9.301cm" svg:x="0.637cm" svg:y="0.633cm" svg:viewBox="0 0 6493 9302" svg:d="M1082 0c-597 0-1082 485-1082 1083v7137c0 597 485 1082 1082 1082h4329c598 0 1082-485 1082-1082v-7137c0-598-484-1083-1082-1083z">
          <text:p/>
        </draw:path>
        <draw:frame draw:style-name="gr1" draw:text-style-name="P1" draw:layer="layout" svg:width="6.491cm" svg:height="9.299cm" svg:x="13.872cm" svg:y="0.635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2cm" svg:height="9.3cm" svg:x="13.872cm" svg:y="0.635cm" svg:viewBox="0 0 6493 9301" svg:d="M1082 0c-598 0-1082 485-1082 1082v7137c0 597 484 1082 1082 1082h4329c597 0 1082-485 1082-1082v-7137c0-597-485-1082-1082-1082z">
          <text:p/>
        </draw:path>
        <draw:frame draw:style-name="gr1" draw:text-style-name="P1" draw:layer="layout" svg:width="6.491cm" svg:height="9.299cm" svg:x="7.258cm" svg:y="0.635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2cm" svg:height="9.3cm" svg:x="7.258cm" svg:y="0.634cm" svg:viewBox="0 0 6493 9301" svg:d="M1082 0c-598 0-1082 485-1082 1082v7137c0 598 484 1082 1082 1082h4329c597 0 1082-484 1082-1082v-7137c0-597-485-1082-1082-1082z">
          <text:p/>
        </draw:path>
        <draw:frame draw:style-name="gr1" draw:text-style-name="P1" draw:layer="layout" svg:width="6.491cm" svg:height="9.299cm" svg:x="0.635cm" svg:y="19.761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2cm" svg:height="9.3cm" svg:x="0.635cm" svg:y="19.761cm" svg:viewBox="0 0 6493 9301" svg:d="M1082 0c-598 0-1082 484-1082 1082v7137c0 597 484 1082 1082 1082h4329c597 0 1082-485 1082-1082v-7137c0-598-485-1082-1082-1082z">
          <text:p/>
        </draw:path>
        <draw:frame draw:style-name="gr1" draw:text-style-name="P1" draw:layer="layout" svg:width="6.491cm" svg:height="9.299cm" svg:x="13.87cm" svg:y="19.763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2cm" svg:height="9.3cm" svg:x="13.87cm" svg:y="19.762cm" svg:viewBox="0 0 6493 9301" svg:d="M1082 0c-598 0-1082 484-1082 1082v7137c0 598 484 1082 1082 1082h4329c597 0 1082-484 1082-1082v-7137c0-598-485-1082-1082-1082z">
          <text:p/>
        </draw:path>
        <draw:frame draw:style-name="gr1" draw:text-style-name="P1" draw:layer="layout" svg:width="6.491cm" svg:height="9.299cm" svg:x="7.256cm" svg:y="19.762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2cm" svg:height="9.3cm" svg:x="7.256cm" svg:y="19.761cm" svg:viewBox="0 0 6493 9301" svg:d="M1082 0c-598 0-1082 485-1082 1082v7137c0 598 484 1082 1082 1082h4329c597 0 1082-484 1082-1082v-7137c0-597-485-1082-1082-1082z">
          <text:p/>
        </draw:path>
        <draw:frame draw:style-name="gr1" draw:text-style-name="P1" draw:layer="layout" svg:width="6.491cm" svg:height="9.299cm" svg:x="0.636cm" svg:y="10.185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2cm" svg:height="9.299cm" svg:x="0.636cm" svg:y="10.185cm" svg:viewBox="0 0 6493 9300" svg:d="M1082 0c-598 0-1082 484-1082 1082v7137c0 597 484 1081 1082 1081h4329c597 0 1082-484 1082-1081v-7137c0-598-485-1082-1082-1082z">
          <text:p/>
        </draw:path>
        <draw:frame draw:style-name="gr1" draw:text-style-name="P1" draw:layer="layout" svg:width="6.491cm" svg:height="9.299cm" svg:x="13.871cm" svg:y="10.186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3cm" svg:height="9.3cm" svg:x="13.87cm" svg:y="10.186cm" svg:viewBox="0 0 6494 9301" svg:d="M1082 0c-597 0-1082 484-1082 1082v7137c0 598 485 1082 1082 1082h4330c597 0 1082-484 1082-1082v-7137c0-598-485-1082-1082-1082z">
          <text:p/>
        </draw:path>
        <draw:frame draw:style-name="gr1" draw:text-style-name="P1" draw:layer="layout" svg:width="6.491cm" svg:height="9.299cm" svg:x="7.257cm" svg:y="10.185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3cm" svg:height="9.3cm" svg:x="7.256cm" svg:y="10.185cm" svg:viewBox="0 0 6494 9301" svg:d="M1082 0c-597 0-1082 485-1082 1082v7137c0 597 485 1082 1082 1082h4329c598 0 1083-485 1083-1082v-7137c0-597-485-1082-1083-1082z">
          <text:p/>
        </draw:path>
        <draw:frame draw:style-name="gr1" draw:text-style-name="P1" draw:layer="layout" svg:width="6.51cm" svg:height="9.299cm" svg:x="0.649cm" svg:y="0.645cm">
          <draw:image xlink:href="Pictures/1000000000000138000001BD9367FE7A65822785.jpg" xlink:type="simple" xlink:show="embed" xlink:actuate="onLoad" loext:mime-type="image/jpeg">
            <text:p/>
          </draw:image>
        </draw:frame>
        <draw:path draw:style-name="gr2" draw:text-style-name="P1" draw:layer="layout" svg:width="6.51cm" svg:height="9.3cm" svg:x="0.649cm" svg:y="0.644cm" svg:viewBox="0 0 6511 9301" svg:d="M1085 0c-599 0-1085 486-1085 1085v7131c0 599 486 1085 1085 1085h4341c600 0 1085-486 1085-1085v-7131c0-599-485-1085-1085-1085z">
          <text:p/>
        </draw:path>
        <draw:frame draw:style-name="gr1" draw:text-style-name="P1" draw:layer="layout" svg:width="6.51cm" svg:height="9.299cm" svg:x="13.844cm" svg:y="0.634cm">
          <draw:image xlink:href="Pictures/1000000000000138000001BD9367FE7A65822785.jpg" xlink:type="simple" xlink:show="embed" xlink:actuate="onLoad" loext:mime-type="image/jpeg">
            <text:p/>
          </draw:image>
        </draw:frame>
        <draw:path draw:style-name="gr2" draw:text-style-name="P1" draw:layer="layout" svg:width="6.511cm" svg:height="9.3cm" svg:x="13.843cm" svg:y="0.634cm" svg:viewBox="0 0 6512 9301" svg:d="M1085 0c-599 0-1085 486-1085 1085v7131c0 599 486 1085 1085 1085h4342c599 0 1085-486 1085-1085v-7131c0-599-486-1085-1085-1085z">
          <text:p/>
        </draw:path>
        <draw:frame draw:style-name="gr1" draw:text-style-name="P1" draw:layer="layout" svg:width="6.51cm" svg:height="9.299cm" svg:x="7.239cm" svg:y="0.616cm">
          <draw:image xlink:href="Pictures/1000000000000138000001BD9367FE7A65822785.jpg" xlink:type="simple" xlink:show="embed" xlink:actuate="onLoad" loext:mime-type="image/jpeg">
            <text:p/>
          </draw:image>
        </draw:frame>
        <draw:path draw:style-name="gr2" draw:text-style-name="P1" draw:layer="layout" svg:width="6.51cm" svg:height="9.3cm" svg:x="7.239cm" svg:y="0.616cm" svg:viewBox="0 0 6511 9301" svg:d="M1085 0c-600 0-1085 486-1085 1085v7131c0 599 485 1085 1085 1085h4341c600 0 1085-486 1085-1085v-7131c0-599-485-1085-1085-1085z">
          <text:p/>
        </draw:path>
        <draw:frame draw:style-name="gr1" draw:text-style-name="P1" draw:layer="layout" svg:width="6.491cm" svg:height="9.299cm" svg:x="0.647cm" svg:y="10.206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2cm" svg:height="9.3cm" svg:x="0.647cm" svg:y="10.205cm" svg:viewBox="0 0 6493 9301" svg:d="M1082 0c-598 0-1082 485-1082 1082v7137c0 598 484 1082 1082 1082h4329c597 0 1082-484 1082-1082v-7137c0-597-485-1082-1082-1082z">
          <text:p/>
        </draw:path>
        <draw:frame draw:style-name="gr1" draw:text-style-name="P1" draw:layer="layout" svg:width="6.491cm" svg:height="9.299cm" svg:x="13.882cm" svg:y="10.207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2cm" svg:height="9.3cm" svg:x="13.882cm" svg:y="10.207cm" svg:viewBox="0 0 6493 9301" svg:d="M1082 0c-598 0-1082 484-1082 1082v7137c0 597 484 1082 1082 1082h4329c597 0 1082-485 1082-1082v-7137c0-598-485-1082-1082-1082z">
          <text:p/>
        </draw:path>
        <draw:frame draw:style-name="gr1" draw:text-style-name="P1" draw:layer="layout" svg:width="6.491cm" svg:height="9.299cm" svg:x="7.268cm" svg:y="10.206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2cm" svg:height="9.3cm" svg:x="7.268cm" svg:y="10.206cm" svg:viewBox="0 0 6493 9301" svg:d="M1082 0c-598 0-1082 484-1082 1082v7137c0 597 484 1082 1082 1082h4329c597 0 1082-485 1082-1082v-7137c0-598-485-1082-1082-1082z">
          <text:p/>
        </draw:path>
        <draw:frame draw:style-name="gr1" draw:text-style-name="P1" draw:layer="layout" svg:width="6.51cm" svg:height="9.299cm" svg:x="0.659cm" svg:y="10.216cm">
          <draw:image xlink:href="Pictures/1000000000000138000001BD9367FE7A65822785.jpg" xlink:type="simple" xlink:show="embed" xlink:actuate="onLoad" loext:mime-type="image/jpeg">
            <text:p/>
          </draw:image>
        </draw:frame>
        <draw:path draw:style-name="gr2" draw:text-style-name="P1" draw:layer="layout" svg:width="6.511cm" svg:height="9.3cm" svg:x="0.658cm" svg:y="10.216cm" svg:viewBox="0 0 6512 9301" svg:d="M1086 0c-600 0-1086 486-1086 1085v7131c0 599 486 1085 1086 1085h4341c600 0 1085-486 1085-1085v-7131c0-599-485-1085-1085-1085z">
          <text:p/>
        </draw:path>
        <draw:frame draw:style-name="gr1" draw:text-style-name="P1" draw:layer="layout" svg:width="6.51cm" svg:height="9.299cm" svg:x="13.854cm" svg:y="10.206cm">
          <draw:image xlink:href="Pictures/1000000000000138000001BD9367FE7A65822785.jpg" xlink:type="simple" xlink:show="embed" xlink:actuate="onLoad" loext:mime-type="image/jpeg">
            <text:p/>
          </draw:image>
        </draw:frame>
        <draw:path draw:style-name="gr2" draw:text-style-name="P1" draw:layer="layout" svg:width="6.511cm" svg:height="9.3cm" svg:x="13.853cm" svg:y="10.206cm" svg:viewBox="0 0 6512 9301" svg:d="M1085 0c-599 0-1085 485-1085 1085v7130c0 600 486 1086 1085 1086h4342c599 0 1085-486 1085-1086v-7130c0-600-486-1085-1085-1085z">
          <text:p/>
        </draw:path>
        <draw:frame draw:style-name="gr1" draw:text-style-name="P1" draw:layer="layout" svg:width="6.51cm" svg:height="9.299cm" svg:x="7.249cm" svg:y="10.188cm">
          <draw:image xlink:href="Pictures/1000000000000138000001BD9367FE7A65822785.jpg" xlink:type="simple" xlink:show="embed" xlink:actuate="onLoad" loext:mime-type="image/jpeg">
            <text:p/>
          </draw:image>
        </draw:frame>
        <draw:path draw:style-name="gr2" draw:text-style-name="P1" draw:layer="layout" svg:width="6.511cm" svg:height="9.301cm" svg:x="7.248cm" svg:y="10.187cm" svg:viewBox="0 0 6512 9302" svg:d="M1086 0c-600 0-1086 486-1086 1086v7131c0 599 486 1085 1086 1085h4341c599 0 1085-486 1085-1085v-7131c0-600-486-1086-1085-1086z">
          <text:p/>
        </draw:path>
        <draw:frame draw:style-name="gr1" draw:text-style-name="P1" draw:layer="layout" svg:width="6.491cm" svg:height="9.299cm" svg:x="0.63cm" svg:y="19.758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2cm" svg:height="9.3cm" svg:x="0.629cm" svg:y="19.758cm" svg:viewBox="0 0 6493 9301" svg:d="M1082 0c-597 0-1082 484-1082 1081v7138c0 597 485 1082 1082 1082h4329c598 0 1082-485 1082-1082v-7138c0-597-484-1081-1082-1081z">
          <text:p/>
        </draw:path>
        <draw:frame draw:style-name="gr1" draw:text-style-name="P1" draw:layer="layout" svg:width="6.491cm" svg:height="9.299cm" svg:x="13.864cm" svg:y="19.759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2cm" svg:height="9.3cm" svg:x="13.864cm" svg:y="19.759cm" svg:viewBox="0 0 6493 9301" svg:d="M1082 0c-598 0-1082 484-1082 1082v7137c0 597 484 1082 1082 1082h4329c597 0 1082-485 1082-1082v-7137c0-598-485-1082-1082-1082z">
          <text:p/>
        </draw:path>
        <draw:frame draw:style-name="gr1" draw:text-style-name="P1" draw:layer="layout" svg:width="6.491cm" svg:height="9.299cm" svg:x="7.25cm" svg:y="19.759cm">
          <draw:image xlink:href="Pictures/10000000000001F4000001F4842AD61DC0D886CA.jpg" xlink:type="simple" xlink:show="embed" xlink:actuate="onLoad" loext:mime-type="image/jpeg">
            <text:p/>
          </draw:image>
        </draw:frame>
        <draw:path draw:style-name="gr2" draw:text-style-name="P1" draw:layer="layout" svg:width="6.492cm" svg:height="9.3cm" svg:x="7.25cm" svg:y="19.758cm" svg:viewBox="0 0 6493 9301" svg:d="M1082 0c-597 0-1082 485-1082 1082v7137c0 598 485 1082 1082 1082h4329c598 0 1082-484 1082-1082v-7137c0-597-484-1082-1082-1082z">
          <text:p/>
        </draw:path>
        <draw:frame draw:style-name="gr1" draw:text-style-name="P1" draw:layer="layout" svg:width="6.51cm" svg:height="9.299cm" svg:x="0.641cm" svg:y="19.769cm">
          <draw:image xlink:href="Pictures/1000000000000138000001BD9367FE7A65822785.jpg" xlink:type="simple" xlink:show="embed" xlink:actuate="onLoad" loext:mime-type="image/jpeg">
            <text:p/>
          </draw:image>
        </draw:frame>
        <draw:path draw:style-name="gr2" draw:text-style-name="P1" draw:layer="layout" svg:width="6.511cm" svg:height="9.3cm" svg:x="0.641cm" svg:y="19.768cm" svg:viewBox="0 0 6512 9301" svg:d="M1085 0c-599 0-1085 486-1085 1085v7131c0 599 486 1085 1085 1085h4342c599 0 1085-486 1085-1085v-7131c0-599-486-1085-1085-1085z">
          <text:p/>
        </draw:path>
        <draw:frame draw:style-name="gr1" draw:text-style-name="P1" draw:layer="layout" svg:width="6.51cm" svg:height="9.299cm" svg:x="13.836cm" svg:y="19.758cm">
          <draw:image xlink:href="Pictures/1000000000000138000001BD9367FE7A65822785.jpg" xlink:type="simple" xlink:show="embed" xlink:actuate="onLoad" loext:mime-type="image/jpeg">
            <text:p/>
          </draw:image>
        </draw:frame>
        <draw:path draw:style-name="gr2" draw:text-style-name="P1" draw:layer="layout" svg:width="6.511cm" svg:height="9.3cm" svg:x="13.835cm" svg:y="19.758cm" svg:viewBox="0 0 6512 9301" svg:d="M1086 0c-600 0-1086 486-1086 1085v7131c0 599 486 1085 1086 1085h4341c600 0 1085-486 1085-1085v-7131c0-599-485-1085-1085-1085z">
          <text:p/>
        </draw:path>
        <draw:frame draw:style-name="gr1" draw:text-style-name="P1" draw:layer="layout" svg:width="6.51cm" svg:height="9.299cm" svg:x="7.231cm" svg:y="19.74cm">
          <draw:image xlink:href="Pictures/1000000000000138000001BD9367FE7A65822785.jpg" xlink:type="simple" xlink:show="embed" xlink:actuate="onLoad" loext:mime-type="image/jpeg">
            <text:p/>
          </draw:image>
        </draw:frame>
        <draw:path draw:style-name="gr2" draw:text-style-name="P1" draw:layer="layout" svg:width="6.512cm" svg:height="9.3cm" svg:x="7.23cm" svg:y="19.74cm" svg:viewBox="0 0 6513 9301" svg:d="M1086 0c-599 0-1086 486-1086 1085v7131c0 599 487 1085 1086 1085h4341c599 0 1086-486 1086-1085v-7131c0-599-487-1085-1086-1085z">
          <text:p/>
        </draw:path>
        <draw:path draw:style-name="gr3" draw:text-style-name="P2" draw:layer="layout" svg:width="5.6cm" svg:height="8.4cm" svg:x="1.06cm" svg:y="20.153cm" svg:viewBox="0 0 5601 8401" svg:d="M933 0c-516 0-933 417-933 934v6533c0 516 417 934 933 934h3734c516 0 934-418 934-934v-6533c0-517-418-934-934-934z">
          <text:p/>
        </draw:path>
        <draw:path draw:style-name="gr3" draw:text-style-name="P2" draw:layer="layout" svg:width="5.6cm" svg:height="8.4cm" svg:x="14.294cm" svg:y="20.154cm" svg:viewBox="0 0 5601 8401" svg:d="M934 0c-516 0-934 418-934 934v6534c0 515 418 933 934 933h3733c515 0 934-418 934-933v-6534c0-516-419-934-934-934z">
          <text:p/>
        </draw:path>
        <draw:path draw:style-name="gr3" draw:text-style-name="P2" draw:layer="layout" svg:width="5.6cm" svg:height="8.4cm" svg:x="7.68cm" svg:y="20.153cm" svg:viewBox="0 0 5601 8401" svg:d="M935 0c-517 0-935 418-935 934v6534c0 515 418 933 935 933h3733c515 0 933-418 933-933v-6534c0-516-418-934-933-934z">
          <text:p/>
        </draw:path>
        <draw:frame draw:style-name="gr14" draw:text-style-name="P10" draw:layer="layout" svg:width="9.375cm" svg:height="8.383cm" svg:x="1.384cm" svg:y="20.64cm">
          <draw:text-box>
            <text:p text:style-name="P3"><text:span text:style-name="T5">-7 </text:span></text:p>
          </draw:text-box>
        </draw:frame>
        <draw:frame draw:style-name="gr14" draw:text-style-name="P10" draw:layer="layout" svg:width="9.375cm" svg:height="8.383cm" svg:x="8.063cm" svg:y="20.593cm">
          <draw:text-box>
            <text:p text:style-name="P3"><text:span text:style-name="T5">-8 </text:span></text:p>
          </draw:text-box>
        </draw:frame>
        <draw:line draw:style-name="gr13" draw:text-style-name="P1" draw:layer="layout" svg:x1="15.104cm" svg:y1="27.355cm" svg:x2="19.121cm" svg:y2="27.355cm">
          <text:p/>
        </draw:line>
        <draw:path draw:style-name="gr3" draw:text-style-name="P2" draw:layer="layout" svg:width="5.6cm" svg:height="8.4cm" svg:x="1.085cm" svg:y="1.081cm" svg:viewBox="0 0 5601 8401" svg:d="M933 0c-515 0-933 418-933 934v6534c0 515 418 933 933 933h3735c515 0 933-418 933-933v-6534c0-516-418-934-933-934z">
          <text:p/>
        </draw:path>
        <draw:frame draw:style-name="gr14" draw:text-style-name="P10" draw:layer="layout" svg:width="9.375cm" svg:height="8.383cm" svg:x="14.669cm" svg:y="20.598cm">
          <draw:text-box>
            <text:p text:style-name="P3"><text:span text:style-name="T5">-9 </text:span></text:p>
          </draw:text-box>
        </draw:frame>
        <draw:path draw:style-name="gr3" draw:text-style-name="P2" draw:layer="layout" svg:width="5.6cm" svg:height="8.4cm" svg:x="14.297cm" svg:y="1.133cm" svg:viewBox="0 0 5601 8401" svg:d="M933 0c-516 0-933 418-933 933v6535c0 515 417 933 933 933h3733c515 0 935-418 935-933v-6535c0-515-420-933-935-933z">
          <text:p/>
        </draw:path>
        <draw:frame draw:style-name="gr14" draw:text-style-name="P10" draw:layer="layout" svg:width="9.375cm" svg:height="8.383cm" svg:x="1.511cm" svg:y="1.595cm">
          <draw:text-box>
            <text:p text:style-name="P3"><text:span text:style-name="T5">-1 </text:span></text:p>
          </draw:text-box>
        </draw:frame>
        <draw:path draw:style-name="gr3" draw:text-style-name="P2" draw:layer="layout" svg:width="5.6cm" svg:height="8.4cm" svg:x="7.667cm" svg:y="1.111cm" svg:viewBox="0 0 5601 8401" svg:d="M935 0c-517 0-935 418-935 934v6534c0 515 418 933 935 933h3733c515 0 933-418 933-933v-6534c0-516-418-934-933-934z">
          <text:p/>
        </draw:path>
        <draw:frame draw:style-name="gr14" draw:text-style-name="P10" draw:layer="layout" svg:width="9.375cm" svg:height="8.383cm" svg:x="14.698cm" svg:y="1.603cm">
          <draw:text-box>
            <text:p text:style-name="P3"><text:span text:style-name="T5">-3 </text:span></text:p>
          </draw:text-box>
        </draw:frame>
        <draw:path draw:style-name="gr3" draw:text-style-name="P2" draw:layer="layout" svg:width="5.6cm" svg:height="8.4cm" svg:x="1.087cm" svg:y="10.682cm" svg:viewBox="0 0 5601 8401" svg:d="M933 0c-515 0-933 418-933 934v6534c0 515 418 933 933 933h3734c516 0 934-418 934-933v-6534c0-516-418-934-934-934z">
          <text:p/>
        </draw:path>
        <draw:path draw:style-name="gr3" draw:text-style-name="P2" draw:layer="layout" svg:width="5.6cm" svg:height="8.4cm" svg:x="14.322cm" svg:y="10.684cm" svg:viewBox="0 0 5601 8401" svg:d="M933 0c-516 0-933 418-933 933v6534c0 516 417 934 933 934h3733c516 0 935-418 935-934v-6534c0-515-419-933-935-933z">
          <text:p/>
        </draw:path>
        <draw:path draw:style-name="gr3" draw:text-style-name="P2" draw:layer="layout" svg:width="5.6cm" svg:height="8.4cm" svg:x="7.708cm" svg:y="10.683cm" svg:viewBox="0 0 5601 8401" svg:d="M934 0c-517 0-934 418-934 933v6535c0 515 417 933 934 933h3733c516 0 934-418 934-933v-6535c0-515-418-933-934-933z">
          <text:p/>
        </draw:path>
        <draw:frame draw:style-name="gr14" draw:text-style-name="P10" draw:layer="layout" svg:width="9.375cm" svg:height="8.383cm" svg:x="8.101cm" svg:y="1.578cm">
          <draw:text-box>
            <text:p text:style-name="P3"><text:span text:style-name="T5">-2 </text:span></text:p>
          </draw:text-box>
        </draw:frame>
        <draw:frame draw:style-name="gr14" draw:text-style-name="P10" draw:layer="layout" svg:width="9.375cm" svg:height="8.383cm" svg:x="1.414cm" svg:y="11.189cm">
          <draw:text-box>
            <text:p text:style-name="P3"><text:span text:style-name="T5">-4 </text:span></text:p>
          </draw:text-box>
        </draw:frame>
        <draw:line draw:style-name="gr13" draw:text-style-name="P1" draw:layer="layout" svg:x1="15.08cm" svg:y1="17.785cm" svg:x2="19.097cm" svg:y2="17.785cm">
          <text:p/>
        </draw:line>
        <draw:frame draw:style-name="gr14" draw:text-style-name="P10" draw:layer="layout" svg:width="18.747cm" svg:height="8.383cm" svg:x="8.088cm" svg:y="11.147cm">
          <draw:text-box>
            <text:p text:style-name="P3"><text:span text:style-name="T5">-5 -6 </text:span></text:p>
          </draw:text-box>
        </draw:frame>
        <draw:frame draw:style-name="gr4" draw:text-style-name="P4" draw:layer="layout" svg:width="1.598cm" svg:height="0.522cm" svg:x="16.593cm" svg:y="29.12cm">
          <draw:text-box>
            <text:p text:style-name="P3"><text:span text:style-name="T1">Dessine</text:span></text:p>
          </draw:text-box>
        </draw:frame>
        <draw:frame draw:style-name="gr4" draw:text-style-name="P4" draw:layer="layout" svg:width="1.598cm" svg:height="0.522cm" svg:x="16.576cm" svg:y="29.103cm">
          <draw:text-box>
            <text:p text:style-name="P3"><text:span text:style-name="T2">Dessine</text:span></text:p>
          </draw:text-box>
        </draw:frame>
        <draw:frame draw:style-name="gr4" draw:text-style-name="P4" draw:layer="layout" svg:width="0.35cm" svg:height="0.522cm" svg:x="17.749cm" svg:y="29.12cm">
          <draw:text-box>
            <text:p text:style-name="P3"><text:span text:style-name="T1">-</text:span></text:p>
          </draw:text-box>
        </draw:frame>
        <draw:frame draw:style-name="gr4" draw:text-style-name="P4" draw:layer="layout" svg:width="0.35cm" svg:height="0.522cm" svg:x="17.732cm" svg:y="29.103cm">
          <draw:text-box>
            <text:p text:style-name="P3"><text:span text:style-name="T2">-</text:span></text:p>
          </draw:text-box>
        </draw:frame>
        <draw:frame draw:style-name="gr4" draw:text-style-name="P4" draw:layer="layout" svg:width="3.257cm" svg:height="0.522cm" svg:x="17.901cm" svg:y="29.12cm">
          <draw:text-box>
            <text:p text:style-name="P3"><text:span text:style-name="T1">moi une histoire</text:span></text:p>
          </draw:text-box>
        </draw:frame>
        <draw:frame draw:style-name="gr4" draw:text-style-name="P4" draw:layer="layout" svg:width="3.257cm" svg:height="0.522cm" svg:x="17.884cm" svg:y="29.103cm">
          <draw:text-box>
            <text:p text:style-name="P3"><text:span text:style-name="T2">moi une histoire</text:span></text:p>
          </draw:text-box>
        </draw:frame>
        <draw:frame draw:style-name="gr4" draw:text-style-name="P4" draw:layer="layout" svg:width="0.35cm" svg:height="0.522cm" svg:x="20.396cm" svg:y="29.12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0.35cm" svg:height="0.522cm" svg:x="20.379cm" svg:y="29.103cm">
          <draw:text-box>
            <text:p text:style-name="P3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erlin Sans FB Demi" svg:font-family="'Berlin Sans FB Demi'"/>
    <style:font-face style:name="Calibri1" svg:font-family="Calibri"/>
    <style:font-face style:name="Script cole" svg:font-family="'Script cole'"/>
    <style:font-face style:name="Berlin Sans FB Demi1" svg:font-family="'Berlin Sans FB Demi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cript cole1" svg:font-family="'Script cole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005"/>
    <meta:generator>LibreOffice/6.4.2.2$Windows_X86_64 LibreOffice_project/4e471d8c02c9c90f512f7f9ead8875b57fcb1ec3</meta:generator>
  </office:meta>
</office:document-meta>
</file>