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D000000AA40E31C70F67E411A.png" manifest:media-type="image/png"/>
  <manifest:file-entry manifest:full-path="Pictures/10000201000000CD0000009C4A51E54162B812FE.png" manifest:media-type="image/png"/>
  <manifest:file-entry manifest:full-path="Pictures/10000201000000D2000000A1292CE390BFAB43F0.png" manifest:media-type="image/png"/>
  <manifest:file-entry manifest:full-path="Pictures/10000201000000BC000000B68B66EF4E83E0D7AB.png" manifest:media-type="image/png"/>
  <manifest:file-entry manifest:full-path="Pictures/10000201000000DF00000083D59D00AFFFD4425D.png" manifest:media-type="image/png"/>
  <manifest:file-entry manifest:full-path="Pictures/10000000000000BD000000838CF5903E7F633586.jpg" manifest:media-type="image/jpeg"/>
  <manifest:file-entry manifest:full-path="Pictures/10000201000000CE00000082922A57994AB7F016.png" manifest:media-type="image/png"/>
  <manifest:file-entry manifest:full-path="Pictures/10000201000000BE0000009B0E0E27E42AF27167.png" manifest:media-type="image/png"/>
  <manifest:file-entry manifest:full-path="Pictures/10000201000000B7000000D5DB8785313A1602F1.png" manifest:media-type="image/png"/>
  <manifest:file-entry manifest:full-path="Pictures/10000201000000DA00000080AA715BF4534F39E6.png" manifest:media-type="image/png"/>
  <manifest:file-entry manifest:full-path="Pictures/10000201000000DA00000078679489BB555323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 Rounded MT" svg:font-family="'Arial Rounded MT'"/>
    <style:font-face style:name="Arial Rounded MT1" svg:font-family="'Arial Rounded MT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7cm" svg:stroke-color="#7f7f7f" draw:stroke-linejoin="round" svg:stroke-linecap="butt" draw:fill="solid" draw:fill-color="#ffffff" fo:padding-top="0.035cm" fo:padding-bottom="0.035cm" fo:padding-left="0.035cm" fo:padding-right="0.035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2.823cm" fo:min-width="2.82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1.2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dash" draw:stroke-dash="stroke-dash38" svg:stroke-width="0.052cm" svg:stroke-color="#7f7f7f" draw:stroke-linejoin="round" svg:stroke-linecap="butt" draw:fill="none" fo:padding-top="0.026cm" fo:padding-bottom="0.026cm" fo:padding-left="0.026cm" fo:padding-right="0.026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0.0999984741211pt" style:font-size-asian="80.0999984741211pt" style:font-size-complex="80.0999984741211pt"/>
    </style:style>
    <style:style style:name="P4" style:family="paragraph">
      <loext:graphic-properties draw:fill="none"/>
      <style:text-properties fo:font-size="36pt" style:font-size-asian="36pt" style:font-size-complex="36pt"/>
    </style:style>
    <style:style style:name="P5" style:family="paragraph">
      <loext:graphic-properties draw:fill="none"/>
    </style:style>
    <style:style style:name="T1" style:family="text">
      <style:text-properties fo:color="#000000" style:font-name="Arial Rounded MT" fo:font-size="80.0999984741211pt" style:font-size-asian="80.0999984741211pt" style:font-name-complex="Arial Rounded MT" style:font-size-complex="80.0999984741211pt"/>
    </style:style>
    <style:style style:name="T2" style:family="text">
      <style:text-properties fo:color="#ff0000" style:font-name="Arial Rounded MT" fo:font-size="80.0999984741211pt" style:font-size-asian="80.0999984741211pt" style:font-name-complex="Arial Rounded MT" style:font-size-complex="80.0999984741211pt"/>
    </style:style>
    <style:style style:name="T3" style:family="text">
      <style:text-properties fo:color="#000000" style:font-name="Arial Rounded MT" fo:font-size="36pt" style:font-size-asian="36pt" style:font-name-complex="Arial Rounded MT" style:font-size-complex="36pt"/>
    </style:style>
    <style:style style:name="T4" style:family="text">
      <style:text-properties fo:color="#ff0000" style:font-name="Arial Rounded MT" fo:font-size="36pt" style:font-size-asian="36pt" style:font-name-complex="Arial Rounded M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polygon draw:style-name="gr2" draw:text-style-name="P1" draw:layer="layout" svg:width="4.601cm" svg:height="3cm" svg:x="2.154cm" svg:y="0.325cm" svg:viewBox="0 0 4602 3001" draw:points="0,3001 4602,3001 4602,0 0,0">
          <text:p/>
        </draw:polygon>
        <draw:polygon draw:style-name="gr2" draw:text-style-name="P1" draw:layer="layout" svg:width="4.6cm" svg:height="3cm" svg:x="6.755cm" svg:y="0.325cm" svg:viewBox="0 0 4601 3001" draw:points="0,3001 4601,3001 4601,0 0,0">
          <text:p/>
        </draw:polygon>
        <draw:frame draw:style-name="gr3" draw:text-style-name="P3" draw:layer="layout" svg:width="2.823cm" svg:height="3.155cm" svg:x="3.616cm" svg:y="0.345cm">
          <draw:text-box>
            <text:p text:style-name="P2"><text:span text:style-name="T1">1 </text:span></text:p>
          </draw:text-box>
        </draw:frame>
        <draw:polygon draw:style-name="gr2" draw:text-style-name="P1" draw:layer="layout" svg:width="4.601cm" svg:height="3cm" svg:x="11.347cm" svg:y="0.325cm" svg:viewBox="0 0 4602 3001" draw:points="0,3001 4602,3001 4602,0 0,0">
          <text:p/>
        </draw:polygon>
        <draw:frame draw:style-name="gr3" draw:text-style-name="P3" draw:layer="layout" svg:width="2.823cm" svg:height="3.155cm" svg:x="8.217cm" svg:y="0.345cm">
          <draw:text-box>
            <text:p text:style-name="P2"><text:span text:style-name="T1">2 </text:span></text:p>
          </draw:text-box>
        </draw:frame>
        <draw:polygon draw:style-name="gr2" draw:text-style-name="P1" draw:layer="layout" svg:width="4.6cm" svg:height="3cm" svg:x="15.948cm" svg:y="0.325cm" svg:viewBox="0 0 4601 3001" draw:points="0,3001 4601,3001 4601,0 0,0">
          <text:p/>
        </draw:polygon>
        <draw:frame draw:style-name="gr3" draw:text-style-name="P3" draw:layer="layout" svg:width="2.823cm" svg:height="3.155cm" svg:x="12.81cm" svg:y="0.345cm">
          <draw:text-box>
            <text:p text:style-name="P2"><text:span text:style-name="T1">3 </text:span></text:p>
          </draw:text-box>
        </draw:frame>
        <draw:polygon draw:style-name="gr2" draw:text-style-name="P1" draw:layer="layout" svg:width="4.601cm" svg:height="3cm" svg:x="20.548cm" svg:y="0.325cm" svg:viewBox="0 0 4602 3001" draw:points="0,3001 4602,3001 4602,0 0,0">
          <text:p/>
        </draw:polygon>
        <draw:frame draw:style-name="gr3" draw:text-style-name="P3" draw:layer="layout" svg:width="2.823cm" svg:height="3.155cm" svg:x="17.411cm" svg:y="0.345cm">
          <draw:text-box>
            <text:p text:style-name="P2"><text:span text:style-name="T1">4 </text:span></text:p>
          </draw:text-box>
        </draw:frame>
        <draw:polygon draw:style-name="gr2" draw:text-style-name="P1" draw:layer="layout" svg:width="4.601cm" svg:height="3cm" svg:x="2.154cm" svg:y="3.325cm" svg:viewBox="0 0 4602 3001" draw:points="0,3001 4602,3001 4602,0 0,0">
          <text:p/>
        </draw:polygon>
        <draw:frame draw:style-name="gr3" draw:text-style-name="P3" draw:layer="layout" svg:width="2.823cm" svg:height="3.155cm" svg:x="22.013cm" svg:y="0.345cm">
          <draw:text-box>
            <text:p text:style-name="P2"><text:span text:style-name="T1">5 </text:span></text:p>
          </draw:text-box>
        </draw:frame>
        <draw:polygon draw:style-name="gr2" draw:text-style-name="P1" draw:layer="layout" svg:width="4.6cm" svg:height="3cm" svg:x="6.755cm" svg:y="3.325cm" svg:viewBox="0 0 4601 3001" draw:points="0,3001 4601,3001 4601,0 0,0">
          <text:p/>
        </draw:polygon>
        <draw:frame draw:style-name="gr3" draw:text-style-name="P3" draw:layer="layout" svg:width="2.823cm" svg:height="3.155cm" svg:x="3.616cm" svg:y="3.346cm">
          <draw:text-box>
            <text:p text:style-name="P2"><text:span text:style-name="T1">6 </text:span></text:p>
          </draw:text-box>
        </draw:frame>
        <draw:polygon draw:style-name="gr2" draw:text-style-name="P1" draw:layer="layout" svg:width="4.601cm" svg:height="3cm" svg:x="11.347cm" svg:y="3.325cm" svg:viewBox="0 0 4602 3001" draw:points="0,3001 4602,3001 4602,0 0,0">
          <text:p/>
        </draw:polygon>
        <draw:frame draw:style-name="gr3" draw:text-style-name="P3" draw:layer="layout" svg:width="2.823cm" svg:height="3.155cm" svg:x="8.217cm" svg:y="3.346cm">
          <draw:text-box>
            <text:p text:style-name="P2"><text:span text:style-name="T1">7 </text:span></text:p>
          </draw:text-box>
        </draw:frame>
        <draw:polygon draw:style-name="gr2" draw:text-style-name="P1" draw:layer="layout" svg:width="4.6cm" svg:height="3cm" svg:x="15.948cm" svg:y="3.325cm" svg:viewBox="0 0 4601 3001" draw:points="0,3001 4601,3001 4601,0 0,0">
          <text:p/>
        </draw:polygon>
        <draw:frame draw:style-name="gr3" draw:text-style-name="P3" draw:layer="layout" svg:width="2.823cm" svg:height="3.155cm" svg:x="12.81cm" svg:y="3.346cm">
          <draw:text-box>
            <text:p text:style-name="P2"><text:span text:style-name="T1">8 </text:span></text:p>
          </draw:text-box>
        </draw:frame>
        <draw:polygon draw:style-name="gr2" draw:text-style-name="P1" draw:layer="layout" svg:width="4.601cm" svg:height="3cm" svg:x="20.548cm" svg:y="3.325cm" svg:viewBox="0 0 4602 3001" draw:points="0,3001 4602,3001 4602,0 0,0">
          <text:p/>
        </draw:polygon>
        <draw:frame draw:style-name="gr3" draw:text-style-name="P3" draw:layer="layout" svg:width="2.823cm" svg:height="3.155cm" svg:x="17.411cm" svg:y="3.346cm">
          <draw:text-box>
            <text:p text:style-name="P2"><text:span text:style-name="T1">9 </text:span></text:p>
          </draw:text-box>
        </draw:frame>
        <draw:polygon draw:style-name="gr2" draw:text-style-name="P1" draw:layer="layout" svg:width="4.601cm" svg:height="3cm" svg:x="2.154cm" svg:y="6.325cm" svg:viewBox="0 0 4602 3001" draw:points="0,3001 4602,3001 4602,0 0,0">
          <text:p/>
        </draw:polygon>
        <draw:frame draw:style-name="gr3" draw:text-style-name="P3" draw:layer="layout" svg:width="3.927cm" svg:height="3.155cm" svg:x="21.174cm" svg:y="3.346cm">
          <draw:text-box>
            <text:p text:style-name="P2"><text:span text:style-name="T2">1</text:span><text:span text:style-name="T1">0 </text:span></text:p>
          </draw:text-box>
        </draw:frame>
        <draw:polygon draw:style-name="gr2" draw:text-style-name="P1" draw:layer="layout" svg:width="4.6cm" svg:height="3cm" svg:x="6.755cm" svg:y="6.325cm" svg:viewBox="0 0 4601 3001" draw:points="0,3001 4601,3001 4601,0 0,0">
          <text:p/>
        </draw:polygon>
        <draw:polygon draw:style-name="gr2" draw:text-style-name="P1" draw:layer="layout" svg:width="4.601cm" svg:height="3cm" svg:x="11.347cm" svg:y="6.325cm" svg:viewBox="0 0 4602 3001" draw:points="0,3001 4602,3001 4602,0 0,0">
          <text:p/>
        </draw:polygon>
        <draw:polygon draw:style-name="gr2" draw:text-style-name="P1" draw:layer="layout" svg:width="4.6cm" svg:height="3cm" svg:x="15.948cm" svg:y="6.325cm" svg:viewBox="0 0 4601 3001" draw:points="0,3001 4601,3001 4601,0 0,0">
          <text:p/>
        </draw:polygon>
        <draw:polygon draw:style-name="gr2" draw:text-style-name="P1" draw:layer="layout" svg:width="4.601cm" svg:height="3cm" svg:x="20.548cm" svg:y="6.325cm" svg:viewBox="0 0 4602 3001" draw:points="0,3001 4602,3001 4602,0 0,0">
          <text:p/>
        </draw:polygon>
        <draw:polygon draw:style-name="gr2" draw:text-style-name="P1" draw:layer="layout" svg:width="4.601cm" svg:height="3cm" svg:x="2.154cm" svg:y="9.325cm" svg:viewBox="0 0 4602 3001" draw:points="0,3001 4602,3001 4602,0 0,0">
          <text:p/>
        </draw:polygon>
        <draw:frame draw:style-name="gr3" draw:text-style-name="P3" draw:layer="layout" svg:width="22.759cm" svg:height="3.155cm" svg:x="2.778cm" svg:y="6.347cm">
          <draw:text-box>
            <text:p text:style-name="P2"><text:span text:style-name="T2">1</text:span><text:span text:style-name="T1">1 </text:span><text:span text:style-name="T2"><text:s/>1</text:span><text:span text:style-name="T1">2 </text:span><text:span text:style-name="T2"><text:s/>1</text:span><text:span text:style-name="T1">3 </text:span><text:span text:style-name="T2"><text:s/>1</text:span><text:span text:style-name="T1">4 </text:span><text:span text:style-name="T2"><text:s/>1</text:span><text:span text:style-name="T1">5 </text:span></text:p>
          </draw:text-box>
        </draw:frame>
        <draw:polygon draw:style-name="gr2" draw:text-style-name="P1" draw:layer="layout" svg:width="4.6cm" svg:height="3cm" svg:x="6.755cm" svg:y="9.325cm" svg:viewBox="0 0 4601 3001" draw:points="0,3001 4601,3001 4601,0 0,0">
          <text:p/>
        </draw:polygon>
        <draw:polygon draw:style-name="gr2" draw:text-style-name="P1" draw:layer="layout" svg:width="4.601cm" svg:height="3cm" svg:x="11.347cm" svg:y="9.325cm" svg:viewBox="0 0 4602 3001" draw:points="0,3001 4602,3001 4602,0 0,0">
          <text:p/>
        </draw:polygon>
        <draw:polygon draw:style-name="gr2" draw:text-style-name="P1" draw:layer="layout" svg:width="4.6cm" svg:height="3cm" svg:x="15.948cm" svg:y="9.325cm" svg:viewBox="0 0 4601 3001" draw:points="0,3001 4601,3001 4601,0 0,0">
          <text:p/>
        </draw:polygon>
        <draw:polygon draw:style-name="gr2" draw:text-style-name="P1" draw:layer="layout" svg:width="4.601cm" svg:height="3cm" svg:x="20.548cm" svg:y="9.325cm" svg:viewBox="0 0 4602 3001" draw:points="0,3001 4602,3001 4602,0 0,0">
          <text:p/>
        </draw:polygon>
        <draw:polygon draw:style-name="gr2" draw:text-style-name="P1" draw:layer="layout" svg:width="4.601cm" svg:height="3cm" svg:x="2.154cm" svg:y="12.325cm" svg:viewBox="0 0 4602 3001" draw:points="0,3001 4602,3001 4602,0 0,0">
          <text:p/>
        </draw:polygon>
        <draw:frame draw:style-name="gr3" draw:text-style-name="P3" draw:layer="layout" svg:width="22.759cm" svg:height="3.155cm" svg:x="2.778cm" svg:y="9.348cm">
          <draw:text-box>
            <text:p text:style-name="P2"><text:span text:style-name="T2">1</text:span><text:span text:style-name="T1">6 </text:span><text:span text:style-name="T2"><text:s/>1</text:span><text:span text:style-name="T1">7 </text:span><text:span text:style-name="T2"><text:s/>1</text:span><text:span text:style-name="T1">8 </text:span><text:span text:style-name="T2"><text:s/>1</text:span><text:span text:style-name="T1">9 </text:span><text:span text:style-name="T2"><text:s/>2</text:span><text:span text:style-name="T1">0 </text:span></text:p>
          </draw:text-box>
        </draw:frame>
        <draw:polygon draw:style-name="gr2" draw:text-style-name="P1" draw:layer="layout" svg:width="4.6cm" svg:height="3cm" svg:x="6.755cm" svg:y="12.325cm" svg:viewBox="0 0 4601 3001" draw:points="0,3001 4601,3001 4601,0 0,0">
          <text:p/>
        </draw:polygon>
        <draw:polygon draw:style-name="gr2" draw:text-style-name="P1" draw:layer="layout" svg:width="4.601cm" svg:height="3cm" svg:x="11.347cm" svg:y="12.325cm" svg:viewBox="0 0 4602 3001" draw:points="0,3001 4602,3001 4602,0 0,0">
          <text:p/>
        </draw:polygon>
        <draw:polygon draw:style-name="gr2" draw:text-style-name="P1" draw:layer="layout" svg:width="4.6cm" svg:height="3cm" svg:x="15.948cm" svg:y="12.325cm" svg:viewBox="0 0 4601 3001" draw:points="0,3001 4601,3001 4601,0 0,0">
          <text:p/>
        </draw:polygon>
        <draw:polygon draw:style-name="gr2" draw:text-style-name="P1" draw:layer="layout" svg:width="4.601cm" svg:height="3cm" svg:x="20.548cm" svg:y="12.325cm" svg:viewBox="0 0 4602 3001" draw:points="0,3001 4602,3001 4602,0 0,0">
          <text:p/>
        </draw:polygon>
        <draw:polygon draw:style-name="gr2" draw:text-style-name="P1" draw:layer="layout" svg:width="4.601cm" svg:height="3cm" svg:x="2.154cm" svg:y="15.325cm" svg:viewBox="0 0 4602 3001" draw:points="0,3001 4602,3001 4602,0 0,0">
          <text:p/>
        </draw:polygon>
        <draw:frame draw:style-name="gr3" draw:text-style-name="P3" draw:layer="layout" svg:width="22.759cm" svg:height="3.155cm" svg:x="2.778cm" svg:y="12.348cm">
          <draw:text-box>
            <text:p text:style-name="P2"><text:span text:style-name="T2">2</text:span><text:span text:style-name="T1">1 </text:span><text:span text:style-name="T2"><text:s/>2</text:span><text:span text:style-name="T1">2 </text:span><text:span text:style-name="T2"><text:s/>2</text:span><text:span text:style-name="T1">3 </text:span><text:span text:style-name="T2"><text:s/>2</text:span><text:span text:style-name="T1">4 </text:span><text:span text:style-name="T2"><text:s/>2</text:span><text:span text:style-name="T1">5 </text:span></text:p>
          </draw:text-box>
        </draw:frame>
        <draw:polygon draw:style-name="gr2" draw:text-style-name="P1" draw:layer="layout" svg:width="4.6cm" svg:height="3cm" svg:x="6.755cm" svg:y="15.325cm" svg:viewBox="0 0 4601 3001" draw:points="0,3001 4601,3001 4601,0 0,0">
          <text:p/>
        </draw:polygon>
        <draw:polygon draw:style-name="gr2" draw:text-style-name="P1" draw:layer="layout" svg:width="4.601cm" svg:height="3cm" svg:x="11.347cm" svg:y="15.325cm" svg:viewBox="0 0 4602 3001" draw:points="0,3001 4602,3001 4602,0 0,0">
          <text:p/>
        </draw:polygon>
        <draw:polygon draw:style-name="gr2" draw:text-style-name="P1" draw:layer="layout" svg:width="4.6cm" svg:height="3cm" svg:x="15.948cm" svg:y="15.325cm" svg:viewBox="0 0 4601 3001" draw:points="0,3001 4601,3001 4601,0 0,0">
          <text:p/>
        </draw:polygon>
        <draw:polygon draw:style-name="gr2" draw:text-style-name="P1" draw:layer="layout" svg:width="4.601cm" svg:height="3cm" svg:x="20.548cm" svg:y="15.325cm" svg:viewBox="0 0 4602 3001" draw:points="0,3001 4602,3001 4602,0 0,0">
          <text:p/>
        </draw:polygon>
        <draw:frame draw:style-name="gr3" draw:text-style-name="P3" draw:layer="layout" svg:width="22.759cm" svg:height="3.155cm" svg:x="2.778cm" svg:y="15.349cm">
          <draw:text-box>
            <text:p text:style-name="P2"><text:span text:style-name="T2">2</text:span><text:span text:style-name="T1">6 </text:span><text:span text:style-name="T2"><text:s/>2</text:span><text:span text:style-name="T1">7 </text:span><text:span text:style-name="T2"><text:s/>2</text:span><text:span text:style-name="T1">8 </text:span><text:span text:style-name="T2"><text:s/>2</text:span><text:span text:style-name="T1">9 </text:span><text:span text:style-name="T2"><text:s/>3</text:span><text:span text:style-name="T1">0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polygon draw:style-name="gr2" draw:text-style-name="P1" draw:layer="layout" svg:width="4.601cm" svg:height="3cm" svg:x="0.156cm" svg:y="0.323cm" svg:viewBox="0 0 4602 3001" draw:points="0,3001 4602,3001 4602,0 0,0">
          <text:p/>
        </draw:polygon>
        <draw:polygon draw:style-name="gr2" draw:text-style-name="P1" draw:layer="layout" svg:width="4.6cm" svg:height="3cm" svg:x="4.757cm" svg:y="0.323cm" svg:viewBox="0 0 4601 3001" draw:points="0,3001 4601,3001 4601,0 0,0">
          <text:p/>
        </draw:polygon>
        <draw:frame draw:style-name="gr3" draw:text-style-name="P3" draw:layer="layout" svg:width="3.927cm" svg:height="3.155cm" svg:x="0.78cm" svg:y="0.344cm">
          <draw:text-box>
            <text:p text:style-name="P2"><text:span text:style-name="T2">3</text:span><text:span text:style-name="T1">1 </text:span></text:p>
          </draw:text-box>
        </draw:frame>
        <draw:polygon draw:style-name="gr2" draw:text-style-name="P1" draw:layer="layout" svg:width="4.601cm" svg:height="3cm" svg:x="9.357cm" svg:y="0.323cm" svg:viewBox="0 0 4602 3001" draw:points="0,3001 4602,3001 4602,0 0,0">
          <text:p/>
        </draw:polygon>
        <draw:frame draw:style-name="gr4" draw:text-style-name="P4" draw:layer="layout" svg:width="1.269cm" svg:height="1.423cm" svg:x="5.012cm" svg:y="0.546cm">
          <draw:text-box>
            <text:p text:style-name="P2"><text:span text:style-name="T3">1 </text:span></text:p>
          </draw:text-box>
        </draw:frame>
        <draw:polygon draw:style-name="gr2" draw:text-style-name="P1" draw:layer="layout" svg:width="4.6cm" svg:height="3cm" svg:x="13.95cm" svg:y="0.323cm" svg:viewBox="0 0 4601 3001" draw:points="0,3001 4601,3001 4601,0 0,0">
          <text:p/>
        </draw:polygon>
        <draw:frame draw:style-name="gr4" draw:text-style-name="P4" draw:layer="layout" svg:width="1.269cm" svg:height="1.423cm" svg:x="9.613cm" svg:y="0.546cm">
          <draw:text-box>
            <text:p text:style-name="P2"><text:span text:style-name="T3">2 </text:span></text:p>
          </draw:text-box>
        </draw:frame>
        <draw:polygon draw:style-name="gr2" draw:text-style-name="P1" draw:layer="layout" svg:width="4.601cm" svg:height="3cm" svg:x="18.55cm" svg:y="0.323cm" svg:viewBox="0 0 4602 3001" draw:points="0,3001 4602,3001 4602,0 0,0">
          <text:p/>
        </draw:polygon>
        <draw:frame draw:style-name="gr4" draw:text-style-name="P4" draw:layer="layout" svg:width="1.269cm" svg:height="1.423cm" svg:x="14.206cm" svg:y="0.546cm">
          <draw:text-box>
            <text:p text:style-name="P2"><text:span text:style-name="T3">3 </text:span></text:p>
          </draw:text-box>
        </draw:frame>
        <draw:polygon draw:style-name="gr2" draw:text-style-name="P1" draw:layer="layout" svg:width="4.6cm" svg:height="3cm" svg:x="4.757cm" svg:y="3.323cm" svg:viewBox="0 0 4601 3001" draw:points="0,3001 4601,3001 4601,0 0,0">
          <text:p/>
        </draw:polygon>
        <draw:frame draw:style-name="gr4" draw:text-style-name="P4" draw:layer="layout" svg:width="1.269cm" svg:height="1.423cm" svg:x="18.807cm" svg:y="0.546cm">
          <draw:text-box>
            <text:p text:style-name="P2"><text:span text:style-name="T3">4 </text:span></text:p>
          </draw:text-box>
        </draw:frame>
        <draw:polygon draw:style-name="gr2" draw:text-style-name="P1" draw:layer="layout" svg:width="4.601cm" svg:height="3cm" svg:x="9.357cm" svg:y="3.323cm" svg:viewBox="0 0 4602 3001" draw:points="0,3001 4602,3001 4602,0 0,0">
          <text:p/>
        </draw:polygon>
        <draw:frame draw:style-name="gr4" draw:text-style-name="P4" draw:layer="layout" svg:width="1.269cm" svg:height="1.423cm" svg:x="5.012cm" svg:y="3.547cm">
          <draw:text-box>
            <text:p text:style-name="P2"><text:span text:style-name="T3">6 </text:span></text:p>
          </draw:text-box>
        </draw:frame>
        <draw:polygon draw:style-name="gr2" draw:text-style-name="P1" draw:layer="layout" svg:width="4.6cm" svg:height="3cm" svg:x="13.95cm" svg:y="3.323cm" svg:viewBox="0 0 4601 3001" draw:points="0,3001 4601,3001 4601,0 0,0">
          <text:p/>
        </draw:polygon>
        <draw:frame draw:style-name="gr4" draw:text-style-name="P4" draw:layer="layout" svg:width="1.269cm" svg:height="1.423cm" svg:x="9.613cm" svg:y="3.547cm">
          <draw:text-box>
            <text:p text:style-name="P2"><text:span text:style-name="T3">7 </text:span></text:p>
          </draw:text-box>
        </draw:frame>
        <draw:polygon draw:style-name="gr2" draw:text-style-name="P1" draw:layer="layout" svg:width="4.601cm" svg:height="3cm" svg:x="18.55cm" svg:y="3.323cm" svg:viewBox="0 0 4602 3001" draw:points="0,3001 4602,3001 4602,0 0,0">
          <text:p/>
        </draw:polygon>
        <draw:frame draw:style-name="gr4" draw:text-style-name="P4" draw:layer="layout" svg:width="1.269cm" svg:height="1.423cm" svg:x="14.206cm" svg:y="3.547cm">
          <draw:text-box>
            <text:p text:style-name="P2"><text:span text:style-name="T3">8 </text:span></text:p>
          </draw:text-box>
        </draw:frame>
        <draw:polygon draw:style-name="gr2" draw:text-style-name="P1" draw:layer="layout" svg:width="4.601cm" svg:height="3cm" svg:x="0.156cm" svg:y="3.323cm" svg:viewBox="0 0 4602 3001" draw:points="0,3001 4602,3001 4602,0 0,0">
          <text:p/>
        </draw:polygon>
        <draw:frame draw:style-name="gr4" draw:text-style-name="P4" draw:layer="layout" svg:width="1.269cm" svg:height="1.423cm" svg:x="18.807cm" svg:y="3.547cm">
          <draw:text-box>
            <text:p text:style-name="P2"><text:span text:style-name="T3">9 </text:span></text:p>
          </draw:text-box>
        </draw:frame>
        <draw:polygon draw:style-name="gr2" draw:text-style-name="P1" draw:layer="layout" svg:width="4.6cm" svg:height="3cm" svg:x="4.757cm" svg:y="6.301cm" svg:viewBox="0 0 4601 3001" draw:points="0,3001 4601,3001 4601,0 0,0">
          <text:p/>
        </draw:polygon>
        <draw:frame draw:style-name="gr4" draw:text-style-name="P4" draw:layer="layout" svg:width="1.269cm" svg:height="1.423cm" svg:x="0.411cm" svg:y="3.547cm">
          <draw:text-box>
            <text:p text:style-name="P2"><text:span text:style-name="T3">5 </text:span></text:p>
          </draw:text-box>
        </draw:frame>
        <draw:polygon draw:style-name="gr2" draw:text-style-name="P1" draw:layer="layout" svg:width="4.601cm" svg:height="3cm" svg:x="9.357cm" svg:y="6.301cm" svg:viewBox="0 0 4602 3001" draw:points="0,3001 4602,3001 4602,0 0,0">
          <text:p/>
        </draw:polygon>
        <draw:frame draw:style-name="gr5" draw:text-style-name="P4" draw:layer="layout" svg:width="1.767cm" svg:height="1.423cm" svg:x="5.012cm" svg:y="6.525cm">
          <draw:text-box>
            <text:p text:style-name="P2"><text:span text:style-name="T4">1</text:span><text:span text:style-name="T3">1 </text:span></text:p>
          </draw:text-box>
        </draw:frame>
        <draw:polygon draw:style-name="gr2" draw:text-style-name="P1" draw:layer="layout" svg:width="4.6cm" svg:height="3cm" svg:x="13.95cm" svg:y="6.301cm" svg:viewBox="0 0 4601 3001" draw:points="0,3001 4601,3001 4601,0 0,0">
          <text:p/>
        </draw:polygon>
        <draw:frame draw:style-name="gr5" draw:text-style-name="P4" draw:layer="layout" svg:width="1.767cm" svg:height="1.423cm" svg:x="9.613cm" svg:y="6.525cm">
          <draw:text-box>
            <text:p text:style-name="P2"><text:span text:style-name="T4">1</text:span><text:span text:style-name="T3">2 </text:span></text:p>
          </draw:text-box>
        </draw:frame>
        <draw:polygon draw:style-name="gr2" draw:text-style-name="P1" draw:layer="layout" svg:width="4.601cm" svg:height="3cm" svg:x="18.55cm" svg:y="6.301cm" svg:viewBox="0 0 4602 3001" draw:points="0,3001 4602,3001 4602,0 0,0">
          <text:p/>
        </draw:polygon>
        <draw:frame draw:style-name="gr5" draw:text-style-name="P4" draw:layer="layout" svg:width="1.767cm" svg:height="1.423cm" svg:x="14.206cm" svg:y="6.525cm">
          <draw:text-box>
            <text:p text:style-name="P2"><text:span text:style-name="T4">1</text:span><text:span text:style-name="T3">3 </text:span></text:p>
          </draw:text-box>
        </draw:frame>
        <draw:polygon draw:style-name="gr2" draw:text-style-name="P1" draw:layer="layout" svg:width="4.601cm" svg:height="3cm" svg:x="0.156cm" svg:y="6.301cm" svg:viewBox="0 0 4602 3001" draw:points="0,3001 4602,3001 4602,0 0,0">
          <text:p/>
        </draw:polygon>
        <draw:frame draw:style-name="gr5" draw:text-style-name="P4" draw:layer="layout" svg:width="1.767cm" svg:height="1.423cm" svg:x="18.807cm" svg:y="6.525cm">
          <draw:text-box>
            <text:p text:style-name="P2"><text:span text:style-name="T4">1</text:span><text:span text:style-name="T3">4 </text:span></text:p>
          </draw:text-box>
        </draw:frame>
        <draw:polygon draw:style-name="gr2" draw:text-style-name="P1" draw:layer="layout" svg:width="4.6cm" svg:height="3cm" svg:x="4.757cm" svg:y="9.301cm" svg:viewBox="0 0 4601 3001" draw:points="0,3001 4601,3001 4601,0 0,0">
          <text:p/>
        </draw:polygon>
        <draw:frame draw:style-name="gr5" draw:text-style-name="P4" draw:layer="layout" svg:width="1.767cm" svg:height="1.423cm" svg:x="0.411cm" svg:y="6.525cm">
          <draw:text-box>
            <text:p text:style-name="P2"><text:span text:style-name="T4">1</text:span><text:span text:style-name="T3">0 </text:span></text:p>
          </draw:text-box>
        </draw:frame>
        <draw:polygon draw:style-name="gr2" draw:text-style-name="P1" draw:layer="layout" svg:width="4.601cm" svg:height="3cm" svg:x="9.357cm" svg:y="9.301cm" svg:viewBox="0 0 4602 3001" draw:points="0,3001 4602,3001 4602,0 0,0">
          <text:p/>
        </draw:polygon>
        <draw:frame draw:style-name="gr5" draw:text-style-name="P4" draw:layer="layout" svg:width="1.767cm" svg:height="1.423cm" svg:x="5.012cm" svg:y="9.526cm">
          <draw:text-box>
            <text:p text:style-name="P2"><text:span text:style-name="T4">1</text:span><text:span text:style-name="T3">6 </text:span></text:p>
          </draw:text-box>
        </draw:frame>
        <draw:polygon draw:style-name="gr2" draw:text-style-name="P1" draw:layer="layout" svg:width="4.6cm" svg:height="3cm" svg:x="13.95cm" svg:y="9.301cm" svg:viewBox="0 0 4601 3001" draw:points="0,3001 4601,3001 4601,0 0,0">
          <text:p/>
        </draw:polygon>
        <draw:frame draw:style-name="gr5" draw:text-style-name="P4" draw:layer="layout" svg:width="1.767cm" svg:height="1.423cm" svg:x="9.613cm" svg:y="9.526cm">
          <draw:text-box>
            <text:p text:style-name="P2"><text:span text:style-name="T4">1</text:span><text:span text:style-name="T3">7 </text:span></text:p>
          </draw:text-box>
        </draw:frame>
        <draw:polygon draw:style-name="gr2" draw:text-style-name="P1" draw:layer="layout" svg:width="4.601cm" svg:height="3cm" svg:x="18.55cm" svg:y="9.301cm" svg:viewBox="0 0 4602 3001" draw:points="0,3001 4602,3001 4602,0 0,0">
          <text:p/>
        </draw:polygon>
        <draw:frame draw:style-name="gr5" draw:text-style-name="P4" draw:layer="layout" svg:width="1.767cm" svg:height="1.423cm" svg:x="14.206cm" svg:y="9.526cm">
          <draw:text-box>
            <text:p text:style-name="P2"><text:span text:style-name="T4">1</text:span><text:span text:style-name="T3">8 </text:span></text:p>
          </draw:text-box>
        </draw:frame>
        <draw:polygon draw:style-name="gr2" draw:text-style-name="P1" draw:layer="layout" svg:width="4.601cm" svg:height="3cm" svg:x="0.156cm" svg:y="9.301cm" svg:viewBox="0 0 4602 3001" draw:points="0,3001 4602,3001 4602,0 0,0">
          <text:p/>
        </draw:polygon>
        <draw:frame draw:style-name="gr5" draw:text-style-name="P4" draw:layer="layout" svg:width="1.767cm" svg:height="1.423cm" svg:x="18.807cm" svg:y="9.526cm">
          <draw:text-box>
            <text:p text:style-name="P2"><text:span text:style-name="T4">1</text:span><text:span text:style-name="T3">9 </text:span></text:p>
          </draw:text-box>
        </draw:frame>
        <draw:polygon draw:style-name="gr2" draw:text-style-name="P1" draw:layer="layout" svg:width="4.6cm" svg:height="3cm" svg:x="4.757cm" svg:y="12.301cm" svg:viewBox="0 0 4601 3001" draw:points="0,3001 4601,3001 4601,0 0,0">
          <text:p/>
        </draw:polygon>
        <draw:frame draw:style-name="gr5" draw:text-style-name="P4" draw:layer="layout" svg:width="1.767cm" svg:height="1.423cm" svg:x="0.411cm" svg:y="9.526cm">
          <draw:text-box>
            <text:p text:style-name="P2"><text:span text:style-name="T4">1</text:span><text:span text:style-name="T3">5 </text:span></text:p>
          </draw:text-box>
        </draw:frame>
        <draw:polygon draw:style-name="gr2" draw:text-style-name="P1" draw:layer="layout" svg:width="4.601cm" svg:height="3cm" svg:x="9.357cm" svg:y="12.301cm" svg:viewBox="0 0 4602 3001" draw:points="0,3001 4602,3001 4602,0 0,0">
          <text:p/>
        </draw:polygon>
        <draw:frame draw:style-name="gr5" draw:text-style-name="P4" draw:layer="layout" svg:width="1.767cm" svg:height="1.423cm" svg:x="5.012cm" svg:y="12.526cm">
          <draw:text-box>
            <text:p text:style-name="P2"><text:span text:style-name="T4">2</text:span><text:span text:style-name="T3">1 </text:span></text:p>
          </draw:text-box>
        </draw:frame>
        <draw:polygon draw:style-name="gr2" draw:text-style-name="P1" draw:layer="layout" svg:width="4.6cm" svg:height="3cm" svg:x="13.95cm" svg:y="12.301cm" svg:viewBox="0 0 4601 3001" draw:points="0,3001 4601,3001 4601,0 0,0">
          <text:p/>
        </draw:polygon>
        <draw:frame draw:style-name="gr5" draw:text-style-name="P4" draw:layer="layout" svg:width="1.767cm" svg:height="1.423cm" svg:x="9.613cm" svg:y="12.526cm">
          <draw:text-box>
            <text:p text:style-name="P2"><text:span text:style-name="T4">2</text:span><text:span text:style-name="T3">2 </text:span></text:p>
          </draw:text-box>
        </draw:frame>
        <draw:polygon draw:style-name="gr2" draw:text-style-name="P1" draw:layer="layout" svg:width="4.601cm" svg:height="3cm" svg:x="18.55cm" svg:y="12.301cm" svg:viewBox="0 0 4602 3001" draw:points="0,3001 4602,3001 4602,0 0,0">
          <text:p/>
        </draw:polygon>
        <draw:frame draw:style-name="gr5" draw:text-style-name="P4" draw:layer="layout" svg:width="1.767cm" svg:height="1.423cm" svg:x="14.206cm" svg:y="12.526cm">
          <draw:text-box>
            <text:p text:style-name="P2"><text:span text:style-name="T4">2</text:span><text:span text:style-name="T3">3 </text:span></text:p>
          </draw:text-box>
        </draw:frame>
        <draw:polygon draw:style-name="gr2" draw:text-style-name="P1" draw:layer="layout" svg:width="4.601cm" svg:height="3cm" svg:x="0.156cm" svg:y="12.301cm" svg:viewBox="0 0 4602 3001" draw:points="0,3001 4602,3001 4602,0 0,0">
          <text:p/>
        </draw:polygon>
        <draw:frame draw:style-name="gr5" draw:text-style-name="P4" draw:layer="layout" svg:width="1.767cm" svg:height="1.423cm" svg:x="18.807cm" svg:y="12.526cm">
          <draw:text-box>
            <text:p text:style-name="P2"><text:span text:style-name="T4">2</text:span><text:span text:style-name="T3">4 </text:span></text:p>
          </draw:text-box>
        </draw:frame>
        <draw:polygon draw:style-name="gr2" draw:text-style-name="P1" draw:layer="layout" svg:width="4.6cm" svg:height="3cm" svg:x="4.757cm" svg:y="15.301cm" svg:viewBox="0 0 4601 3001" draw:points="0,3001 4601,3001 4601,0 0,0">
          <text:p/>
        </draw:polygon>
        <draw:frame draw:style-name="gr5" draw:text-style-name="P4" draw:layer="layout" svg:width="1.767cm" svg:height="1.423cm" svg:x="0.411cm" svg:y="12.526cm">
          <draw:text-box>
            <text:p text:style-name="P2"><text:span text:style-name="T4">2</text:span><text:span text:style-name="T3">0 </text:span></text:p>
          </draw:text-box>
        </draw:frame>
        <draw:polygon draw:style-name="gr2" draw:text-style-name="P1" draw:layer="layout" svg:width="4.601cm" svg:height="3cm" svg:x="9.357cm" svg:y="15.301cm" svg:viewBox="0 0 4602 3001" draw:points="0,3001 4602,3001 4602,0 0,0">
          <text:p/>
        </draw:polygon>
        <draw:frame draw:style-name="gr5" draw:text-style-name="P4" draw:layer="layout" svg:width="1.767cm" svg:height="1.423cm" svg:x="5.012cm" svg:y="15.527cm">
          <draw:text-box>
            <text:p text:style-name="P2"><text:span text:style-name="T4">2</text:span><text:span text:style-name="T3">6 </text:span></text:p>
          </draw:text-box>
        </draw:frame>
        <draw:polygon draw:style-name="gr2" draw:text-style-name="P1" draw:layer="layout" svg:width="4.6cm" svg:height="3cm" svg:x="13.95cm" svg:y="15.301cm" svg:viewBox="0 0 4601 3001" draw:points="0,3001 4601,3001 4601,0 0,0">
          <text:p/>
        </draw:polygon>
        <draw:frame draw:style-name="gr5" draw:text-style-name="P4" draw:layer="layout" svg:width="1.767cm" svg:height="1.423cm" svg:x="9.613cm" svg:y="15.527cm">
          <draw:text-box>
            <text:p text:style-name="P2"><text:span text:style-name="T4">2</text:span><text:span text:style-name="T3">7 </text:span></text:p>
          </draw:text-box>
        </draw:frame>
        <draw:polygon draw:style-name="gr2" draw:text-style-name="P1" draw:layer="layout" svg:width="4.601cm" svg:height="3cm" svg:x="18.55cm" svg:y="15.301cm" svg:viewBox="0 0 4602 3001" draw:points="0,3001 4602,3001 4602,0 0,0">
          <text:p/>
        </draw:polygon>
        <draw:frame draw:style-name="gr5" draw:text-style-name="P4" draw:layer="layout" svg:width="1.767cm" svg:height="1.423cm" svg:x="14.206cm" svg:y="15.527cm">
          <draw:text-box>
            <text:p text:style-name="P2"><text:span text:style-name="T4">2</text:span><text:span text:style-name="T3">8 </text:span></text:p>
          </draw:text-box>
        </draw:frame>
        <draw:polygon draw:style-name="gr2" draw:text-style-name="P1" draw:layer="layout" svg:width="4.601cm" svg:height="3cm" svg:x="0.156cm" svg:y="15.301cm" svg:viewBox="0 0 4602 3001" draw:points="0,3001 4602,3001 4602,0 0,0">
          <text:p/>
        </draw:polygon>
        <draw:frame draw:style-name="gr5" draw:text-style-name="P4" draw:layer="layout" svg:width="1.767cm" svg:height="1.423cm" svg:x="18.807cm" svg:y="15.527cm">
          <draw:text-box>
            <text:p text:style-name="P2"><text:span text:style-name="T4">2</text:span><text:span text:style-name="T3">9 </text:span></text:p>
          </draw:text-box>
        </draw:frame>
        <draw:polygon draw:style-name="gr2" draw:text-style-name="P1" draw:layer="layout" svg:width="3cm" svg:height="4.6cm" svg:x="23.151cm" svg:y="9.1cm" svg:viewBox="0 0 3001 4601" draw:points="0,4601 3001,4601 3001,0 0,0">
          <text:p/>
        </draw:polygon>
        <draw:frame draw:style-name="gr5" draw:text-style-name="P4" draw:layer="layout" svg:width="1.767cm" svg:height="1.423cm" svg:x="0.411cm" svg:y="15.527cm">
          <draw:text-box>
            <text:p text:style-name="P2"><text:span text:style-name="T4">2</text:span><text:span text:style-name="T3">5 </text:span></text:p>
          </draw:text-box>
        </draw:frame>
        <draw:polygon draw:style-name="gr2" draw:text-style-name="P1" draw:layer="layout" svg:width="3cm" svg:height="4.601cm" svg:x="23.151cm" svg:y="13.7cm" svg:viewBox="0 0 3001 4602" draw:points="0,4602 3001,4602 3001,0 0,0">
          <text:p/>
        </draw:polygon>
        <draw:frame draw:style-name="gr4" draw:text-style-name="P4" draw:layer="layout" svg:width="1.767cm" svg:height="1.423cm" draw:transform="rotate (1.5707963267949) translate (23.377cm 13.45cm)">
          <draw:text-box>
            <text:p text:style-name="P2"><text:span text:style-name="T4">3</text:span><text:span text:style-name="T3">1 </text:span></text:p>
          </draw:text-box>
        </draw:frame>
        <draw:frame draw:style-name="gr4" draw:text-style-name="P4" draw:layer="layout" svg:width="1.767cm" svg:height="1.423cm" draw:transform="rotate (1.5707963267949) translate (23.377cm 18.051cm)">
          <draw:text-box>
            <text:p text:style-name="P2"><text:span text:style-name="T4">3</text:span><text:span text:style-name="T3">0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6" draw:text-style-name="P5" draw:layer="layout" svg:width="2.364cm" svg:height="1.965cm" svg:x="11.958cm" svg:y="0.485cm">
          <draw:image xlink:href="Pictures/10000201000000CD000000AA40E31C70F67E411A.png" xlink:type="simple" xlink:show="embed" xlink:actuate="onLoad" loext:mime-type="image/png">
            <text:p/>
          </draw:image>
        </draw:frame>
        <draw:polygon draw:style-name="gr7" draw:text-style-name="P5" draw:layer="layout" svg:width="2.419cm" svg:height="2.018cm" svg:x="11.931cm" svg:y="0.459cm" svg:viewBox="0 0 2420 2019" draw:points="0,2019 2420,2019 2420,0 0,0">
          <text:p/>
        </draw:polygon>
        <draw:frame draw:style-name="gr6" draw:text-style-name="P5" draw:layer="layout" svg:width="2.364cm" svg:height="1.803cm" svg:x="0.513cm" svg:y="0.485cm">
          <draw:image xlink:href="Pictures/10000201000000CD0000009C4A51E54162B812FE.png" xlink:type="simple" xlink:show="embed" xlink:actuate="onLoad" loext:mime-type="image/png">
            <text:p/>
          </draw:image>
        </draw:frame>
        <draw:polygon draw:style-name="gr7" draw:text-style-name="P5" draw:layer="layout" svg:width="2.419cm" svg:height="1.857cm" svg:x="0.486cm" svg:y="0.458cm" svg:viewBox="0 0 2420 1858" draw:points="0,1858 2420,1858 2420,0 0,0">
          <text:p/>
        </draw:polygon>
        <draw:frame draw:style-name="gr6" draw:text-style-name="P5" draw:layer="layout" svg:width="2.57cm" svg:height="1.513cm" svg:x="8.958cm" svg:y="0.486cm">
          <draw:image xlink:href="Pictures/10000201000000DF00000083D59D00AFFFD4425D.png" xlink:type="simple" xlink:show="embed" xlink:actuate="onLoad" loext:mime-type="image/png">
            <text:p/>
          </draw:image>
        </draw:frame>
        <draw:polygon draw:style-name="gr7" draw:text-style-name="P5" draw:layer="layout" svg:width="2.623cm" svg:height="1.567cm" svg:x="8.931cm" svg:y="0.459cm" svg:viewBox="0 0 2624 1568" draw:points="0,1568 2624,1568 2624,0 0,0">
          <text:p/>
        </draw:polygon>
        <draw:frame draw:style-name="gr6" draw:text-style-name="P5" draw:layer="layout" svg:width="2.176cm" svg:height="1.513cm" svg:x="6.357cm" svg:y="0.505cm">
          <draw:image xlink:href="Pictures/10000000000000BD000000838CF5903E7F633586.jpg" xlink:type="simple" xlink:show="embed" xlink:actuate="onLoad" loext:mime-type="image/jpeg">
            <text:p/>
          </draw:image>
        </draw:frame>
        <draw:polygon draw:style-name="gr7" draw:text-style-name="P5" draw:layer="layout" svg:width="2.23cm" svg:height="1.567cm" svg:x="6.33cm" svg:y="0.478cm" svg:viewBox="0 0 2231 1568" draw:points="0,1568 2231,1568 2231,0 0,0">
          <text:p/>
        </draw:polygon>
        <draw:frame draw:style-name="gr6" draw:text-style-name="P5" draw:layer="layout" svg:width="2.195cm" svg:height="1.783cm" svg:x="0.513cm" svg:y="10.525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5cm" svg:height="1.837cm" svg:x="0.486cm" svg:y="10.498cm" svg:viewBox="0 0 2251 1838" draw:points="0,1838 2251,1838 2251,0 0,0">
          <text:p/>
        </draw:polygon>
        <draw:frame draw:style-name="gr6" draw:text-style-name="P5" draw:layer="layout" svg:width="2.107cm" svg:height="2.454cm" svg:x="0.513cm" svg:y="7.663cm">
          <draw:image xlink:href="Pictures/10000201000000B7000000D5DB8785313A1602F1.png" xlink:type="simple" xlink:show="embed" xlink:actuate="onLoad" loext:mime-type="image/png">
            <text:p/>
          </draw:image>
        </draw:frame>
        <draw:polygon draw:style-name="gr7" draw:text-style-name="P5" draw:layer="layout" svg:width="2.161cm" svg:height="2.508cm" svg:x="0.486cm" svg:y="7.636cm" svg:viewBox="0 0 2162 2509" draw:points="0,2509 2162,2509 2162,0 0,0">
          <text:p/>
        </draw:polygon>
        <draw:frame draw:style-name="gr6" draw:text-style-name="P5" draw:layer="layout" svg:width="2.376cm" svg:height="1.496cm" svg:x="0.513cm" svg:y="5.725cm">
          <draw:image xlink:href="Pictures/10000201000000CE00000082922A57994AB7F016.png" xlink:type="simple" xlink:show="embed" xlink:actuate="onLoad" loext:mime-type="image/png">
            <text:p/>
          </draw:image>
        </draw:frame>
        <draw:polygon draw:style-name="gr7" draw:text-style-name="P5" draw:layer="layout" svg:width="2.43cm" svg:height="1.55cm" svg:x="0.486cm" svg:y="5.698cm" svg:viewBox="0 0 2431 1551" draw:points="0,1551 2431,1551 2431,0 0,0">
          <text:p/>
        </draw:polygon>
        <draw:frame draw:style-name="gr6" draw:text-style-name="P5" draw:layer="layout" svg:width="2.168cm" svg:height="2.096cm" svg:x="0.513cm" svg:y="3.124cm">
          <draw:image xlink:href="Pictures/10000201000000BC000000B68B66EF4E83E0D7AB.png" xlink:type="simple" xlink:show="embed" xlink:actuate="onLoad" loext:mime-type="image/png">
            <text:p/>
          </draw:image>
        </draw:frame>
        <draw:polygon draw:style-name="gr7" draw:text-style-name="P5" draw:layer="layout" svg:width="2.222cm" svg:height="2.15cm" svg:x="0.486cm" svg:y="3.097cm" svg:viewBox="0 0 2223 2151" draw:points="0,2151 2223,2151 2223,0 0,0">
          <text:p/>
        </draw:polygon>
        <draw:frame draw:style-name="gr6" draw:text-style-name="P5" draw:layer="layout" svg:width="2.42cm" svg:height="1.854cm" svg:x="3.357cm" svg:y="0.505cm">
          <draw:image xlink:href="Pictures/10000201000000D2000000A1292CE390BFAB43F0.png" xlink:type="simple" xlink:show="embed" xlink:actuate="onLoad" loext:mime-type="image/png">
            <text:p/>
          </draw:image>
        </draw:frame>
        <draw:polygon draw:style-name="gr7" draw:text-style-name="P5" draw:layer="layout" svg:width="2.474cm" svg:height="1.908cm" svg:x="3.33cm" svg:y="0.478cm" svg:viewBox="0 0 2475 1909" draw:points="0,1909 2475,1909 2475,0 0,0">
          <text:p/>
        </draw:polygon>
        <draw:frame draw:style-name="gr6" draw:text-style-name="P5" draw:layer="layout" svg:width="2.168cm" svg:height="2.096cm" svg:x="2.897cm" svg:y="3.124cm">
          <draw:image xlink:href="Pictures/10000201000000BC000000B68B66EF4E83E0D7AB.png" xlink:type="simple" xlink:show="embed" xlink:actuate="onLoad" loext:mime-type="image/png">
            <text:p/>
          </draw:image>
        </draw:frame>
        <draw:polygon draw:style-name="gr7" draw:text-style-name="P5" draw:layer="layout" svg:width="2.222cm" svg:height="2.15cm" svg:x="2.87cm" svg:y="3.097cm" svg:viewBox="0 0 2223 2151" draw:points="0,2151 2223,2151 2223,0 0,0">
          <text:p/>
        </draw:polygon>
        <draw:frame draw:style-name="gr6" draw:text-style-name="P5" draw:layer="layout" svg:width="2.168cm" svg:height="2.096cm" svg:x="5.278cm" svg:y="3.124cm">
          <draw:image xlink:href="Pictures/10000201000000BC000000B68B66EF4E83E0D7AB.png" xlink:type="simple" xlink:show="embed" xlink:actuate="onLoad" loext:mime-type="image/png">
            <text:p/>
          </draw:image>
        </draw:frame>
        <draw:polygon draw:style-name="gr7" draw:text-style-name="P5" draw:layer="layout" svg:width="2.221cm" svg:height="2.15cm" svg:x="5.251cm" svg:y="3.097cm" svg:viewBox="0 0 2222 2151" draw:points="0,2151 2222,2151 2222,0 0,0">
          <text:p/>
        </draw:polygon>
        <draw:frame draw:style-name="gr6" draw:text-style-name="P5" draw:layer="layout" svg:width="2.168cm" svg:height="2.096cm" svg:x="7.758cm" svg:y="3.124cm">
          <draw:image xlink:href="Pictures/10000201000000BC000000B68B66EF4E83E0D7AB.png" xlink:type="simple" xlink:show="embed" xlink:actuate="onLoad" loext:mime-type="image/png">
            <text:p/>
          </draw:image>
        </draw:frame>
        <draw:polygon draw:style-name="gr7" draw:text-style-name="P5" draw:layer="layout" svg:width="2.221cm" svg:height="2.15cm" svg:x="7.731cm" svg:y="3.097cm" svg:viewBox="0 0 2222 2151" draw:points="0,2151 2222,2151 2222,0 0,0">
          <text:p/>
        </draw:polygon>
        <draw:frame draw:style-name="gr6" draw:text-style-name="P5" draw:layer="layout" svg:width="2.168cm" svg:height="2.096cm" svg:x="10.243cm" svg:y="3.124cm">
          <draw:image xlink:href="Pictures/10000201000000BC000000B68B66EF4E83E0D7AB.png" xlink:type="simple" xlink:show="embed" xlink:actuate="onLoad" loext:mime-type="image/png">
            <text:p/>
          </draw:image>
        </draw:frame>
        <draw:polygon draw:style-name="gr7" draw:text-style-name="P5" draw:layer="layout" svg:width="2.222cm" svg:height="2.15cm" svg:x="10.216cm" svg:y="3.097cm" svg:viewBox="0 0 2223 2151" draw:points="0,2151 2223,2151 2223,0 0,0">
          <text:p/>
        </draw:polygon>
        <draw:frame draw:style-name="gr6" draw:text-style-name="P5" draw:layer="layout" svg:width="2.168cm" svg:height="2.096cm" svg:x="12.758cm" svg:y="3.124cm">
          <draw:image xlink:href="Pictures/10000201000000BC000000B68B66EF4E83E0D7AB.png" xlink:type="simple" xlink:show="embed" xlink:actuate="onLoad" loext:mime-type="image/png">
            <text:p/>
          </draw:image>
        </draw:frame>
        <draw:polygon draw:style-name="gr7" draw:text-style-name="P5" draw:layer="layout" svg:width="2.222cm" svg:height="2.15cm" svg:x="12.731cm" svg:y="3.097cm" svg:viewBox="0 0 2223 2151" draw:points="0,2151 2223,2151 2223,0 0,0">
          <text:p/>
        </draw:polygon>
        <draw:frame draw:style-name="gr6" draw:text-style-name="P5" draw:layer="layout" svg:width="2.168cm" svg:height="2.096cm" svg:x="15.256cm" svg:y="3.124cm">
          <draw:image xlink:href="Pictures/10000201000000BC000000B68B66EF4E83E0D7AB.png" xlink:type="simple" xlink:show="embed" xlink:actuate="onLoad" loext:mime-type="image/png">
            <text:p/>
          </draw:image>
        </draw:frame>
        <draw:polygon draw:style-name="gr7" draw:text-style-name="P5" draw:layer="layout" svg:width="2.221cm" svg:height="2.15cm" svg:x="15.229cm" svg:y="3.097cm" svg:viewBox="0 0 2222 2151" draw:points="0,2151 2222,2151 2222,0 0,0">
          <text:p/>
        </draw:polygon>
        <draw:frame draw:style-name="gr6" draw:text-style-name="P5" draw:layer="layout" svg:width="2.168cm" svg:height="2.096cm" svg:x="17.736cm" svg:y="3.124cm">
          <draw:image xlink:href="Pictures/10000201000000BC000000B68B66EF4E83E0D7AB.png" xlink:type="simple" xlink:show="embed" xlink:actuate="onLoad" loext:mime-type="image/png">
            <text:p/>
          </draw:image>
        </draw:frame>
        <draw:polygon draw:style-name="gr7" draw:text-style-name="P5" draw:layer="layout" svg:width="2.221cm" svg:height="2.15cm" svg:x="17.709cm" svg:y="3.097cm" svg:viewBox="0 0 2222 2151" draw:points="0,2151 2222,2151 2222,0 0,0">
          <text:p/>
        </draw:polygon>
        <draw:frame draw:style-name="gr6" draw:text-style-name="P5" draw:layer="layout" svg:width="2.168cm" svg:height="2.096cm" svg:x="20.221cm" svg:y="3.124cm">
          <draw:image xlink:href="Pictures/10000201000000BC000000B68B66EF4E83E0D7AB.png" xlink:type="simple" xlink:show="embed" xlink:actuate="onLoad" loext:mime-type="image/png">
            <text:p/>
          </draw:image>
        </draw:frame>
        <draw:polygon draw:style-name="gr7" draw:text-style-name="P5" draw:layer="layout" svg:width="2.222cm" svg:height="2.15cm" svg:x="20.194cm" svg:y="3.097cm" svg:viewBox="0 0 2223 2151" draw:points="0,2151 2223,2151 2223,0 0,0">
          <text:p/>
        </draw:polygon>
        <draw:frame draw:style-name="gr6" draw:text-style-name="P5" draw:layer="layout" svg:width="2.168cm" svg:height="2.096cm" svg:x="22.736cm" svg:y="3.124cm">
          <draw:image xlink:href="Pictures/10000201000000BC000000B68B66EF4E83E0D7AB.png" xlink:type="simple" xlink:show="embed" xlink:actuate="onLoad" loext:mime-type="image/png">
            <text:p/>
          </draw:image>
        </draw:frame>
        <draw:polygon draw:style-name="gr7" draw:text-style-name="P5" draw:layer="layout" svg:width="2.222cm" svg:height="2.15cm" svg:x="22.709cm" svg:y="3.097cm" svg:viewBox="0 0 2223 2151" draw:points="0,2151 2223,2151 2223,0 0,0">
          <text:p/>
        </draw:polygon>
        <draw:frame draw:style-name="gr6" draw:text-style-name="P5" draw:layer="layout" svg:width="2.168cm" svg:height="2.096cm" svg:x="25.241cm" svg:y="3.124cm">
          <draw:image xlink:href="Pictures/10000201000000BC000000B68B66EF4E83E0D7AB.png" xlink:type="simple" xlink:show="embed" xlink:actuate="onLoad" loext:mime-type="image/png">
            <text:p/>
          </draw:image>
        </draw:frame>
        <draw:polygon draw:style-name="gr7" draw:text-style-name="P5" draw:layer="layout" svg:width="2.221cm" svg:height="2.15cm" svg:x="25.214cm" svg:y="3.097cm" svg:viewBox="0 0 2222 2151" draw:points="0,2151 2222,2151 2222,0 0,0">
          <text:p/>
        </draw:polygon>
        <draw:frame draw:style-name="gr6" draw:text-style-name="P5" draw:layer="layout" svg:width="2.376cm" svg:height="1.496cm" svg:x="3.203cm" svg:y="5.725cm">
          <draw:image xlink:href="Pictures/10000201000000CE00000082922A57994AB7F016.png" xlink:type="simple" xlink:show="embed" xlink:actuate="onLoad" loext:mime-type="image/png">
            <text:p/>
          </draw:image>
        </draw:frame>
        <draw:polygon draw:style-name="gr7" draw:text-style-name="P5" draw:layer="layout" svg:width="2.43cm" svg:height="1.55cm" svg:x="3.176cm" svg:y="5.698cm" svg:viewBox="0 0 2431 1551" draw:points="0,1551 2431,1551 2431,0 0,0">
          <text:p/>
        </draw:polygon>
        <draw:frame draw:style-name="gr6" draw:text-style-name="P5" draw:layer="layout" svg:width="2.376cm" svg:height="1.496cm" svg:x="5.779cm" svg:y="5.725cm">
          <draw:image xlink:href="Pictures/10000201000000CE00000082922A57994AB7F016.png" xlink:type="simple" xlink:show="embed" xlink:actuate="onLoad" loext:mime-type="image/png">
            <text:p/>
          </draw:image>
        </draw:frame>
        <draw:polygon draw:style-name="gr7" draw:text-style-name="P5" draw:layer="layout" svg:width="2.429cm" svg:height="1.55cm" svg:x="5.752cm" svg:y="5.698cm" svg:viewBox="0 0 2430 1551" draw:points="0,1551 2430,1551 2430,0 0,0">
          <text:p/>
        </draw:polygon>
        <draw:frame draw:style-name="gr6" draw:text-style-name="P5" draw:layer="layout" svg:width="2.376cm" svg:height="1.496cm" svg:x="8.534cm" svg:y="5.725cm">
          <draw:image xlink:href="Pictures/10000201000000CE00000082922A57994AB7F016.png" xlink:type="simple" xlink:show="embed" xlink:actuate="onLoad" loext:mime-type="image/png">
            <text:p/>
          </draw:image>
        </draw:frame>
        <draw:polygon draw:style-name="gr7" draw:text-style-name="P5" draw:layer="layout" svg:width="2.43cm" svg:height="1.55cm" svg:x="8.507cm" svg:y="5.698cm" svg:viewBox="0 0 2431 1551" draw:points="0,1551 2431,1551 2431,0 0,0">
          <text:p/>
        </draw:polygon>
        <draw:frame draw:style-name="gr6" draw:text-style-name="P5" draw:layer="layout" svg:width="2.376cm" svg:height="1.496cm" svg:x="11.223cm" svg:y="5.725cm">
          <draw:image xlink:href="Pictures/10000201000000CE00000082922A57994AB7F016.png" xlink:type="simple" xlink:show="embed" xlink:actuate="onLoad" loext:mime-type="image/png">
            <text:p/>
          </draw:image>
        </draw:frame>
        <draw:polygon draw:style-name="gr7" draw:text-style-name="P5" draw:layer="layout" svg:width="2.43cm" svg:height="1.55cm" svg:x="11.196cm" svg:y="5.698cm" svg:viewBox="0 0 2431 1551" draw:points="0,1551 2431,1551 2431,0 0,0">
          <text:p/>
        </draw:polygon>
        <draw:frame draw:style-name="gr6" draw:text-style-name="P5" draw:layer="layout" svg:width="2.376cm" svg:height="1.496cm" svg:x="13.815cm" svg:y="5.725cm">
          <draw:image xlink:href="Pictures/10000201000000CE00000082922A57994AB7F016.png" xlink:type="simple" xlink:show="embed" xlink:actuate="onLoad" loext:mime-type="image/png">
            <text:p/>
          </draw:image>
        </draw:frame>
        <draw:polygon draw:style-name="gr7" draw:text-style-name="P5" draw:layer="layout" svg:width="2.429cm" svg:height="1.55cm" svg:x="13.789cm" svg:y="5.698cm" svg:viewBox="0 0 2430 1551" draw:points="0,1551 2430,1551 2430,0 0,0">
          <text:p/>
        </draw:polygon>
        <draw:frame draw:style-name="gr6" draw:text-style-name="P5" draw:layer="layout" svg:width="2.376cm" svg:height="1.496cm" svg:x="16.505cm" svg:y="5.725cm">
          <draw:image xlink:href="Pictures/10000201000000CE00000082922A57994AB7F016.png" xlink:type="simple" xlink:show="embed" xlink:actuate="onLoad" loext:mime-type="image/png">
            <text:p/>
          </draw:image>
        </draw:frame>
        <draw:polygon draw:style-name="gr7" draw:text-style-name="P5" draw:layer="layout" svg:width="2.43cm" svg:height="1.55cm" svg:x="16.478cm" svg:y="5.698cm" svg:viewBox="0 0 2431 1551" draw:points="0,1551 2431,1551 2431,0 0,0">
          <text:p/>
        </draw:polygon>
        <draw:frame draw:style-name="gr6" draw:text-style-name="P5" draw:layer="layout" svg:width="2.376cm" svg:height="1.496cm" svg:x="19.081cm" svg:y="5.725cm">
          <draw:image xlink:href="Pictures/10000201000000CE00000082922A57994AB7F016.png" xlink:type="simple" xlink:show="embed" xlink:actuate="onLoad" loext:mime-type="image/png">
            <text:p/>
          </draw:image>
        </draw:frame>
        <draw:polygon draw:style-name="gr7" draw:text-style-name="P5" draw:layer="layout" svg:width="2.429cm" svg:height="1.55cm" svg:x="19.054cm" svg:y="5.698cm" svg:viewBox="0 0 2430 1551" draw:points="0,1551 2430,1551 2430,0 0,0">
          <text:p/>
        </draw:polygon>
        <draw:frame draw:style-name="gr6" draw:text-style-name="P5" draw:layer="layout" svg:width="2.376cm" svg:height="1.496cm" svg:x="21.837cm" svg:y="5.725cm">
          <draw:image xlink:href="Pictures/10000201000000CE00000082922A57994AB7F016.png" xlink:type="simple" xlink:show="embed" xlink:actuate="onLoad" loext:mime-type="image/png">
            <text:p/>
          </draw:image>
        </draw:frame>
        <draw:polygon draw:style-name="gr7" draw:text-style-name="P5" draw:layer="layout" svg:width="2.429cm" svg:height="1.55cm" svg:x="21.81cm" svg:y="5.698cm" svg:viewBox="0 0 2430 1551" draw:points="0,1551 2430,1551 2430,0 0,0">
          <text:p/>
        </draw:polygon>
        <draw:frame draw:style-name="gr6" draw:text-style-name="P5" draw:layer="layout" svg:width="2.376cm" svg:height="1.496cm" svg:x="24.525cm" svg:y="5.725cm">
          <draw:image xlink:href="Pictures/10000201000000CE00000082922A57994AB7F016.png" xlink:type="simple" xlink:show="embed" xlink:actuate="onLoad" loext:mime-type="image/png">
            <text:p/>
          </draw:image>
        </draw:frame>
        <draw:polygon draw:style-name="gr7" draw:text-style-name="P5" draw:layer="layout" svg:width="2.429cm" svg:height="1.55cm" svg:x="24.499cm" svg:y="5.698cm" svg:viewBox="0 0 2430 1551" draw:points="0,1551 2430,1551 2430,0 0,0">
          <text:p/>
        </draw:polygon>
        <draw:frame draw:style-name="gr6" draw:text-style-name="P5" draw:layer="layout" svg:width="2.107cm" svg:height="2.454cm" svg:x="2.863cm" svg:y="7.663cm">
          <draw:image xlink:href="Pictures/10000201000000B7000000D5DB8785313A1602F1.png" xlink:type="simple" xlink:show="embed" xlink:actuate="onLoad" loext:mime-type="image/png">
            <text:p/>
          </draw:image>
        </draw:frame>
        <draw:polygon draw:style-name="gr7" draw:text-style-name="P5" draw:layer="layout" svg:width="2.161cm" svg:height="2.508cm" svg:x="2.836cm" svg:y="7.636cm" svg:viewBox="0 0 2162 2509" draw:points="0,2509 2162,2509 2162,0 0,0">
          <text:p/>
        </draw:polygon>
        <draw:frame draw:style-name="gr6" draw:text-style-name="P5" draw:layer="layout" svg:width="2.107cm" svg:height="2.454cm" svg:x="5.157cm" svg:y="7.663cm">
          <draw:image xlink:href="Pictures/10000201000000B7000000D5DB8785313A1602F1.png" xlink:type="simple" xlink:show="embed" xlink:actuate="onLoad" loext:mime-type="image/png">
            <text:p/>
          </draw:image>
        </draw:frame>
        <draw:polygon draw:style-name="gr7" draw:text-style-name="P5" draw:layer="layout" svg:width="2.161cm" svg:height="2.508cm" svg:x="5.13cm" svg:y="7.636cm" svg:viewBox="0 0 2162 2509" draw:points="0,2509 2162,2509 2162,0 0,0">
          <text:p/>
        </draw:polygon>
        <draw:frame draw:style-name="gr6" draw:text-style-name="P5" draw:layer="layout" svg:width="2.107cm" svg:height="2.454cm" svg:x="7.533cm" svg:y="7.665cm">
          <draw:image xlink:href="Pictures/10000201000000B7000000D5DB8785313A1602F1.png" xlink:type="simple" xlink:show="embed" xlink:actuate="onLoad" loext:mime-type="image/png">
            <text:p/>
          </draw:image>
        </draw:frame>
        <draw:polygon draw:style-name="gr7" draw:text-style-name="P5" draw:layer="layout" svg:width="2.161cm" svg:height="2.509cm" svg:x="7.506cm" svg:y="7.638cm" svg:viewBox="0 0 2162 2510" draw:points="0,2510 2162,2510 2162,0 0,0">
          <text:p/>
        </draw:polygon>
        <draw:frame draw:style-name="gr6" draw:text-style-name="P5" draw:layer="layout" svg:width="2.107cm" svg:height="2.454cm" svg:x="9.883cm" svg:y="7.665cm">
          <draw:image xlink:href="Pictures/10000201000000B7000000D5DB8785313A1602F1.png" xlink:type="simple" xlink:show="embed" xlink:actuate="onLoad" loext:mime-type="image/png">
            <text:p/>
          </draw:image>
        </draw:frame>
        <draw:polygon draw:style-name="gr7" draw:text-style-name="P5" draw:layer="layout" svg:width="2.161cm" svg:height="2.509cm" svg:x="9.856cm" svg:y="7.638cm" svg:viewBox="0 0 2162 2510" draw:points="0,2510 2162,2510 2162,0 0,0">
          <text:p/>
        </draw:polygon>
        <draw:frame draw:style-name="gr6" draw:text-style-name="P5" draw:layer="layout" svg:width="2.107cm" svg:height="2.454cm" svg:x="12.177cm" svg:y="7.665cm">
          <draw:image xlink:href="Pictures/10000201000000B7000000D5DB8785313A1602F1.png" xlink:type="simple" xlink:show="embed" xlink:actuate="onLoad" loext:mime-type="image/png">
            <text:p/>
          </draw:image>
        </draw:frame>
        <draw:polygon draw:style-name="gr7" draw:text-style-name="P5" draw:layer="layout" svg:width="2.16cm" svg:height="2.509cm" svg:x="12.15cm" svg:y="7.638cm" svg:viewBox="0 0 2161 2510" draw:points="0,2510 2161,2510 2161,0 0,0">
          <text:p/>
        </draw:polygon>
        <draw:frame draw:style-name="gr6" draw:text-style-name="P5" draw:layer="layout" svg:width="2.107cm" svg:height="2.454cm" svg:x="14.598cm" svg:y="7.665cm">
          <draw:image xlink:href="Pictures/10000201000000B7000000D5DB8785313A1602F1.png" xlink:type="simple" xlink:show="embed" xlink:actuate="onLoad" loext:mime-type="image/png">
            <text:p/>
          </draw:image>
        </draw:frame>
        <draw:polygon draw:style-name="gr7" draw:text-style-name="P5" draw:layer="layout" svg:width="2.161cm" svg:height="2.509cm" svg:x="14.571cm" svg:y="7.638cm" svg:viewBox="0 0 2162 2510" draw:points="0,2510 2162,2510 2162,0 0,0">
          <text:p/>
        </draw:polygon>
        <draw:frame draw:style-name="gr6" draw:text-style-name="P5" draw:layer="layout" svg:width="2.107cm" svg:height="2.454cm" svg:x="16.948cm" svg:y="7.665cm">
          <draw:image xlink:href="Pictures/10000201000000B7000000D5DB8785313A1602F1.png" xlink:type="simple" xlink:show="embed" xlink:actuate="onLoad" loext:mime-type="image/png">
            <text:p/>
          </draw:image>
        </draw:frame>
        <draw:polygon draw:style-name="gr7" draw:text-style-name="P5" draw:layer="layout" svg:width="2.16cm" svg:height="2.509cm" svg:x="16.921cm" svg:y="7.638cm" svg:viewBox="0 0 2161 2510" draw:points="0,2510 2161,2510 2161,0 0,0">
          <text:p/>
        </draw:polygon>
        <draw:frame draw:style-name="gr6" draw:text-style-name="P5" draw:layer="layout" svg:width="2.107cm" svg:height="2.454cm" svg:x="19.242cm" svg:y="7.665cm">
          <draw:image xlink:href="Pictures/10000201000000B7000000D5DB8785313A1602F1.png" xlink:type="simple" xlink:show="embed" xlink:actuate="onLoad" loext:mime-type="image/png">
            <text:p/>
          </draw:image>
        </draw:frame>
        <draw:polygon draw:style-name="gr7" draw:text-style-name="P5" draw:layer="layout" svg:width="2.16cm" svg:height="2.509cm" svg:x="19.215cm" svg:y="7.638cm" svg:viewBox="0 0 2161 2510" draw:points="0,2510 2161,2510 2161,0 0,0">
          <text:p/>
        </draw:polygon>
        <draw:frame draw:style-name="gr6" draw:text-style-name="P5" draw:layer="layout" svg:width="2.107cm" svg:height="2.454cm" svg:x="21.557cm" svg:y="7.665cm">
          <draw:image xlink:href="Pictures/10000201000000B7000000D5DB8785313A1602F1.png" xlink:type="simple" xlink:show="embed" xlink:actuate="onLoad" loext:mime-type="image/png">
            <text:p/>
          </draw:image>
        </draw:frame>
        <draw:polygon draw:style-name="gr7" draw:text-style-name="P5" draw:layer="layout" svg:width="2.161cm" svg:height="2.509cm" svg:x="21.53cm" svg:y="7.638cm" svg:viewBox="0 0 2162 2510" draw:points="0,2510 2162,2510 2162,0 0,0">
          <text:p/>
        </draw:polygon>
        <draw:frame draw:style-name="gr6" draw:text-style-name="P5" draw:layer="layout" svg:width="2.107cm" svg:height="2.454cm" svg:x="23.851cm" svg:y="7.665cm">
          <draw:image xlink:href="Pictures/10000201000000B7000000D5DB8785313A1602F1.png" xlink:type="simple" xlink:show="embed" xlink:actuate="onLoad" loext:mime-type="image/png">
            <text:p/>
          </draw:image>
        </draw:frame>
        <draw:polygon draw:style-name="gr7" draw:text-style-name="P5" draw:layer="layout" svg:width="2.161cm" svg:height="2.509cm" svg:x="23.824cm" svg:y="7.638cm" svg:viewBox="0 0 2162 2510" draw:points="0,2510 2162,2510 2162,0 0,0">
          <text:p/>
        </draw:polygon>
        <draw:frame draw:style-name="gr6" draw:text-style-name="P5" draw:layer="layout" svg:width="2.195cm" svg:height="1.783cm" svg:x="2.961cm" svg:y="10.525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2.934cm" svg:y="10.498cm" svg:viewBox="0 0 2250 1838" draw:points="0,1838 2250,1838 2250,0 0,0">
          <text:p/>
        </draw:polygon>
        <draw:frame draw:style-name="gr6" draw:text-style-name="P5" draw:layer="layout" svg:width="2.195cm" svg:height="1.783cm" svg:x="5.386cm" svg:y="10.525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5.359cm" svg:y="10.498cm" svg:viewBox="0 0 2250 1838" draw:points="0,1838 2250,1838 2250,0 0,0">
          <text:p/>
        </draw:polygon>
        <draw:frame draw:style-name="gr6" draw:text-style-name="P5" draw:layer="layout" svg:width="2.195cm" svg:height="1.783cm" svg:x="7.758cm" svg:y="10.525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7.731cm" svg:y="10.498cm" svg:viewBox="0 0 2250 1838" draw:points="0,1838 2250,1838 2250,0 0,0">
          <text:p/>
        </draw:polygon>
        <draw:frame draw:style-name="gr6" draw:text-style-name="P5" draw:layer="layout" svg:width="2.195cm" svg:height="1.783cm" svg:x="10.179cm" svg:y="10.525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5cm" svg:height="1.837cm" svg:x="10.152cm" svg:y="10.498cm" svg:viewBox="0 0 2251 1838" draw:points="0,1838 2251,1838 2251,0 0,0">
          <text:p/>
        </draw:polygon>
        <draw:frame draw:style-name="gr6" draw:text-style-name="P5" draw:layer="layout" svg:width="2.195cm" svg:height="1.783cm" svg:x="12.627cm" svg:y="10.525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2.6cm" svg:y="10.498cm" svg:viewBox="0 0 2250 1838" draw:points="0,1838 2250,1838 2250,0 0,0">
          <text:p/>
        </draw:polygon>
        <draw:frame draw:style-name="gr6" draw:text-style-name="P5" draw:layer="layout" svg:width="2.195cm" svg:height="1.783cm" svg:x="15.052cm" svg:y="10.525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5.025cm" svg:y="10.498cm" svg:viewBox="0 0 2250 1838" draw:points="0,1838 2250,1838 2250,0 0,0">
          <text:p/>
        </draw:polygon>
        <draw:frame draw:style-name="gr6" draw:text-style-name="P5" draw:layer="layout" svg:width="2.195cm" svg:height="1.783cm" svg:x="17.424cm" svg:y="10.525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7.397cm" svg:y="10.498cm" svg:viewBox="0 0 2250 1838" draw:points="0,1838 2250,1838 2250,0 0,0">
          <text:p/>
        </draw:polygon>
        <draw:frame draw:style-name="gr6" draw:text-style-name="P5" draw:layer="layout" svg:width="2.195cm" svg:height="1.783cm" svg:x="19.942cm" svg:y="10.525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9.915cm" svg:y="10.498cm" svg:viewBox="0 0 2250 1838" draw:points="0,1838 2250,1838 2250,0 0,0">
          <text:p/>
        </draw:polygon>
        <draw:frame draw:style-name="gr6" draw:text-style-name="P5" draw:layer="layout" svg:width="2.195cm" svg:height="1.783cm" svg:x="22.39cm" svg:y="10.525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22.363cm" svg:y="10.498cm" svg:viewBox="0 0 2250 1838" draw:points="0,1838 2250,1838 2250,0 0,0">
          <text:p/>
        </draw:polygon>
        <draw:frame draw:style-name="gr6" draw:text-style-name="P5" draw:layer="layout" svg:width="2.195cm" svg:height="1.783cm" svg:x="24.814cm" svg:y="10.525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5cm" svg:height="1.837cm" svg:x="24.787cm" svg:y="10.498cm" svg:viewBox="0 0 2251 1838" draw:points="0,1838 2251,1838 2251,0 0,0">
          <text:p/>
        </draw:polygon>
        <draw:frame draw:style-name="gr6" draw:text-style-name="P5" draw:layer="layout" svg:width="2.195cm" svg:height="1.783cm" svg:x="0.513cm" svg:y="12.471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5cm" svg:height="1.837cm" svg:x="0.486cm" svg:y="12.444cm" svg:viewBox="0 0 2251 1838" draw:points="0,1838 2251,1838 2251,0 0,0">
          <text:p/>
        </draw:polygon>
        <draw:frame draw:style-name="gr6" draw:text-style-name="P5" draw:layer="layout" svg:width="2.195cm" svg:height="1.783cm" svg:x="2.961cm" svg:y="12.471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2.934cm" svg:y="12.444cm" svg:viewBox="0 0 2250 1838" draw:points="0,1838 2250,1838 2250,0 0,0">
          <text:p/>
        </draw:polygon>
        <draw:frame draw:style-name="gr6" draw:text-style-name="P5" draw:layer="layout" svg:width="2.195cm" svg:height="1.783cm" svg:x="5.386cm" svg:y="12.471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5.359cm" svg:y="12.444cm" svg:viewBox="0 0 2250 1838" draw:points="0,1838 2250,1838 2250,0 0,0">
          <text:p/>
        </draw:polygon>
        <draw:frame draw:style-name="gr6" draw:text-style-name="P5" draw:layer="layout" svg:width="2.195cm" svg:height="1.783cm" svg:x="7.758cm" svg:y="12.471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7.731cm" svg:y="12.444cm" svg:viewBox="0 0 2250 1838" draw:points="0,1838 2250,1838 2250,0 0,0">
          <text:p/>
        </draw:polygon>
        <draw:frame draw:style-name="gr6" draw:text-style-name="P5" draw:layer="layout" svg:width="2.195cm" svg:height="1.783cm" svg:x="10.179cm" svg:y="12.471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5cm" svg:height="1.837cm" svg:x="10.152cm" svg:y="12.444cm" svg:viewBox="0 0 2251 1838" draw:points="0,1838 2251,1838 2251,0 0,0">
          <text:p/>
        </draw:polygon>
        <draw:frame draw:style-name="gr6" draw:text-style-name="P5" draw:layer="layout" svg:width="2.195cm" svg:height="1.783cm" svg:x="12.627cm" svg:y="12.471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2.6cm" svg:y="12.444cm" svg:viewBox="0 0 2250 1838" draw:points="0,1838 2250,1838 2250,0 0,0">
          <text:p/>
        </draw:polygon>
        <draw:frame draw:style-name="gr6" draw:text-style-name="P5" draw:layer="layout" svg:width="2.195cm" svg:height="1.783cm" svg:x="15.052cm" svg:y="12.471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5.025cm" svg:y="12.444cm" svg:viewBox="0 0 2250 1838" draw:points="0,1838 2250,1838 2250,0 0,0">
          <text:p/>
        </draw:polygon>
        <draw:frame draw:style-name="gr6" draw:text-style-name="P5" draw:layer="layout" svg:width="2.195cm" svg:height="1.783cm" svg:x="17.424cm" svg:y="12.471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7.397cm" svg:y="12.444cm" svg:viewBox="0 0 2250 1838" draw:points="0,1838 2250,1838 2250,0 0,0">
          <text:p/>
        </draw:polygon>
        <draw:frame draw:style-name="gr6" draw:text-style-name="P5" draw:layer="layout" svg:width="2.195cm" svg:height="1.783cm" svg:x="19.942cm" svg:y="12.471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9.915cm" svg:y="12.444cm" svg:viewBox="0 0 2250 1838" draw:points="0,1838 2250,1838 2250,0 0,0">
          <text:p/>
        </draw:polygon>
        <draw:frame draw:style-name="gr6" draw:text-style-name="P5" draw:layer="layout" svg:width="2.195cm" svg:height="1.783cm" svg:x="22.39cm" svg:y="12.471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22.363cm" svg:y="12.444cm" svg:viewBox="0 0 2250 1838" draw:points="0,1838 2250,1838 2250,0 0,0">
          <text:p/>
        </draw:polygon>
        <draw:frame draw:style-name="gr6" draw:text-style-name="P5" draw:layer="layout" svg:width="2.195cm" svg:height="1.783cm" svg:x="24.814cm" svg:y="12.471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5cm" svg:height="1.837cm" svg:x="24.787cm" svg:y="12.444cm" svg:viewBox="0 0 2251 1838" draw:points="0,1838 2251,1838 2251,0 0,0">
          <text:p/>
        </draw:polygon>
        <draw:frame draw:style-name="gr6" draw:text-style-name="P5" draw:layer="layout" svg:width="2.195cm" svg:height="1.783cm" svg:x="0.513cm" svg:y="14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5cm" svg:height="1.837cm" svg:x="0.486cm" svg:y="14.499cm" svg:viewBox="0 0 2251 1838" draw:points="0,1838 2251,1838 2251,0 0,0">
          <text:p/>
        </draw:polygon>
        <draw:frame draw:style-name="gr6" draw:text-style-name="P5" draw:layer="layout" svg:width="2.195cm" svg:height="1.783cm" svg:x="2.961cm" svg:y="14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2.934cm" svg:y="14.499cm" svg:viewBox="0 0 2250 1838" draw:points="0,1838 2250,1838 2250,0 0,0">
          <text:p/>
        </draw:polygon>
        <draw:frame draw:style-name="gr6" draw:text-style-name="P5" draw:layer="layout" svg:width="2.195cm" svg:height="1.783cm" svg:x="5.386cm" svg:y="14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5.359cm" svg:y="14.499cm" svg:viewBox="0 0 2250 1838" draw:points="0,1838 2250,1838 2250,0 0,0">
          <text:p/>
        </draw:polygon>
        <draw:frame draw:style-name="gr6" draw:text-style-name="P5" draw:layer="layout" svg:width="2.195cm" svg:height="1.783cm" svg:x="7.758cm" svg:y="14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7.731cm" svg:y="14.499cm" svg:viewBox="0 0 2250 1838" draw:points="0,1838 2250,1838 2250,0 0,0">
          <text:p/>
        </draw:polygon>
        <draw:frame draw:style-name="gr6" draw:text-style-name="P5" draw:layer="layout" svg:width="2.195cm" svg:height="1.783cm" svg:x="10.179cm" svg:y="14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5cm" svg:height="1.837cm" svg:x="10.152cm" svg:y="14.499cm" svg:viewBox="0 0 2251 1838" draw:points="0,1838 2251,1838 2251,0 0,0">
          <text:p/>
        </draw:polygon>
        <draw:frame draw:style-name="gr6" draw:text-style-name="P5" draw:layer="layout" svg:width="2.195cm" svg:height="1.783cm" svg:x="12.627cm" svg:y="14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2.6cm" svg:y="14.499cm" svg:viewBox="0 0 2250 1838" draw:points="0,1838 2250,1838 2250,0 0,0">
          <text:p/>
        </draw:polygon>
        <draw:frame draw:style-name="gr6" draw:text-style-name="P5" draw:layer="layout" svg:width="2.195cm" svg:height="1.783cm" svg:x="15.052cm" svg:y="14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5.025cm" svg:y="14.499cm" svg:viewBox="0 0 2250 1838" draw:points="0,1838 2250,1838 2250,0 0,0">
          <text:p/>
        </draw:polygon>
        <draw:frame draw:style-name="gr6" draw:text-style-name="P5" draw:layer="layout" svg:width="2.195cm" svg:height="1.783cm" svg:x="17.424cm" svg:y="14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7.397cm" svg:y="14.499cm" svg:viewBox="0 0 2250 1838" draw:points="0,1838 2250,1838 2250,0 0,0">
          <text:p/>
        </draw:polygon>
        <draw:frame draw:style-name="gr6" draw:text-style-name="P5" draw:layer="layout" svg:width="2.195cm" svg:height="1.783cm" svg:x="19.942cm" svg:y="14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9.915cm" svg:y="14.499cm" svg:viewBox="0 0 2250 1838" draw:points="0,1838 2250,1838 2250,0 0,0">
          <text:p/>
        </draw:polygon>
        <draw:frame draw:style-name="gr6" draw:text-style-name="P5" draw:layer="layout" svg:width="2.195cm" svg:height="1.783cm" svg:x="22.39cm" svg:y="14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22.363cm" svg:y="14.499cm" svg:viewBox="0 0 2250 1838" draw:points="0,1838 2250,1838 2250,0 0,0">
          <text:p/>
        </draw:polygon>
        <draw:frame draw:style-name="gr6" draw:text-style-name="P5" draw:layer="layout" svg:width="2.195cm" svg:height="1.783cm" svg:x="24.814cm" svg:y="14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5cm" svg:height="1.837cm" svg:x="24.787cm" svg:y="14.499cm" svg:viewBox="0 0 2251 1838" draw:points="0,1838 2251,1838 2251,0 0,0">
          <text:p/>
        </draw:polygon>
        <draw:frame draw:style-name="gr6" draw:text-style-name="P5" draw:layer="layout" svg:width="2.195cm" svg:height="1.783cm" svg:x="0.486cm" svg:y="16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0.459cm" svg:y="16.499cm" svg:viewBox="0 0 2250 1838" draw:points="0,1838 2250,1838 2250,0 0,0">
          <text:p/>
        </draw:polygon>
        <draw:frame draw:style-name="gr6" draw:text-style-name="P5" draw:layer="layout" svg:width="2.195cm" svg:height="1.783cm" svg:x="2.933cm" svg:y="16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2.906cm" svg:y="16.499cm" svg:viewBox="0 0 2250 1838" draw:points="0,1838 2250,1838 2250,0 0,0">
          <text:p/>
        </draw:polygon>
        <draw:frame draw:style-name="gr6" draw:text-style-name="P5" draw:layer="layout" svg:width="2.195cm" svg:height="1.783cm" svg:x="5.358cm" svg:y="16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5.331cm" svg:y="16.499cm" svg:viewBox="0 0 2250 1838" draw:points="0,1838 2250,1838 2250,0 0,0">
          <text:p/>
        </draw:polygon>
        <draw:frame draw:style-name="gr6" draw:text-style-name="P5" draw:layer="layout" svg:width="2.195cm" svg:height="1.783cm" svg:x="7.73cm" svg:y="16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7.703cm" svg:y="16.499cm" svg:viewBox="0 0 2250 1838" draw:points="0,1838 2250,1838 2250,0 0,0">
          <text:p/>
        </draw:polygon>
        <draw:frame draw:style-name="gr6" draw:text-style-name="P5" draw:layer="layout" svg:width="2.195cm" svg:height="1.783cm" svg:x="10.152cm" svg:y="16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0.125cm" svg:y="16.499cm" svg:viewBox="0 0 2250 1838" draw:points="0,1838 2250,1838 2250,0 0,0">
          <text:p/>
        </draw:polygon>
        <draw:frame draw:style-name="gr6" draw:text-style-name="P5" draw:layer="layout" svg:width="2.195cm" svg:height="1.783cm" svg:x="12.599cm" svg:y="16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2.572cm" svg:y="16.499cm" svg:viewBox="0 0 2250 1838" draw:points="0,1838 2250,1838 2250,0 0,0">
          <text:p/>
        </draw:polygon>
        <draw:frame draw:style-name="gr6" draw:text-style-name="P5" draw:layer="layout" svg:width="2.195cm" svg:height="1.783cm" svg:x="15.024cm" svg:y="16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4.997cm" svg:y="16.499cm" svg:viewBox="0 0 2250 1838" draw:points="0,1838 2250,1838 2250,0 0,0">
          <text:p/>
        </draw:polygon>
        <draw:frame draw:style-name="gr6" draw:text-style-name="P5" draw:layer="layout" svg:width="2.195cm" svg:height="1.783cm" svg:x="17.396cm" svg:y="16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7.369cm" svg:y="16.499cm" svg:viewBox="0 0 2250 1838" draw:points="0,1838 2250,1838 2250,0 0,0">
          <text:p/>
        </draw:polygon>
        <draw:frame draw:style-name="gr6" draw:text-style-name="P5" draw:layer="layout" svg:width="2.195cm" svg:height="1.783cm" svg:x="19.915cm" svg:y="16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19.888cm" svg:y="16.499cm" svg:viewBox="0 0 2250 1838" draw:points="0,1838 2250,1838 2250,0 0,0">
          <text:p/>
        </draw:polygon>
        <draw:frame draw:style-name="gr6" draw:text-style-name="P5" draw:layer="layout" svg:width="2.195cm" svg:height="1.783cm" svg:x="22.362cm" svg:y="16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22.335cm" svg:y="16.499cm" svg:viewBox="0 0 2250 1838" draw:points="0,1838 2250,1838 2250,0 0,0">
          <text:p/>
        </draw:polygon>
        <draw:frame draw:style-name="gr6" draw:text-style-name="P5" draw:layer="layout" svg:width="2.195cm" svg:height="1.783cm" svg:x="24.787cm" svg:y="16.526cm">
          <draw:image xlink:href="Pictures/10000201000000BE0000009B0E0E27E42AF27167.png" xlink:type="simple" xlink:show="embed" xlink:actuate="onLoad" loext:mime-type="image/png">
            <text:p/>
          </draw:image>
        </draw:frame>
        <draw:polygon draw:style-name="gr7" draw:text-style-name="P5" draw:layer="layout" svg:width="2.249cm" svg:height="1.837cm" svg:x="24.76cm" svg:y="16.499cm" svg:viewBox="0 0 2250 1838" draw:points="0,1838 2250,1838 2250,0 0,0">
          <text:p/>
        </draw:polygon>
        <draw:frame draw:style-name="gr6" draw:text-style-name="P5" draw:layer="layout" svg:width="2.521cm" svg:height="1.476cm" svg:x="17.837cm" svg:y="0.649cm">
          <draw:image xlink:href="Pictures/10000201000000DA00000080AA715BF4534F39E6.png" xlink:type="simple" xlink:show="embed" xlink:actuate="onLoad" loext:mime-type="image/png">
            <text:p/>
          </draw:image>
        </draw:frame>
        <draw:polygon draw:style-name="gr7" draw:text-style-name="P5" draw:layer="layout" svg:width="2.575cm" svg:height="1.53cm" svg:x="17.81cm" svg:y="0.622cm" svg:viewBox="0 0 2576 1531" draw:points="0,1531 2576,1531 2576,0 0,0">
          <text:p/>
        </draw:polygon>
        <draw:frame draw:style-name="gr6" draw:text-style-name="P5" draw:layer="layout" svg:width="2.521cm" svg:height="1.389cm" svg:x="15.007cm" svg:y="0.738cm">
          <draw:image xlink:href="Pictures/10000201000000DA00000078679489BB5553235A.png" xlink:type="simple" xlink:show="embed" xlink:actuate="onLoad" loext:mime-type="image/png">
            <text:p/>
          </draw:image>
        </draw:frame>
        <draw:polygon draw:style-name="gr7" draw:text-style-name="P5" draw:layer="layout" svg:width="2.575cm" svg:height="1.443cm" svg:x="14.98cm" svg:y="0.711cm" svg:viewBox="0 0 2576 1444" draw:points="0,1444 2576,1444 2576,0 0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 Rounded MT" svg:font-family="'Arial Rounded MT'"/>
    <style:font-face style:name="Arial Rounded MT1" svg:font-family="'Arial Rounded MT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stroke-dash38" draw:style="rect" draw:dots1="1" draw:dots1-length="0.158cm" draw:distance="0.0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7.51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77"/>
    <meta:generator>LibreOffice/6.4.2.2$Windows_X86_64 LibreOffice_project/4e471d8c02c9c90f512f7f9ead8875b57fcb1ec3</meta:generator>
  </office:meta>
</office:document-meta>
</file>