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ac-reunion.fr/operation-nation-apprenante" office:target-frame-name="1" xlink:show="replace">https://www.ac-reunion.fr/operation-nation-apprenante</text:a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19:27.12</meta:creation-date>
    <meta:document-statistic meta:table-count="0" meta:image-count="0" meta:object-count="0" meta:page-count="1" meta:paragraph-count="1" meta:word-count="1" meta:character-count="55"/>
    <dc:date>2020-05-11T14:20:01.92</dc:date>
    <meta:editing-duration>PT35S</meta:editing-duration>
    <meta:editing-cycles>1</meta:editing-cycles>
    <meta:generator>OpenOffice.org/3.4.1$Win32 OpenOffice.org_project/341m1$Build-9593</meta:generator>
  </office:meta>
</office:document-meta>
</file>