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FE000001CBCB4C5D91D48581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3.388cm" draw:z-index="0"><draw:image xlink:href="Pictures/10000000000008FE000001CBCB4C5D91D48581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1T22:06:44.874000000</meta:creation-date>
    <dc:date>2022-02-01T22:07:10.262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Windows_x86 LibreOffice_project/a726b36747cf2001e06b58ad5db1aa3a9a1872d6</meta:generator>
  </office:meta>
</office:document-meta>
</file>