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FrutigerLTStd-BlackCn" svg:font-family="FrutigerLTStd-BlackCn" style:font-family-generic="roman" style:font-pitch="variable"/>
    <style:font-face style:name="FrutigerLTStd-BoldCn" svg:font-family="FrutigerLTStd-BoldCn" style:font-family-generic="roman" style:font-pitch="variable"/>
    <style:font-face style:name="FrutigerLTStd-Cn" svg:font-family="FrutigerLTStd-C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b2fd6" style:font-size-asian="12pt" style:font-size-complex="12pt"/>
    </style:style>
    <style:style style:name="T1" style:family="text">
      <style:text-properties fo:color="#ec33ff" style:font-name="FrutigerLTStd-BlackCn" fo:font-size="9pt" style:font-size-asian="9pt"/>
    </style:style>
    <style:style style:name="T2" style:family="text">
      <style:text-properties fo:color="#ec33ff" style:font-name="FrutigerLTStd-BlackCn"/>
    </style:style>
    <style:style style:name="T3" style:family="text">
      <style:text-properties fo:color="#000000" style:font-name="FrutigerLTStd-BoldCn" fo:font-size="9pt" fo:font-weight="bold" style:font-size-asian="9pt" style:font-weight-asian="bold"/>
    </style:style>
    <style:style style:name="T4" style:family="text">
      <style:text-properties fo:color="#000000" style:font-name="FrutigerLTStd-BoldCn" fo:font-weight="bold" style:font-weight-asian="bold"/>
    </style:style>
    <style:style style:name="T5" style:family="text">
      <style:text-properties fo:color="#000000" style:font-name="FrutigerLTStd-Cn" fo:font-size="9pt" style:font-size-asian="9pt"/>
    </style:style>
    <style:style style:name="T6" style:family="text">
      <style:text-properties fo:color="#000000" style:font-name="FrutigerLTStd-Cn" fo:font-size="9pt" officeooo:rsid="000b2fd6" style:font-size-asian="9pt"/>
    </style:style>
    <style:style style:name="T7" style:family="text">
      <style:text-properties fo:color="#000000" style:font-name="FrutigerLTStd-Cn"/>
    </style:style>
    <style:style style:name="T8" style:family="text">
      <style:text-properties fo:color="#000000" style:font-name="FrutigerLTStd-Cn" officeooo:rsid="000b2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. </text:span><text:span text:style-name="T4">46 </text:span><text:span text:style-name="T7">: 1 × 46 <text:s text:c="4"/></text:span><text:span text:style-name="T8">46 × 1 <text:s text:c="4"/></text:span><text:span text:style-name="T7">2 × 23 <text:s text:c="4"/></text:span><text:span text:style-name="T8">23 × 2</text:span></text:p>
      <text:p text:style-name="P2"><text:span text:style-name="T2">b. </text:span><text:span text:style-name="T4">100 </text:span><text:span text:style-name="T7">: 1 × 100 <text:s text:c="5"/></text:span><text:span text:style-name="T8">100 × 1 <text:s text:c="4"/></text:span><text:span text:style-name="T7">2 × 50 <text:s text:c="4"/></text:span><text:span text:style-name="T8">50 × 2 <text:s text:c="4"/></text:span><text:span text:style-name="T7">4 × 25 <text:s text:c="3"/></text:span><text:span text:style-name="T8">25 × 4 <text:s text:c="4"/></text:span><text:span text:style-name="T7">5 × 20 <text:s text:c="3"/></text:span><text:span text:style-name="T8">20 × 5 <text:s text:c="4"/></text:span><text:span text:style-name="T7">10 × 10</text:span></text:p>
      <text:p text:style-name="P2"><text:span text:style-name="T2">c. </text:span><text:span text:style-name="T4">33 </text:span><text:span text:style-name="T7">: 1 × 33 <text:s text:c="4"/></text:span><text:span text:style-name="T8">33 × 1 <text:s text:c="4"/></text:span><text:span text:style-name="T7">3 × 11 <text:s text:c="4"/></text:span><text:span text:style-name="T8">11 × 3</text:span></text:p>
      <text:p text:style-name="P1"><text:span text:style-name="T2">d. </text:span><text:span text:style-name="T4">47 </text:span><text:span text:style-name="T7">: 1 × 47 47 ×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FrutigerLTStd-BlackCn" svg:font-family="FrutigerLTStd-BlackCn" style:font-family-generic="roman" style:font-pitch="variable"/>
    <style:font-face style:name="FrutigerLTStd-BoldCn" svg:font-family="FrutigerLTStd-BoldCn" style:font-family-generic="roman" style:font-pitch="variable"/>
    <style:font-face style:name="FrutigerLTStd-Cn" svg:font-family="FrutigerLTStd-C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22:15:59.498000000</meta:creation-date>
    <dc:date>2022-02-01T22:19:10.845000000</dc:date>
    <meta:editing-duration>PT3M11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4" meta:word-count="69" meta:character-count="220" meta:non-whitespace-character-count="100"/>
  </office:meta>
</office:document-meta>
</file>