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b048"/>
    </style:style>
    <style:style style:name="T1" style:family="text">
      <style:text-properties officeooo:rsid="0009b0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. 12 : 1 × 12 <text:s text:c="4"/><text:span text:style-name="T1">12 × 1 <text:s text:c="4"/></text:span>2 × 6 <text:s text:c="4"/><text:span text:style-name="T1">6 × 2 <text:s text:c="4"/></text:span>3 × 4 <text:s text:c="4"/><text:span text:style-name="T1">4 × 3</text:span></text:p>
      <text:p text:style-name="P1">b. 20 : 1 × 20 <text:s text:c="4"/><text:span text:style-name="T1">20 × 1 <text:s text:c="4"/></text:span>2 × 10 <text:s text:c="4"/><text:span text:style-name="T1">10 × 2 <text:s text:c="4"/></text:span>4 × 5 <text:s text:c="4"/><text:span text:style-name="T1">5 × 4</text:span></text:p>
      <text:p text:style-name="P1">c. 48 : 1 × 48 <text:s text:c="4"/><text:span text:style-name="T1">48 × 1 <text:s text:c="4"/></text:span>2 × 24 <text:s text:c="4"/><text:span text:style-name="T1">24 × 2 <text:s text:c="4"/></text:span>3 × 16 <text:s text:c="4"/><text:span text:style-name="T1">16 × 3 <text:s text:c="4"/></text:span>4 × 12 <text:s text:c="4"/><text:span text:style-name="T1">12 × 4 <text:s text:c="4"/></text:span>6 × 8 <text:s text:c="4"/><text:span text:style-name="T1">8 × 6</text:span></text:p>
      <text:p text:style-name="P1">d. 49 : 1 × 49 <text:s text:c="4"/><text:span text:style-name="T1">49 × 1 <text:s text:c="4"/></text:span>7 × 7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9:32:07.867000000</meta:creation-date>
    <dc:date>2022-01-31T19:44:27.365000000</dc:date>
    <meta:editing-duration>PT8S</meta:editing-duration>
    <meta:editing-cycles>1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4" meta:word-count="87" meta:character-count="279" meta:non-whitespace-character-count="111"/>
  </office:meta>
</office:document-meta>
</file>