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506cm" table:align="left"/>
    </style:style>
    <style:style style:name="Tableau1.A" style:family="table-column">
      <style:table-column-properties style:column-width="2.57cm"/>
    </style:style>
    <style:style style:name="Tableau1.J" style:family="table-column">
      <style:table-column-properties style:column-width="2.37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25.257cm" fo:margin-left="0.249cm" table:align="left"/>
    </style:style>
    <style:style style:name="Tableau2.A" style:family="table-column">
      <style:table-column-properties style:column-width="2.328cm"/>
    </style:style>
    <style:style style:name="Tableau2.B" style:family="table-column">
      <style:table-column-properties style:column-width="2.566cm"/>
    </style:style>
    <style:style style:name="Tableau2.D" style:family="table-column">
      <style:table-column-properties style:column-width="2.593cm"/>
    </style:style>
    <style:style style:name="Tableau2.J" style:family="table-column">
      <style:table-column-properties style:column-width="2.371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25.178cm" fo:margin-left="0.328cm" table:align="left"/>
    </style:style>
    <style:style style:name="Tableau3.A" style:family="table-column">
      <style:table-column-properties style:column-width="2.249cm"/>
    </style:style>
    <style:style style:name="Tableau3.B" style:family="table-column">
      <style:table-column-properties style:column-width="2.566cm"/>
    </style:style>
    <style:style style:name="Tableau3.D" style:family="table-column">
      <style:table-column-properties style:column-width="2.593cm"/>
    </style:style>
    <style:style style:name="Tableau3.J" style:family="table-column">
      <style:table-column-properties style:column-width="2.371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a4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officeooo:rsid="0016a48e" officeooo:paragraph-rsid="0016a48e"/>
    </style:style>
    <style:style style:name="P4" style:family="paragraph" style:parent-style-name="Standard">
      <style:text-properties fo:font-weight="bold" officeooo:rsid="0016dce4" officeooo:paragraph-rsid="0017949b" style:font-weight-asian="bold" style:font-weight-complex="bold"/>
    </style:style>
    <style:style style:name="P5" style:family="paragraph" style:parent-style-name="Standard">
      <style:text-properties fo:font-weight="bold" officeooo:rsid="0017949b" officeooo:paragraph-rsid="0017949b" style:font-weight-asian="bold" style:font-weight-complex="bold"/>
    </style:style>
    <style:style style:name="P6" style:family="paragraph" style:parent-style-name="Standard">
      <style:text-properties fo:font-weight="bold" officeooo:rsid="001a4d6a" officeooo:paragraph-rsid="001a4d6a" style:font-weight-asian="bold" style:font-weight-complex="bold"/>
    </style:style>
    <style:style style:name="P7" style:family="paragraph" style:parent-style-name="Standard">
      <style:text-properties fo:font-weight="bold" officeooo:rsid="0017949b" officeooo:paragraph-rsid="0017949b" style:font-weight-asian="bold" style:font-weight-complex="bold"/>
    </style:style>
    <style:style style:name="T1" style:family="text">
      <style:text-properties officeooo:rsid="0016dce4"/>
    </style:style>
    <style:style style:name="T2" style:family="text">
      <style:text-properties officeooo:rsid="0017949b"/>
    </style:style>
    <style:style style:name="T3" style:family="text">
      <style:text-properties officeooo:rsid="001a4d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orrigés</text:p>
      <text:p text:style-name="P4"><text:span text:style-name="T2">Exercice 3) </text:span>Se repérer et placer des nombres sur une frise. </text:p>
      <text:p text:style-name="P5">Dizaines et centaines.</text:p>
      <text:p text:style-name="P3"/>
      <text:p text:style-name="P3"/>
      <text:p text:style-name="P3"/>
      <text:p text:style-name="P3"/>
      <text:p text:style-name="P3">Complète cette frise et entoure les nombres 30 et 80</text:p>
      <text:p text:style-name="Standard"/>
      <table:table table:name="Tableau1" table:style-name="Tableau1">
        <table:table-column table:style-name="Tableau1.A" table:number-columns-repeated="9"/>
        <table:table-column table:style-name="Tableau1.J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J1" office:value-type="string">
            <text:p text:style-name="P1"/>
          </table:table-cell>
        </table:table-row>
      </table:table>
      <text:p text:style-name="P3">0 <text:s text:c="20"/>10 <text:s text:c="19"/>20 <text:s text:c="19"/><text:span text:style-name="T3">30 <text:s text:c="20"/>40 <text:s text:c="19"/>50 <text:s text:c="19"/>60 <text:s text:c="20"/>70 <text:s text:c="19"/>80 <text:s text:c="19"/>90</text:span> <text:s text:c="14"/><text:span text:style-name="T3">100</text:span> <text:s text:c="153"/></text:p>
      <text:p text:style-name="P3"/>
      <text:p text:style-name="P3"/>
      <text:p text:style-name="P3"/>
      <text:p text:style-name="P3"/>
      <text:p text:style-name="P3">Complète cette frise et entoure les nombres 150 et 190</text:p>
      <text:p text:style-name="P3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B" table:number-columns-repeated="5"/>
        <table:table-column table:style-name="Tableau2.J"/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J1" office:value-type="string">
            <text:p text:style-name="P2"/>
          </table:table-cell>
        </table:table-row>
      </table:table>
      <text:p text:style-name="P3">100 <text:s text:c="15"/>110 <text:s text:c="17"/>120 <text:s text:c="183"/>200</text:p>
      <text:p text:style-name="P3"/>
      <text:p text:style-name="P3"/>
      <text:p text:style-name="P4"/>
      <text:p text:style-name="P4"/>
      <text:p text:style-name="P4"/>
      <text:p text:style-name="P4"/>
      <text:p text:style-name="P4"><text:span text:style-name="T2">Exercice 4) </text:span>Se repérer et placer des nombres sur une frise.</text:p>
      <text:p text:style-name="P5">Mil<text:span text:style-name="T3">l</text:span>iers, dizaines, centaines.</text:p>
      <text:p text:style-name="P3"/>
      <text:p text:style-name="P3">Complète cette frise et entoure les nombres 1990 et 2060</text:p>
      <text:p text:style-name="P3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B" table:number-columns-repeated="5"/>
        <table:table-column table:style-name="Tableau3.J"/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J1" office:value-type="string">
            <text:p text:style-name="P2"/>
          </table:table-cell>
        </table:table-row>
      </table:table>
      <text:p text:style-name="P3">1980 <text:s text:c="12"/><text:span text:style-name="T1">1990</text:span> <text:s text:c="15"/>2000 <text:s text:c="16"/><text:span text:style-name="T1">2010 <text:s text:c="15"/>2020</text:span> <text:s text:c="64"/><text:span text:style-name="T1">205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0:24:35.085000000</meta:creation-date>
    <dc:date>2020-05-26T12:52:23.338000000</dc:date>
    <meta:editing-duration>PT3H11M1S</meta:editing-duration>
    <meta:editing-cycles>5</meta:editing-cycles>
    <meta:generator>LibreOffice/6.2.7.1$Windows_X86_64 LibreOffice_project/23edc44b61b830b7d749943e020e96f5a7df63bf</meta:generator>
    <meta:document-statistic meta:table-count="3" meta:image-count="0" meta:object-count="0" meta:page-count="1" meta:paragraph-count="11" meta:word-count="80" meta:character-count="1096" meta:non-whitespace-character-count="347"/>
  </office:meta>
</office:document-meta>
</file>