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e15e1" officeooo:paragraph-rsid="000e15e1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officeooo:rsid="000e15e1" officeooo:paragraph-rsid="000e15e1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style:text-underline-style="none" fo:font-weight="normal" officeooo:rsid="000e15e1" officeooo:paragraph-rsid="000e15e1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s de nombres <text:s/>(aide pour les frises numériques)</text:p>
      <text:p text:style-name="P1"/>
      <text:p text:style-name="P1"/>
      <text:p text:style-name="P2">Les dizaines jusqu’à 100</text:p>
      <text:p text:style-name="P2"/>
      <text:p text:style-name="P3">0 <text:s text:c="14"/>10 <text:s text:c="12"/>20 <text:s text:c="11"/>30 <text:s text:c="14"/>40 <text:s text:c="12"/>50 <text:s text:c="15"/>60 <text:s text:c="17"/>70 <text:s text:c="21"/>80 <text:s text:c="20"/></text:p>
      <text:p text:style-name="P3"/>
      <text:p text:style-name="P3">90 <text:s text:c="12"/>100</text:p>
      <text:p text:style-name="P3"/>
      <text:p text:style-name="P3"/>
      <text:p text:style-name="P3"/>
      <text:p text:style-name="P3"/>
      <text:p text:style-name="P2"/>
      <text:p text:style-name="P2">Les dizaines de 100 à 200</text:p>
      <text:p text:style-name="P3"/>
      <text:p text:style-name="P3">100 <text:s text:c="7"/>110 <text:s text:c="7"/>120 <text:s text:c="9"/>130 <text:s text:c="9"/>140 <text:s text:c="12"/>150 <text:s text:c="10"/>160 <text:s text:c="12"/>170 <text:s text:c="13"/>180 <text:s text:c="15"/></text:p>
      <text:p text:style-name="P3"/>
      <text:p text:style-name="P3">190 <text:s text:c="8"/>200</text:p>
      <text:p text:style-name="P3"/>
      <text:p text:style-name="P3"/>
      <text:p text:style-name="P3"/>
      <text:p text:style-name="P3"/>
      <text:p text:style-name="P3"/>
      <text:p text:style-name="P2">Les dizaines de 1980 à 2080</text:p>
      <text:p text:style-name="P2"/>
      <text:p text:style-name="P3">1980 <text:s text:c="9"/>1990 <text:s text:c="11"/>2000 <text:s text:c="7"/>2010 <text:s text:c="8"/>2020 <text:s text:c="8"/>2030 <text:s text:c="11"/>2040 <text:s text:c="9"/>2050 <text:s text:c="11"/>2060 <text:s text:c="13"/></text:p>
      <text:p text:style-name="P3"/>
      <text:p text:style-name="P3">2070 <text:s text:c="10"/>2080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3:49:18.895000000</meta:creation-date>
    <dc:date>2020-05-25T13:58:56.429000000</dc:date>
    <meta:editing-duration>PT9M37S</meta:editing-duration>
    <meta:editing-cycles>1</meta:editing-cycles>
    <meta:document-statistic meta:table-count="0" meta:image-count="0" meta:object-count="0" meta:page-count="1" meta:paragraph-count="10" meta:word-count="57" meta:character-count="604" meta:non-whitespace-character-count="206"/>
    <meta:generator>LibreOffice/6.2.7.1$Windows_X86_64 LibreOffice_project/23edc44b61b830b7d749943e020e96f5a7df63bf</meta:generator>
  </office:meta>
</office:document-meta>
</file>