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F00000253B8DC80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66cm" svg:y="2.607cm" svg:width="16.803cm" svg:height="21.063cm" draw:z-index="0"><draw:image xlink:href="Pictures/10000000000001AF00000253B8DC80A6.png" xlink:type="simple" xlink:show="embed" xlink:actuate="onLoad"/></draw:frame>Lundi 20 avril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ika RASHED</meta:initial-creator>
    <meta:creation-date>2020-04-20T08:44:15.31</meta:creation-date>
    <dc:date>2020-04-20T08:46:23.72</dc:date>
    <dc:creator>Leika RASHED</dc:creator>
    <meta:editing-duration>PT2M12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1" meta:word-count="4" meta:character-count="19"/>
  </office:meta>
</office:document-meta>
</file>