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7000002AC02A5FBC9.png"/>
  <manifest:file-entry manifest:media-type="image/png" manifest:full-path="Pictures/10000000000001EC000002A8C5059CFB.png"/>
  <manifest:file-entry manifest:media-type="image/png" manifest:full-path="Pictures/1000000000000205000002C9431B97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s du 23 et du 24 avril en mathématiques</text:p>
      <text:p text:style-name="P1"/>
      <text:p text:style-name="P1"/>
      <text:p text:style-name="Standard"/>
      <text:p text:style-name="Standard"/>
      <text:p text:style-name="Standard"><draw:frame draw:style-name="fr1" draw:name="images1" text:anchor-type="paragraph" svg:width="13.12cm" svg:height="18.098cm" draw:z-index="2"><draw:image xlink:href="Pictures/10000000000001F7000002AC02A5FBC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s2" text:anchor-type="paragraph" svg:width="14.593cm" svg:height="18.865cm" draw:z-index="0"><draw:image xlink:href="Pictures/1000000000000205000002C9431B97B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images3" text:anchor-type="paragraph" svg:x="1.383cm" svg:y="3.545cm" svg:width="14.66cm" svg:height="17.992cm" draw:z-index="1"><draw:image xlink:href="Pictures/10000000000001EC000002A8C5059CF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ika RASHED</meta:initial-creator>
    <meta:creation-date>2020-04-23T08:49:04.81</meta:creation-date>
    <meta:document-statistic meta:table-count="0" meta:image-count="3" meta:object-count="0" meta:page-count="3" meta:paragraph-count="1" meta:word-count="9" meta:character-count="45"/>
    <dc:date>2020-04-23T09:03:45.80</dc:date>
    <dc:creator>Leika RASHED</dc:creator>
    <meta:editing-duration>PT14M41S</meta:editing-duration>
    <meta:editing-cycles>1</meta:editing-cycles>
    <meta:generator>OpenOffice/4.1.3$Win32 OpenOffice.org_project/413m1$Build-9783</meta:generator>
  </office:meta>
</office:document-meta>
</file>