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C5AAD64531.jpg"/>
  <manifest:file-entry manifest:media-type="image/jpeg" manifest:full-path="Pictures/1000000000000140000001C5F53EBA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01cm" svg:height="25.68cm" draw:z-index="0"><draw:image xlink:href="Pictures/1000000000000140000001C5F53EBAA4.jpg" xlink:type="simple" xlink:show="embed" xlink:actuate="onLoad"/></draw:frame></text:p>
      <text:p text:style-name="Standard"><draw:frame draw:style-name="fr1" draw:name="images2" text:anchor-type="paragraph" svg:width="19.66cm" svg:height="27.698cm" draw:z-index="1"><draw:image xlink:href="Pictures/1000000000000140000001C5AAD6453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4</meta:editing-cycles>
    <meta:generator>OpenOffice/4.1.6$Win32 OpenOffice.org_project/416m1$Build-9790</meta:generator>
    <dc:date>2020-06-07T11:48:42.51</dc:date>
    <dc:creator>Patricia TECHER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