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Heading_20_1">
      <style:text-properties fo:font-variant="normal" fo:text-transform="none" fo:color="#002c4d" style:font-name="Arial" fo:font-size="14pt" fo:letter-spacing="normal" fo:font-style="normal" fo:font-weight="bold" style:font-size-asian="14pt" style:font-size-complex="14pt"/>
    </style:style>
    <style:style style:name="P3" style:family="paragraph" style:parent-style-name="Standard" style:list-style-name="L1">
      <style:text-properties style:font-name="Arial" fo:font-size="14pt" style:font-size-asian="14pt" style:font-size-complex="14pt"/>
    </style:style>
    <style:style style:name="P4" style:family="paragraph" style:parent-style-name="Standard" style:list-style-name="L2"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5%" fo:orphans="2" fo:widows="2" fo:text-indent="0cm" style:auto-text-indent="false"/>
      <style:text-properties style:font-name="Arial" fo:font-size="14pt" style:font-size-asian="14pt" style:font-size-complex="14pt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variant="normal" fo:text-transform="none" fo:color="#000000" fo:letter-spacing="normal" fo:font-style="normal" fo:font-weight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Révisions des tables de multiplications :</text:p>
      <text:p text:style-name="Standard"><text:a xlink:type="simple" xlink:href="https://learningapps.org/view471546" text:style-name="Internet_20_link" text:visited-style-name="Visited_20_Internet_20_Link"><text:span text:style-name="T1">https://learningapps.org/view471546</text:span></text:a><text:span text:style-name="T1"> </text:span></text:p>
      <text:p text:style-name="P1"/>
      <text:p text:style-name="P1">calcul:la division</text:p>
      <text:p text:style-name="Standard"><text:a xlink:type="simple" xlink:href="https://learningapps.org/view6461850" text:style-name="Internet_20_link" text:visited-style-name="Visited_20_Internet_20_Link"><text:span text:style-name="T1">https://learningapps.org/view6461850</text:span></text:a><text:span text:style-name="T1"> </text:span></text:p>
      <text:p text:style-name="P1"/>
      <text:p text:style-name="P1">géométrie : les quadrilatères :</text:p>
      <text:p text:style-name="Standard"><text:a xlink:type="simple" xlink:href="https://learningapps.org/view246824" text:style-name="Internet_20_link" text:visited-style-name="Visited_20_Internet_20_Link"><text:span text:style-name="T1">https://learningapps.org/view246824</text:span></text:a><text:span text:style-name="T1"> </text:span></text:p>
      <text:p text:style-name="P1"/>
      <text:p text:style-name="P1">les fractions simples :</text:p>
      <text:p text:style-name="Standard"><text:a xlink:type="simple" xlink:href="https://learningapps.org/view6761894" text:style-name="Internet_20_link" text:visited-style-name="Visited_20_Internet_20_Link"><text:span text:style-name="T1">https://learningapps.org/view6761894</text:span></text:a><text:span text:style-name="T1"> </text:span></text:p>
      <text:p text:style-name="P1"/>
      <text:h text:style-name="P2" text:outline-level="1">Jeux et exercices en ligne, apprendre le français en s'amusant :</text:h>
      <text:p text:style-name="Standard"><text:a xlink:type="simple" xlink:href="https://www.ortholud.com/index.html" text:style-name="Internet_20_link" text:visited-style-name="Visited_20_Internet_20_Link"><text:span text:style-name="T1">https://www.ortholud.com/index.html</text:span></text:a><text:span text:style-name="T1"> </text:span></text:p>
      <text:p text:style-name="Standard"/>
      <text:p text:style-name="Standard"/>
      <text:p text:style-name="P1">Pour les vacances(du 1er au 13 mai)</text:p>
      <text:p text:style-name="Standard"><text:span text:style-name="T2"><text:s text:c="29"/></text:span></text:p>
      <text:p text:style-name="Standard"><text:span text:style-name="T2"><text:s text:c="30"/></text:span><text:span text:style-name="T1">Manuels numériques :</text:span></text:p>
      <text:p text:style-name="P1"/>
      <text:p text:style-name="P1">-manuel Archimaths cm1 : </text:p>
      <text:p text:style-name="Standard"><text:a xlink:type="simple" xlink:href="https://www.lib-manuels.fr/textbook/5abbb8d8ccacda08b847d8ac?demo=true&amp;page=5" text:style-name="Internet_20_link" text:visited-style-name="Visited_20_Internet_20_Link"><text:span text:style-name="T1">https://www.lib-manuels.fr/textbook/5abbb8d8ccacda08b847d8ac?demo=true&amp;page=5</text:span></text:a><text:span text:style-name="T1"> </text:span></text:p>
      <text:p text:style-name="P1"/>
      <text:list xml:id="list1890190817554946512" text:style-name="L1">
        <text:list-item>
          <text:p text:style-name="P3">décomposer les fractions décimales : p 126,127 du manuel :</text:p>
          <text:p text:style-name="P3"/>
        </text:list-item>
      </text:list>
      <text:p text:style-name="P1">https://www.lib-manuels.fr/textbook/5abbb8d8ccacda08b847d8ac?demo=true&amp;page=127</text:p>
      <text:p text:style-name="P1">= faire les exs / feuilles mobiles</text:p>
      <text:p text:style-name="P1"/>
      <text:p text:style-name="P1">-Outils pour le Français cm1 :</text:p>
      <text:p text:style-name="Standard"><text:a xlink:type="simple" xlink:href="https://www.lib-manuels.fr/textbook/5d5a9b99e6b8fb09f7315000?demo=true&amp;page=5" text:style-name="Internet_20_link" text:visited-style-name="Visited_20_Internet_20_Link"><text:span text:style-name="T1">https://www.lib-manuels.fr/textbook/5d5a9b99e6b8fb09f7315000?demo=true&amp;page=5</text:span></text:a><text:span text:style-name="T1"> </text:span></text:p>
      <text:p text:style-name="P1"/>
      <text:list xml:id="list828421453025224992" text:style-name="L2">
        <text:list-item>
          <text:p text:style-name="P4">les homophones grammaticaux : p120 et 122 du manuel :</text:p>
          <text:p text:style-name="P4">https://www.lib-manuels.fr/textbook/5d5a9b99e6b8fb09f7315000?demo=true&amp;page=121</text:p>
        </text:list-item>
      </text:list>
      <text:p text:style-name="P1">= faire les exs / feuilles mobiles</text:p>
      <text:p text:style-name="P1"/>
      <text:p text:style-name="P5"><text:span text:style-name="T3">-Cahier d'algorithmique et de programmation :</text:span></text:p>
      <text:p text:style-name="P1"><text:a xlink:type="simple" xlink:href="https://www.lib-manuels.fr/textbook/59dc9972ccacda2aa1a449fe?demo=true&amp;page=1" text:style-name="Internet_20_link" text:visited-style-name="Visited_20_Internet_20_Link">https://www.lib-manuels.fr/textbook/59dc9972ccacda2aa1a449fe?demo=true&amp;page=1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stapha akooune</meta:initial-creator>
    <meta:creation-date>2020-04-24T12:15:44.81</meta:creation-date>
    <dc:date>2020-04-25T15:44:53.62</dc:date>
    <dc:creator>mustapha akooune</dc:creator>
    <meta:editing-duration>PT2H55M14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25" meta:word-count="101" meta:character-count="1147"/>
  </office:meta>
</office:document-meta>
</file>