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B0000012BF1D52172.png"/>
  <manifest:file-entry manifest:media-type="image/png" manifest:full-path="Pictures/10000000000002C80000012B4F7AE9BA.png"/>
  <manifest:file-entry manifest:media-type="image/png" manifest:full-path="Pictures/10000000000002C50000012349BAB4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19.121cm" svg:height="7.969cm" draw:z-index="0"><draw:image xlink:href="Pictures/10000000000002C50000012349BAB401.png" xlink:type="simple" xlink:show="embed" xlink:actuate="onLoad"/></draw:frame></text:p>
      <text:p text:style-name="Standard"><draw:frame draw:style-name="fr2" draw:name="images2" text:anchor-type="paragraph" svg:width="18.212cm" svg:height="7.742cm" draw:z-index="1"><draw:image xlink:href="Pictures/10000000000002C80000012B4F7AE9BA.png" xlink:type="simple" xlink:show="embed" xlink:actuate="onLoad"/></draw:frame></text:p>
      <text:p text:style-name="Standard"><draw:frame draw:style-name="fr2" draw:name="images3" text:anchor-type="paragraph" svg:width="18.265cm" svg:height="8.371cm" draw:z-index="2"><draw:image xlink:href="Pictures/10000000000002CB0000012BF1D521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stapha akooune</meta:initial-creator>
    <meta:creation-date>2020-04-15T12:24:46.10</meta:creation-date>
    <meta:document-statistic meta:table-count="0" meta:image-count="3" meta:object-count="0" meta:page-count="1" meta:paragraph-count="0" meta:word-count="0" meta:character-count="0"/>
    <dc:date>2020-04-15T12:28:18.16</dc:date>
    <dc:creator>mustapha akooune</dc:creator>
    <meta:editing-duration>PT3M33S</meta:editing-duration>
    <meta:editing-cycles>1</meta:editing-cycles>
    <meta:generator>OpenOffice/4.1.7$Win32 OpenOffice.org_project/417m1$Build-9800</meta:generator>
  </office:meta>
</office:document-meta>
</file>