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CD000002A6368C35A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2.197cm" svg:height="17.939cm" draw:z-index="0"><draw:image xlink:href="Pictures/10000000000001CD000002A6368C35A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ustapha akooune</meta:initial-creator>
    <meta:creation-date>2020-03-30T11:16:09.59</meta:creation-date>
    <meta:document-statistic meta:table-count="0" meta:image-count="1" meta:object-count="0" meta:page-count="1" meta:paragraph-count="0" meta:word-count="0" meta:character-count="0"/>
    <dc:date>2020-03-30T11:16:50.92</dc:date>
    <dc:creator>mustapha akooune</dc:creator>
    <meta:editing-duration>PT41S</meta:editing-duration>
    <meta:editing-cycles>1</meta:editing-cycles>
    <meta:generator>OpenOffice/4.1.7$Win32 OpenOffice.org_project/417m1$Build-9800</meta:generator>
  </office:meta>
</office:document-meta>
</file>