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in" svg:width="6.3in" svg:height="7.72639in" style:rel-width="scale" style:rel-height="scale"><draw:image xlink:href="media/image1.emf" xlink:type="simple" xlink:show="embed" xlink:actuate="onLoad"/><svg:title/><svg:desc/></draw:frame><text:line-break/><text:soft-page-break/><draw:frame draw:style-name="a1" draw:name="Image 2" text:anchor-type="as-char" svg:x="0in" svg:y="0in" svg:width="6.29861in" svg:height="7.75486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En-tête" style:family="paragraph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En-tête" style:family="paragraph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En-tête"><text:span text:style-name="T2">PRENOM :</text:span><text:span text:style-name="T3">……………………………………………</text:span><text:span text:style-name="T4">DATE :</text:span><text:span text:style-name="T5">………………………………………………….</text:span></text:p>
        <text:p text:style-name="P6"/>
        <text:p text:style-name="En-tête"><text:span text:style-name="T7">Objectif :</text:span><text:span text:style-name="T8"><text:s/>Faire la correspondance entre la lettre<text:s/></text:span><text:span text:style-name="T9">en<text:s/></text:span><text:span text:style-name="T10">capitale et la<text:s/></text:span><text:span text:style-name="T11">lettre en<text:s/></text:span><text:span text:style-name="T12">script.</text:span></text:p>
        <text:p text:style-name="P13"/>
        <text:p text:style-name="En-tête"><text:span text:style-name="T14">Consigne :<text:s/></text:span><text:span text:style-name="T15">J’entoure la lettre en script correspondant à la lettre en capitale.</text:span></text:p>
        <text:p text:style-name="En-tête"/>
      </style:header>
      <style:footer>
        <text:p text:style-name="Pieddepage"/>
        <text:p text:style-name="Pieddepage"/>
        <text:p text:style-name="Pieddepage"/>
        <text:p text:style-name="Pieddepage"/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6-05T16:19:00Z</meta:creation-date>
    <dc:date>2020-06-05T16:38:00Z</dc:date>
    <meta:template xlink:href="Normal" xlink:type="simple"/>
    <meta:editing-cycles>2</meta:editing-cycles>
    <meta:editing-duration>PT1140S</meta:editing-duration>
    <meta:document-statistic meta:page-count="2" meta:paragraph-count="1" meta:word-count="0" meta:character-count="3" meta:row-count="1" meta:non-whitespace-character-count="3"/>
  </office:meta>
</office:document-meta>
</file>