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1" text:anchor-type="as-char" svg:x="0in" svg:y="0in" svg:width="6.3in" svg:height="8.44097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stripc</meta:initial-creator>
    <dc:creator>distripc</dc:creator>
    <meta:creation-date>2020-06-05T17:49:00Z</meta:creation-date>
    <dc:date>2020-06-05T17:49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