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rénom :</text:span><text:span text:style-name="T3"><text:s/>…………………………</text:span><text:span text:style-name="T4">……………….</text:span><text:span text:style-name="T5">………</text:span><text:span text:style-name="T6">Date :</text:span><text:span text:style-name="T7">……………………………………………</text:span></text:p>
      <text:p text:style-name="Normal"><text:span text:style-name="T8">Objectif :</text:span><text:span text:style-name="T9"><text:s/>Comparer 4 mots pour déterminer l’intrus qui ne finit pas par la même syllabe.</text:span></text:p>
      <text:p text:style-name="Normal"><text:span text:style-name="T10">Consigne :<text:s/></text:span><text:span text:style-name="T11">Dans chaque ligne, barre l’intrus qui ne finit pas par la même syllabe.</text:span></text:p>
      <text:p text:style-name="Normal"><text:span text:style-name="T12"><draw:frame draw:style-name="a0" draw:name="Image 1" text:anchor-type="as-char" svg:x="0in" svg:y="0in" svg:width="7.18542in" svg:height="6.73333in" style:rel-width="scale" style:rel-height="scale"><draw:image xlink:href="media/image1.emf" xlink:type="simple" xlink:show="embed" xlink:actuate="onLoad"/><svg:title/><svg:desc/></draw:frame></text:span></text:p>
      <text:soft-page-break/>
      <text:p text:style-name="Normal"><text:span text:style-name="T13"><draw:frame draw:style-name="a1" draw:name="Image 2" text:anchor-type="as-char" svg:x="0in" svg:y="0in" svg:width="6.57431in" svg:height="9.92153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6-11T12:19:00Z</meta:creation-date>
    <dc:date>2020-06-11T12:19:00Z</dc:date>
    <meta:print-date>2020-06-11T12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5" meta:character-count="229" meta:row-count="1" meta:non-whitespace-character-count="195"/>
  </office:meta>
</office:document-meta>
</file>