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6.3in" svg:height="9.0430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stripc</meta:initial-creator>
    <dc:creator>distripc</dc:creator>
    <meta:creation-date>2020-05-22T03:40:00Z</meta:creation-date>
    <dc:date>2020-05-22T03:41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