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 fo:background-color="#e7e6e6">
        <style:background-image/>
      </style:paragraph-properties>
    </style:style>
    <style:style style:name="P2" style:family="paragraph" style:parent-style-name="Standard_20__28_user_29_">
      <style:text-properties fo:font-weight="bold" style:font-weight-asian="bold" style:font-weight-complex="bold"/>
    </style:style>
    <style:style style:name="P3" style:family="paragraph" style:parent-style-name="Standard_20__28_user_29_">
      <style:text-properties style:font-name-complex="Lucida Sans"/>
    </style:style>
    <style:style style:name="P4" style:family="paragraph" style:parent-style-name="Standard">
      <style:text-properties style:font-name-complex="Liberation Serif"/>
    </style:style>
    <style:style style:name="P5" style:family="paragraph" style:parent-style-name="Standard_20__28_user_29_" style:master-page-name="MP0">
      <style:paragraph-properties fo:text-align="center" style:justify-single-word="false" style:page-number="auto" fo:break-before="page" fo:background-color="#e7e6e6">
        <style:background-image/>
      </style:paragraph-properties>
      <style:text-properties fo:color="#000000" style:font-name="Arial" fo:font-size="14pt" fo:font-weight="bold" style:font-size-asian="14pt" style:font-weight-asian="bold" style:font-size-complex="14pt"/>
    </style:style>
    <style:style style:name="T1" style:family="text">
      <style:text-properties fo:color="#000000" style:font-name="Arial" fo:font-size="14pt" fo:font-weight="bold" style:font-size-asian="14pt" style:font-weight-asian="bold" style:font-size-complex="14pt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fo:background-color="#ffffff"/>
    </style:style>
    <style:style style:name="T4" style:family="text">
      <style:text-properties fo:font-weight="bold" fo:background-color="#ffffff" style:font-weight-asian="bold"/>
    </style:style>
    <style:style style:name="T5" style:family="text">
      <style:text-properties fo:font-weight="bold" fo:background-color="#ffffff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asian="Liberation 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Volonté des parents de PS/MS/CE1/CE2/CM1</text:p>
      <text:p><text:span text:style-name="Police_20_par_20_défaut"><text:span text:style-name="T1">de </text:span></text:span><text:span text:style-name="Police_20_par_20_défaut"><text:span text:style-name="T2">mettre</text:span></text:span><text:span text:style-name="Police_20_par_20_défaut"><text:span text:style-name="T1"> leur(s) enfant(s) à l’école</text:span></text:span></text:p>
      <text:p text:style-name="Standard"/>
      <text:p text:style-name="Standard">Le ministre de l’Éducation Nationale a indiqué que les parents qui ne souhaitent pas que leurs enfants reprennent les cours auraient la possibilité de ne pas <text:span text:style-name="Police_20_par_20_défaut"><text:span text:style-name="T3">les</text:span></text:span> envoyer à l’école à condition que la continuité pédagogique soit assurée à distance.</text:p>
      <text:p text:style-name="Standard"/>
      <text:p text:style-name="Standard"><text:span text:style-name="Police_20_par_20_défaut"><text:span text:style-name="T5">En ce qui vous concerne votre enfant (</text:span></text:span><text:span text:style-name="Police_20_par_20_défaut"><text:span text:style-name="T7">ouverture de l’école </text:span></text:span><text:span text:style-name="Police_20_par_20_défaut"><text:span text:style-name="T5">= </text:span></text:span><text:span text:style-name="Police_20_par_20_défaut"><text:span text:style-name="T7">conditions sanitaires remplies) : cocher la case</text:span></text:span></text:p>
      <text:p/>
      <text:p text:style-name="Standard"><text:span text:style-name="Police_20_par_20_défaut"><text:span text:style-name="T8">□</text:span></text:span> <text:span text:style-name="Police_20_par_20_défaut"><text:span text:style-name="T3">Je l’enverrai</text:span></text:span> à l’école <text:span text:style-name="Police_20_par_20_défaut"><text:span text:style-name="T3">à partir du</text:span></text:span> <text:span text:style-name="Police_20_par_20_défaut"><text:span text:style-name="T6">lundi 25 mai 2020</text:span></text:span> <text:s text:c="2"/></text:p>
      <text:p text:style-name="Standard"><text:s text:c="2"/></text:p>
      <text:p text:style-name="Standard"><text:span text:style-name="Police_20_par_20_défaut"><text:span text:style-name="T8">□</text:span></text:span> <text:span text:style-name="Police_20_par_20_défaut"><text:span text:style-name="T3">J’opte </text:span></text:span>pour la continuité pédagogique à distance</text:p>
      <text:p text:style-name="Standard"/>
      <text:p text:style-name="Standard"><text:span text:style-name="Police_20_par_20_défaut"><text:span text:style-name="T7">Si vous avez prévu d’envoyer votre enfant à l’école (ouverture de l’école </text:span></text:span><text:span text:style-name="Police_20_par_20_défaut"><text:span text:style-name="T5">=</text:span></text:span><text:span text:style-name="Police_20_par_20_défaut"><text:span text:style-name="T7"> gestes barrières garantis) : cocher la case</text:span></text:span></text:p>
      <text:p/>
      <text:p text:style-name="Standard">1- <text:span text:style-name="Police_20_par_20_défaut"><text:span text:style-name="T3">Mon enfant devra </text:span></text:span>bénéficier du service de restauration <text:s text:c="16"/>oui <text:span text:style-name="Police_20_par_20_défaut"><text:span text:style-name="T8">□</text:span></text:span> non <text:span text:style-name="Police_20_par_20_défaut"><text:span text:style-name="T8">□</text:span></text:span></text:p>
      <text:p/>
      <text:p text:style-name="Standard">2- <text:span text:style-name="Police_20_par_20_défaut"><text:span text:style-name="T3">Mon enfant devra </text:span></text:span>bénéficier du transport scolaire <text:s text:c="24"/>oui <text:span text:style-name="Police_20_par_20_défaut"><text:span text:style-name="T8">□</text:span></text:span> non <text:span text:style-name="Police_20_par_20_défaut"><text:span text:style-name="T8">□</text:span></text:span></text:p>
      <text:p text:style-name="Standard"/>
      <text:p text:style-name="Standard">3- <text:span text:style-name="Police_20_par_20_défaut"><text:span text:style-name="T3">Mon enfant devra </text:span></text:span>bénéficier de la garderie :</text:p>
      <text:p text:style-name="Standard"/>
      <text:p text:style-name="Standard"><text:tab/>Le matin <text:span text:style-name="Police_20_par_20_défaut"><text:span text:style-name="T8">□</text:span></text:span></text:p>
      <text:p text:style-name="Standard"><text:tab/>Le soir <text:span text:style-name="Police_20_par_20_défaut"><text:span text:style-name="T8">□</text:span></text:span></text:p>
      <text:p text:style-name="Standard"><text:tab/>Le mercredi <text:span text:style-name="Police_20_par_20_défaut"><text:span text:style-name="T8">□</text:span></text:span></text:p>
      <text:p text:style-name="Standard"/>
      <text:p text:style-name="P4"/>
      <text:p text:style-name="Standard"><text:span text:style-name="Police_20_par_20_défaut"><text:span text:style-name="T4">Mon enfant</text:span></text:span><text:span text:style-name="Police_20_par_20_défaut"><text:span text:style-name="T6"> est en situation de handicap accompagné d’un AESH</text:span></text:span> <text:s text:c="9"/>oui <text:span text:style-name="Police_20_par_20_défaut"><text:span text:style-name="T8">□</text:span></text:span> non <text:span text:style-name="Police_20_par_20_défaut"><text:span text:style-name="T8">□</text:span></text:span></text:p>
      <text:p text:style-name="Standard"/>
      <text:p text:style-name="Standard"/>
      <text:p text:style-name="Standard">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Liberation Serif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iberation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Marie-Catherine Quandalle</meta:initial-creator>
    <dc:creator>Marie-Catherine Quandalle</dc:creator>
    <meta:creation-date>2020-04-26T03:28:00Z</meta:creation-date>
    <dc:date>2020-04-26T12:38:00Z</dc:date>
    <meta:editing-cycles>4</meta:editing-cycles>
    <meta:editing-duration>PT480S</meta:editing-duration>
    <meta:document-statistic meta:table-count="0" meta:image-count="0" meta:object-count="0" meta:page-count="1" meta:paragraph-count="16" meta:word-count="166" meta:character-count="998"/>
    <meta:template xlink:type="simple" xlink:actuate="onRequest" xlink:title="" xlink:href="file:///C:/Users/cyrille/AppData/Local/Temp/Sondage_2_parents_réouverture_d'école_au_25_mai-1.odt/Normal.dotm"/>
  </office:meta>
</office:document-meta>
</file>