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db895"/>
    </style:style>
    <style:style style:name="P2" style:family="paragraph" style:parent-style-name="Standard">
      <style:text-properties fo:background-color="#cccccc"/>
    </style:style>
    <style:style style:name="P3" style:family="paragraph" style:parent-style-name="Standard">
      <style:text-properties officeooo:paragraph-rsid="001db895" fo:background-color="#cccccc"/>
    </style:style>
    <style:style style:name="P4" style:family="paragraph" style:parent-style-name="Standard" style:master-page-name="">
      <loext:graphic-properties draw:fill="none"/>
      <style:paragraph-properties fo:margin-left="0cm" fo:margin-right="-1.6cm" fo:text-indent="0cm" style:auto-text-indent="false" style:page-number="auto" fo:background-color="transparent"/>
      <style:text-properties officeooo:paragraph-rsid="001db895"/>
    </style:style>
    <style:style style:name="P5" style:family="paragraph" style:parent-style-name="Standard">
      <loext:graphic-properties draw:fill="none"/>
      <style:paragraph-properties fo:margin-left="0cm" fo:margin-right="-1.6cm" fo:text-indent="0cm" style:auto-text-indent="false" fo:background-color="transparent"/>
      <style:text-properties officeooo:paragraph-rsid="001db895"/>
    </style:style>
    <style:style style:name="P6" style:family="paragraph" style:parent-style-name="Standard" style:master-page-name="">
      <loext:graphic-properties draw:fill="none"/>
      <style:paragraph-properties fo:margin-left="0cm" fo:margin-right="-1.3cm" fo:text-align="center" style:justify-single-word="false" fo:text-indent="0cm" style:auto-text-indent="false" style:page-number="auto" fo:background-color="transparent"/>
      <style:text-properties officeooo:paragraph-rsid="001db895"/>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background-color="#cccccc" loext:char-shading-value="0"/>
    </style:style>
    <style:style style:name="T4" style:family="text">
      <style:text-properties fo:background-color="#cccccc"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TOCOLE SANITAIRE </text:p>
      <text:p text:style-name="P1"/>
      <text:p text:style-name="P3">Il repose sur cinq principes généraux : </text:p>
      <text:p text:style-name="Standard"><text:s/></text:p>
      <text:p text:style-name="P4">Le maintien de la distanciation physique</text:p>
      <text:p text:style-name="P5"><text:s/>L’application des gestes barrières </text:p>
      <text:p text:style-name="P5">La limitation du brassage des élèves </text:p>
      <text:p text:style-name="P5">Le nettoyage et d’une désinfection des locaux et matériels </text:p>
      <text:p text:style-name="P5">L’information ,la communication et la formation </text:p>
      <text:p text:style-name="Standard"><text:s/></text:p>
      <text:p text:style-name="Standard">PREALABLE <text:s/></text:p>
      <text:p text:style-name="Standard">Informer et sensibiliser les familles de la nouvelle organisation, (plan de communication détaillé) </text:p>
      <text:p text:style-name="Standard">Se former par tous les moyens (avec le protocole) et former les élèves aux gestes barrières et aux nouvelles pratiques <text:s/></text:p>
      <text:p text:style-name="Standard">Rôle et responsabilité des parents : Prise de température le matin (37,8°C), ne pas entrer dans l’école, respecter la nouvelle organisation </text:p>
      <text:p text:style-name="Standard">Prise de température des personnels également </text:p>
      <text:p text:style-name="Standard"/>
      <text:p text:style-name="P2">1) Distanciation : </text:p>
      <text:p text:style-name="Standard">Principe de base : distanciation sociale à chaque instant : 1m </text:p>
      <text:p text:style-name="Standard">Si récréations difficiles à mettre en place= pause en classe </text:p>
      <text:p text:style-name="P2">2) Lavage des mains, masques, aération </text:p>
      <text:p text:style-name="Standard">Lavage : eau et savon, à chaque instant, avant et après la classe, la recréation, la restauration, etc. Gel sous surveillance de l’adulte. <text:s/></text:p>
      <text:p text:style-name="Standard">Après chaque éternuement…pour les équipes réfléchir à l’utilisation des points d’eau dans l’école (sens de circulation, planning, affichage) vérification de l’efficacité du lavage 30’. </text:p>
      <text:p text:style-name="Standard">Masque : </text:p>
      <text:p text:style-name="Standard">Port du masque dans toutes les situations où les règles de de distanciation risquent de ne pas être respectées (personnels intervenant auprès des plus jeunes élèves ou d’élèves à besoins éducatifs particuliers et pendant la circulation au sein de la classe). Il est recommandé dans toutes les autres situations. <text:s text:c="2"/></text:p>
      <text:p text:style-name="Standard"><text:s/></text:p>
      <text:p text:style-name="Standard">Masques élèves : Si possible et pas dangereux à partir du CP (masque fourni par les familles) </text:p>
      <text:p text:style-name="Standard">Aérer au moins 10’ le plus souvent (avant la classe, récréation, pause méridienne, etc.). Laisser au maximum les portes ouvertes (contact et aération) </text:p>
      <text:p text:style-name="Standard"><text:s/></text:p>
      <text:p text:style-name="Standard"><text:s/></text:p>
      <text:p text:style-name="P2">3) Circulation et récréations </text:p>
      <text:p text:style-name="Standard">Limiter le brassage des élèves : penser arrivée et départ de l’école (échelonnée ou pas). Un ou des accueillants au portail pour réguler en fonction du nombre, marquage au sol, plusieurs entrées, accueil directement en classe, etc. </text:p>
      <text:p text:style-name="Standard">Récréations : la règle = non brassage des groupes. <text:span text:style-name="T2">Port du masque obligatoire pour les adultes. </text:span></text:p>
      <text:p text:style-name="Standard">Echelonnées et/ou traçage de zones et/ou pause dans la classe….. </text:p>
      <text:p text:style-name="Standard">Stabilité des groupes d’élèves (pas d’échanges de service, d’EPS à deux classes, etc.) Utilisation des salles communes (BCD, motricité, etc.) très compliquée, possible mais désinfection entre chaque passage…. </text:p>
      <text:p text:style-name="Standard"/>
      <text:p text:style-name="P2">Directeur : <text:s/></text:p>
      <text:p text:style-name="Standard">Rédiger un plan de communication détaillé pour les familles </text:p>
      <text:p text:style-name="Standard">Rédiger un schéma <text:s/>d’organisation et règlement intérieur ? (horaires, entrée et sortie, restauration, récréation, circulation, passage aux toilettes) </text:p>
      <text:p text:style-name="Standard">Evaluer (avec la mairie) la capacité d’accueil à partir de la superficie des lieux (50m = 16 élèves) </text:p>
      <text:p text:style-name="Standard">Identifier un lieu pour accueil de cas suspects (point d’eau ou gel et masque FP2) </text:p>
      <text:p text:style-name="Standard">Penser à une signalétique et affichages si besoin <text:s/></text:p>
      <text:p text:style-name="Standard">S’assurer auprès de la mairie de la possibilité de nettoyage et de désinfection </text:p>
      <text:p text:style-name="P1"/>
      <text:p text:style-name="P1"><text:soft-page-break/><text:span text:style-name="T4">Enseignants : </text:span>penser la classe sans contact, sans matériel commun, sans déplacement </text:p>
      <text:p text:style-name="P1">Se former aux gestes <text:s/>et pratiques et penser à la formation de sa classe </text:p>
      <text:p text:style-name="Standard">Chaque enseignant doit repenser le plan de classe (1 m entre chaque table et chaise), frontal face au tableau (pas de face à face), ranger le matériel collectif (crayons, ardoises, livres, etc.) <text:s/></text:p>
      <text:p text:style-name="Standard">Aucun échange d’objet sans désinfection, tout doit être individuel et exclusif, <text:s/>fermer les armoires, les coins lecture… </text:p>
      <text:p text:style-name="Standard">Difficile d’envisager des élèves au tableau, les élèves ne se déplacent pas. </text:p>
      <text:p text:style-name="Standard"/>
      <text:p text:style-name="Standard">A communiquer aux parents dans la mesure du possible dans la semaine qui précède la réouverture (liste non exhaustive à compléter selon les conditions d’organisation) : <text:s/></text:p>
      <text:p text:style-name="Standard"/>
      <text:p text:style-name="Standard">Les conditions d’ouverture de l’école ; <text:s/>Leur rôle actif dans le respect des gestes barrière (explication à leur enfant, fourniture de mouchoirs en papier jetables, …) ; <text:s/>La surveillance de l’apparition de symptôme chez leur enfant avec une prise de température quotidienne avant qu’il ne parte à l’école (la température doit être inférieure à 37,8°C) ; <text:s/></text:p>
      <text:p text:style-name="Standard">Les moyens mis en œuvre en cas de symptômes chez un élève ou un personnel, <text:s/>La procédure applicable lors de la survenue d’un cas, qu’il concerne son enfant ou un autre élève ; <text:s/>Les numéros de téléphone utiles pour obtenir des renseignements et les coordonnées des personnels de santé médecins et infirmiers travaillant auprès de l’établissement ; <text:s/>L’interdiction de pénétrer dans les bâtiments de l’école ; <text:s/>Les points et horaires d’accueil et de sortie des élèves ; <text:s/>Les horaires à respecter pour éviter les rassemblements au temps d’accueil et de sortie ; <text:s/>L’organisation de la demi-pension. <text:s/></text:p>
      <text:p text:style-name="Standard"><text:s/></text:p>
      <text:p text:style-name="P2">Gestion d’un cas Covid (élèves et personnels) </text:p>
      <text:p text:style-name="Standard">Toux, éternuement, essoufflement, mal de gorge, fatigue, troubles digestifs, sensation de fièvre, etc. </text:p>
      <text:p text:style-name="Standard">Cas suspect : Isolement dans le lieu dédié (masque FP2, gel), appel parents, nettoyage approfondi de la salle de l’élève (après plusieurs heures d’attente). </text:p>
      <text:p text:style-name="Standard">Cas avéré : info académie, (traçage des cas contacts, quatorzaine, fermeture de la classe)= décision des autorités sanitaires et académiques. <text:s/></text:p>
      <text:p text:style-name="Standard"/>
      <text:p text:style-name="Standard">Bureaux <text:s/>: </text:p>
      <text:p text:style-name="Standard">LOCAUX POUR LE PERSONNEL <text:s/>SALLE DE REUNION / SALLE DES MAITRES <text:s/>❖ Utiliser des sièges distants d’au moins 1 mètre (soit environ 4m² par agent, à l’exception de ceux placés, dans la configuration de la salle, contre un mur, une fenêtre, une bibliothèque, etc.) et éviter de s’asseoir face à face <text:s/>❖ Nettoyer et désinfecter avant/après une réunion, ne pas laisser d’objet, ou les désinfecter avant usage (feutres, télécommande). <text:s/>❖ Aérer régulièrement ou veiller au bon fonctionnement de la ventilation. <text:s/>❖ Si possible, bloquer les portes en position ouverte (pour renouveler l’air et éviter les contacts multiples de la poignée) si cela n’affecte pas les dispositions de la maitrise du risque incendie. <text:s/>❖ Mettre à disposition du gel hydro alcoolique sur la table, notamment s’il y a échange de documents papiers. <text:s/></text:p>
      <text:p text:style-name="Standard"><text:s/></text:p>
      <text:p text:style-name="Standard">BUREAUX <text:s/>❖ Aérer les espaces de travail plusieurs fois par jour ou veiller au bon fonctionnement de la ventilation. <text:s/>❖ En bureaux partagés, ne pas se placer en face à face et respecter la distanciation physique. <text:s/>❖ Veiller à la désinfection régulière du matériel collectif (imprimantes, photocopieurs …). <text:s/></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362cm" fo:margin-right="0.33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21:35:40.021000000</meta:creation-date>
    <dc:date>2020-05-21T21:50:18.634000000</dc:date>
    <meta:editing-duration>PT2M30S</meta:editing-duration>
    <meta:editing-cycles>1</meta:editing-cycles>
    <meta:document-statistic meta:table-count="0" meta:image-count="0" meta:object-count="0" meta:page-count="2" meta:paragraph-count="57" meta:word-count="958" meta:character-count="6201" meta:non-whitespace-character-count="5201"/>
    <meta:generator>LibreOffice/6.0.6.2$Windows_x86 LibreOffice_project/0c292870b25a325b5ed35f6b45599d2ea4458e77</meta:generator>
  </office:meta>
</office:document-meta>
</file>