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fo:margin-left="0.009cm" fo:margin-top="0cm" fo:margin-bottom="0cm" table:align="left" style:writing-mode="lr-tb"/>
    </style:style>
    <style:style style:name="Tableau1.A" style:family="table-column">
      <style:table-column-properties style:column-width="13.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="0.097cm" fo:border="0.5pt solid #000000" style:writing-mode="lr-tb"/>
    </style:style>
    <style:style style:name="Tableau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7.7cm" fo:margin-left="0.009cm" fo:margin-top="0cm" fo:margin-bottom="0cm" table:align="left" style:writing-mode="lr-tb"/>
    </style:style>
    <style:style style:name="Tableau2.A" style:family="table-column">
      <style:table-column-properties style:column-width="13.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" fo:padding="0.097cm" fo:border="0.5pt solid #000000" style:writing-mode="lr-tb"/>
    </style:style>
    <style:style style:name="Tableau2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7.7cm" fo:margin-left="0.009cm" fo:margin-top="0cm" fo:margin-bottom="0cm" table:align="left" style:writing-mode="lr-tb"/>
    </style:style>
    <style:style style:name="Tableau3.A" style:family="table-column">
      <style:table-column-properties style:column-width="13.8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" fo:padding="0.097cm" fo:border="0.5pt solid #000000" style:writing-mode="lr-tb"/>
    </style:style>
    <style:style style:name="Tableau3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7.7cm" fo:margin-left="0.009cm" fo:margin-top="0cm" fo:margin-bottom="0cm" table:align="left" style:writing-mode="lr-tb"/>
    </style:style>
    <style:style style:name="Tableau4.A" style:family="table-column">
      <style:table-column-properties style:column-width="13.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" fo:padding="0.097cm" fo:border="0.5pt solid #000000" style:writing-mode="lr-tb"/>
    </style:style>
    <style:style style:name="Tableau4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 Unicode MS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Arial Unicode MS" fo:font-size="16pt" fo:font-weight="bold" officeooo:rsid="001832a7" officeooo:paragraph-rsid="001832a7" style:font-size-asian="16pt" style:font-weight-asian="bold" style:font-name-complex="Lucida Sans" style:font-size-complex="16pt" style:font-weight-complex="bold"/>
    </style:style>
    <style:style style:name="P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style:font-size-asian="14pt" style:font-name-complex="Lucida Sans" style:font-size-complex="14pt"/>
    </style:style>
    <style:style style:name="P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1dc034" style:font-size-asian="14pt" style:font-name-complex="Lucida Sans" style:font-size-complex="14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officeooo:paragraph-rsid="001cae9e" style:font-size-asian="14pt" style:font-name-complex="Lucida Sans" style:font-size-complex="14pt"/>
    </style:style>
    <style:style style:name="P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paragraph-rsid="001dc034" style:font-size-asian="14pt" style:font-weight-asian="normal" style:font-name-complex="Lucida Sans" style:font-size-complex="14pt" style:font-weight-complex="normal"/>
    </style:style>
    <style:style style:name="P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paragraph-rsid="00218a2d" style:font-size-asian="14pt" style:font-weight-asian="normal" style:font-name-complex="Lucida Sans" style:font-size-complex="14pt" style:font-weight-complex="normal"/>
    </style:style>
    <style:style style:name="P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/>
    </style:style>
    <style:style style:name="P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paragraph-rsid="001ca9a6"/>
    </style:style>
    <style:style style:name="P1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paragraph-rsid="001dc034"/>
    </style:style>
    <style:style style:name="P1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rsid="001832a7" officeooo:paragraph-rsid="001832a7" style:font-size-asian="12.25pt" style:font-size-complex="14pt"/>
    </style:style>
    <style:style style:name="P1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paragraph-rsid="00260e8a" style:font-size-asian="14pt" style:font-size-complex="14pt"/>
    </style:style>
    <style:style style:name="P1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1b0c36" officeooo:paragraph-rsid="001b0c36"/>
    </style:style>
    <style:style style:name="P14" style:family="paragraph" style:parent-style-name="Standard">
      <style:text-properties officeooo:paragraph-rsid="002a5df2"/>
    </style:style>
    <style:style style:name="P15" style:family="paragraph" style:parent-style-name="Standard">
      <style:paragraph-properties fo:text-align="center" style:justify-single-word="false"/>
      <style:text-properties fo:color="#ff0000" fo:font-size="14pt" fo:font-weight="bold" officeooo:rsid="002a5df2" officeooo:paragraph-rsid="002a5df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Arial Unicode MS" fo:font-size="14pt" officeooo:rsid="003603b2" officeooo:paragraph-rsid="003603b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ff0000" style:font-name="Arial Unicode MS" fo:font-size="14pt" fo:font-weight="bold" officeooo:rsid="002f6f16" officeooo:paragraph-rsid="002f6f16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paragraph-rsid="002f6f16"/>
    </style:style>
    <style:style style:name="P19" style:family="paragraph" style:parent-style-name="Standard">
      <style:text-properties officeooo:paragraph-rsid="0036db85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style:font-size-asian="14pt" style:font-weight-asian="bold" style:font-name-complex="Arial Unicode MS1" style:font-size-complex="14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paragraph-rsid="002a5df2" style:font-size-asian="14pt" style:font-weight-asian="bold" style:font-name-complex="Arial Unicode MS1" style:font-size-complex="14pt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paragraph-rsid="002f6f16" style:font-size-asian="14pt" style:font-weight-asian="bold" style:font-name-complex="Arial Unicode MS1" style:font-size-complex="14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paragraph-rsid="0036db85" style:font-size-asian="14pt" style:font-weight-asian="bold" style:font-name-complex="Arial Unicode MS1" style:font-size-complex="14pt" style:font-weight-complex="bold"/>
    </style:style>
    <style:style style:name="P2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rsid="001cae9e" officeooo:paragraph-rsid="001cae9e" style:font-size-asian="14pt" style:font-weight-asian="bold" style:font-name-complex="Arial Unicode MS Western" style:font-size-complex="14pt" style:font-weight-complex="bold"/>
    </style:style>
    <style:style style:name="P2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rsid="001cae9e" officeooo:paragraph-rsid="002a5df2" style:font-size-asian="14pt" style:font-weight-asian="bold" style:font-name-complex="Arial Unicode MS Western" style:font-size-complex="14pt" style:font-weight-complex="bold"/>
    </style:style>
    <style:style style:name="P2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rsid="001cae9e" officeooo:paragraph-rsid="003a693e" style:font-size-asian="14pt" style:font-weight-asian="bold" style:font-name-complex="Arial Unicode MS Western" style:font-size-complex="14pt" style:font-weight-complex="bold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rsid="001cae9e" officeooo:paragraph-rsid="002f6f16" style:font-size-asian="14pt" style:font-weight-asian="bold" style:font-name-complex="Arial Unicode MS Western" style:font-size-complex="14pt" style:font-weight-complex="bold"/>
    </style:style>
    <style:style style:name="P2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rsid="0034c75b" officeooo:paragraph-rsid="0034c75b" style:font-size-asian="14pt" style:font-weight-asian="bold" style:font-name-complex="Lucida Sans" style:font-size-complex="14pt" style:font-weight-complex="bold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rsid="0034ceae" officeooo:paragraph-rsid="0034ceae" style:font-size-asian="14pt" style:font-weight-asian="bold" style:font-name-complex="Lucida Sans" style:font-size-complex="14pt" style:font-weight-complex="bold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rsid="0034ceae" officeooo:paragraph-rsid="0036db85" style:font-size-asian="14pt" style:font-weight-asian="bold" style:font-name-complex="Lucida Sans" style:font-size-complex="14pt" style:font-weight-complex="bold"/>
    </style:style>
    <style:style style:name="P3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rsid="001a2899" style:font-size-asian="14pt" style:font-name-complex="Arial Unicode MS Western" style:font-size-complex="14pt"/>
    </style:style>
    <style:style style:name="P3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rsid="001a2899" officeooo:paragraph-rsid="002a5df2" style:font-size-asian="14pt" style:font-name-complex="Arial Unicode MS Western" style:font-size-complex="14pt"/>
    </style:style>
    <style:style style:name="P3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rsid="001a2899" officeooo:paragraph-rsid="002f6f16" style:font-size-asian="14pt" style:font-name-complex="Arial Unicode MS Western" style:font-size-complex="14pt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1ca9a6" style:font-size-asian="14pt" style:font-name-complex="Arial Unicode MS Western" style:font-size-complex="14pt"/>
    </style:style>
    <style:style style:name="P3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2a5df2" style:font-size-asian="14pt" style:font-name-complex="Arial Unicode MS Western" style:font-size-complex="14pt"/>
    </style:style>
    <style:style style:name="P3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2f6f16" style:font-size-asian="14pt" style:font-name-complex="Arial Unicode MS Western" style:font-size-complex="14pt"/>
    </style:style>
    <style:style style:name="P3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2a5df2" style:font-size-asian="14pt" style:font-name-complex="Lucida Sans" style:font-size-complex="14pt"/>
    </style:style>
    <style:style style:name="P3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2f6f16" style:font-size-asian="14pt" style:font-name-complex="Lucida Sans" style:font-size-complex="14pt"/>
    </style:style>
    <style:style style:name="P3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36db85" style:font-size-asian="14pt" style:font-name-complex="Lucida Sans" style:font-size-complex="14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officeooo:paragraph-rsid="002a5df2" style:font-size-asian="14pt" style:font-name-complex="Lucida Sans" style:font-size-complex="14pt"/>
    </style:style>
    <style:style style:name="P4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rsid="001cae9e" officeooo:paragraph-rsid="00218a2d" style:font-size-asian="14pt" style:font-weight-asian="normal" style:font-name-complex="Arial Unicode MS Western" style:font-size-complex="14pt" style:font-weight-complex="normal"/>
    </style:style>
    <style:style style:name="P4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rsid="001cae9e" officeooo:paragraph-rsid="001dc034" style:font-size-asian="14pt" style:font-weight-asian="normal" style:font-name-complex="Arial Unicode MS Western" style:font-size-complex="14pt" style:font-weight-complex="normal"/>
    </style:style>
    <style:style style:name="P4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rsid="001cae9e" officeooo:paragraph-rsid="002cef0b" style:font-size-asian="14pt" style:font-weight-asian="normal" style:font-name-complex="Arial Unicode MS Western" style:font-size-complex="14pt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paragraph-rsid="002a5df2" style:font-size-asian="14pt" style:font-weight-asian="normal" style:font-name-complex="Lucida Sans" style:font-size-complex="14pt" style:font-weight-complex="normal"/>
    </style:style>
    <style:style style:name="P4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rsid="0034c75b" officeooo:paragraph-rsid="0034c75b" style:font-size-asian="14pt" style:font-weight-asian="normal" style:font-name-complex="Lucida Sans" style:font-size-complex="14pt" style:font-weight-complex="normal"/>
    </style:style>
    <style:style style:name="P4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weight="normal" officeooo:rsid="0034c75b" officeooo:paragraph-rsid="0036db85" style:font-size-asian="14pt" style:font-weight-asian="normal" style:font-name-complex="Lucida Sans" style:font-size-complex="14pt" style:font-weight-complex="normal"/>
    </style:style>
    <style:style style:name="P4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2cef0b" officeooo:paragraph-rsid="002cef0b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4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2cef0b" officeooo:paragraph-rsid="002d07b5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4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33e607" officeooo:paragraph-rsid="0033e607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5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33e607" officeooo:paragraph-rsid="0034ceae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5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33e607" officeooo:paragraph-rsid="0036db85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5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paragraph-rsid="002a5df2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5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2cef0b" officeooo:paragraph-rsid="002cef0b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5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34c75b" officeooo:paragraph-rsid="003a693e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5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normal" officeooo:rsid="003ce0b3" officeooo:paragraph-rsid="003ce0b3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5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bold" officeooo:rsid="0033e607" officeooo:paragraph-rsid="0033e607" style:font-size-asian="14pt" style:font-style-asian="normal" style:font-weight-asian="bold" style:font-name-complex="Arial Unicode MS Western" style:font-size-complex="14pt" style:font-style-complex="normal" style:font-weight-complex="bold"/>
    </style:style>
    <style:style style:name="P5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fo:font-style="normal" fo:font-weight="bold" officeooo:rsid="0033e607" officeooo:paragraph-rsid="0036db85" style:font-size-asian="14pt" style:font-style-asian="normal" style:font-weight-asian="bold" style:font-name-complex="Arial Unicode MS Western" style:font-size-complex="14pt" style:font-style-complex="normal" style:font-weight-complex="bold"/>
    </style:style>
    <style:style style:name="P5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tyle="normal" fo:font-weight="bold" officeooo:rsid="003a693e" officeooo:paragraph-rsid="003a693e" style:font-style-asian="normal" style:font-weight-asian="bold" style:font-style-complex="normal" style:font-weight-complex="bold"/>
    </style:style>
    <style:style style:name="P5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" fo:font-size="14pt" fo:font-style="italic" fo:font-weight="normal" officeooo:rsid="001b0c36" officeooo:paragraph-rsid="001b0c36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6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" fo:font-size="14pt" fo:font-style="italic" fo:font-weight="normal" officeooo:rsid="001b0c36" officeooo:paragraph-rsid="002a5df2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6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" fo:font-size="14pt" fo:font-style="italic" fo:font-weight="normal" officeooo:rsid="001b0c36" officeooo:paragraph-rsid="002f6f16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6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" fo:font-style="italic" fo:font-weight="bold" officeooo:rsid="003bdf3b" officeooo:paragraph-rsid="003bdf3b" style:font-style-asian="italic" style:font-weight-asian="bold" style:font-style-complex="italic" style:font-weight-complex="bold"/>
    </style:style>
    <style:style style:name="P6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paragraph-rsid="002a5df2"/>
    </style:style>
    <style:style style:name="P6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paragraph-rsid="002f6f16"/>
    </style:style>
    <style:style style:name="P6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paragraph-rsid="0036db85"/>
    </style:style>
    <style:style style:name="P6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rsid="001832a7" officeooo:paragraph-rsid="002a5df2" style:font-size-asian="12.25pt" style:font-size-complex="14pt"/>
    </style:style>
    <style:style style:name="P6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rsid="001832a7" officeooo:paragraph-rsid="002f6f16" style:font-size-asian="12.25pt" style:font-size-complex="14pt"/>
    </style:style>
    <style:style style:name="P6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rsid="001832a7" officeooo:paragraph-rsid="0036db85" style:font-size-asian="12.25pt" style:font-size-complex="14pt"/>
    </style:style>
    <style:style style:name="P6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paragraph-rsid="002a5df2" style:font-size-asian="14pt" style:font-size-complex="14pt"/>
    </style:style>
    <style:style style:name="P7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paragraph-rsid="002f6f16" style:font-size-asian="14pt" style:font-size-complex="14pt"/>
    </style:style>
    <style:style style:name="P7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4pt" officeooo:paragraph-rsid="0036db85" style:font-size-asian="14pt" style:font-size-complex="14pt"/>
    </style:style>
    <style:style style:name="P7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1b0c36" officeooo:paragraph-rsid="002a5df2"/>
    </style:style>
    <style:style style:name="P7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1b0c36" officeooo:paragraph-rsid="002f6f16"/>
    </style:style>
    <style:style style:name="P7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2a5df2" officeooo:paragraph-rsid="002a5df2"/>
    </style:style>
    <style:style style:name="P7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2a5df2" officeooo:paragraph-rsid="002f6f16"/>
    </style:style>
    <style:style style:name="P7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2a5df2" officeooo:paragraph-rsid="0036db85"/>
    </style:style>
    <style:style style:name="P7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2b205f" officeooo:paragraph-rsid="002b205f"/>
    </style:style>
    <style:style style:name="P7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officeooo:rsid="002b205f" officeooo:paragraph-rsid="002f6f16"/>
    </style:style>
    <style:style style:name="P79" style:family="paragraph" style:parent-style-name="Table_20_Contents" style:list-style-name="L1">
      <style:paragraph-properties style:writing-mode="lr-tb">
        <style:tab-stops/>
      </style:paragraph-properties>
      <style:text-properties officeooo:paragraph-rsid="0019982c"/>
    </style:style>
    <style:style style:name="P80" style:family="paragraph" style:parent-style-name="Table_20_Contents" style:list-style-name="L1">
      <style:paragraph-properties style:writing-mode="lr-tb">
        <style:tab-stops/>
      </style:paragraph-properties>
      <style:text-properties officeooo:paragraph-rsid="002a5df2"/>
    </style:style>
    <style:style style:name="P81" style:family="paragraph" style:parent-style-name="Table_20_Contents" style:list-style-name="L1">
      <style:paragraph-properties style:writing-mode="lr-tb">
        <style:tab-stops/>
      </style:paragraph-properties>
      <style:text-properties officeooo:paragraph-rsid="002f6f16"/>
    </style:style>
    <style:style style:name="P82" style:family="paragraph" style:parent-style-name="Table_20_Contents" style:list-style-name="L1">
      <style:paragraph-properties style:writing-mode="lr-tb">
        <style:tab-stops/>
      </style:paragraph-properties>
      <style:text-properties officeooo:paragraph-rsid="0036db85"/>
    </style:style>
    <style:style style:name="P83" style:family="paragraph" style:parent-style-name="Table_20_Contents" style:list-style-name="L1">
      <style:paragraph-properties style:writing-mode="lr-tb">
        <style:tab-stops/>
      </style:paragraph-properties>
      <style:text-properties style:font-name="Arial Unicode MS" fo:font-size="14pt" officeooo:rsid="001832a7" officeooo:paragraph-rsid="001832a7" style:font-size-asian="12.25pt" style:font-size-complex="14pt"/>
    </style:style>
    <style:style style:name="P84" style:family="paragraph" style:parent-style-name="Table_20_Contents" style:list-style-name="L1">
      <style:paragraph-properties style:writing-mode="lr-tb">
        <style:tab-stops/>
      </style:paragraph-properties>
      <style:text-properties style:font-name="Arial Unicode MS" fo:font-size="14pt" officeooo:rsid="001832a7" officeooo:paragraph-rsid="002a5df2" style:font-size-asian="12.25pt" style:font-size-complex="14pt"/>
    </style:style>
    <style:style style:name="P85" style:family="paragraph" style:parent-style-name="Table_20_Contents" style:list-style-name="L1">
      <style:paragraph-properties style:writing-mode="lr-tb">
        <style:tab-stops/>
      </style:paragraph-properties>
      <style:text-properties style:font-name="Arial Unicode MS" fo:font-size="14pt" officeooo:rsid="001832a7" officeooo:paragraph-rsid="002f6f16" style:font-size-asian="12.25pt" style:font-size-complex="14pt"/>
    </style:style>
    <style:style style:name="P86" style:family="paragraph" style:parent-style-name="Table_20_Contents" style:list-style-name="L1">
      <style:paragraph-properties style:writing-mode="lr-tb">
        <style:tab-stops/>
      </style:paragraph-properties>
      <style:text-properties style:font-name="Arial Unicode MS" fo:font-size="14pt" officeooo:rsid="001832a7" officeooo:paragraph-rsid="0036db85" style:font-size-asian="12.25pt" style:font-size-complex="14pt"/>
    </style:style>
    <style:style style:name="P8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 Unicode MS" officeooo:paragraph-rsid="002da536"/>
    </style:style>
    <style:style style:name="P88" style:family="paragraph" style:parent-style-name="Standard_20__28_user_29_">
      <style:paragraph-properties fo:margin-left="0cm" fo:margin-right="0cm" fo:text-indent="0cm" style:auto-text-indent="false" style:writing-mode="lr-tb"/>
      <style:text-properties fo:color="#ff0000" fo:font-size="14pt" fo:font-weight="bold" officeooo:rsid="002a5df2" officeooo:paragraph-rsid="0020e4a2" style:font-size-asian="14pt" style:font-weight-asian="bold" style:font-size-complex="14pt" style:font-weight-complex="bold"/>
    </style:style>
    <style:style style:name="T1" style:family="text">
      <style:text-properties fo:color="#000000" fo:font-size="14pt" fo:font-weight="bold" style:font-size-asian="14pt" style:font-weight-asian="bold" style:font-name-complex="Arial Unicode MS1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name-complex="Arial Unicode MS Western" style:font-size-complex="14pt" style:font-weight-complex="bold"/>
    </style:style>
    <style:style style:name="T3" style:family="text">
      <style:text-properties fo:color="#000000" fo:font-size="14pt" style:font-size-asian="14pt" style:font-name-complex="Lucida Sans" style:font-size-complex="14pt"/>
    </style:style>
    <style:style style:name="T4" style:family="text">
      <style:text-properties fo:color="#000000" fo:font-size="14pt" style:font-size-asian="14pt" style:font-name-complex="Arial Unicode MS Western" style:font-size-complex="14pt"/>
    </style:style>
    <style:style style:name="T5" style:family="text">
      <style:text-properties fo:color="#000000" fo:font-size="14pt" officeooo:rsid="001832a7" style:font-size-asian="14pt" style:font-name-complex="Arial Unicode MS Western" style:font-size-complex="14pt"/>
    </style:style>
    <style:style style:name="T6" style:family="text">
      <style:text-properties fo:color="#000000" fo:font-size="14pt" officeooo:rsid="001a2899" style:font-size-asian="14pt" style:font-name-complex="Arial Unicode MS Western" style:font-size-complex="14pt"/>
    </style:style>
    <style:style style:name="T7" style:family="text">
      <style:text-properties fo:color="#000000" fo:font-size="14pt" officeooo:rsid="001ca9a6" style:font-size-asian="14pt" style:font-name-complex="Arial Unicode MS Western" style:font-size-complex="14pt"/>
    </style:style>
    <style:style style:name="T8" style:family="text">
      <style:text-properties fo:color="#000000" fo:font-size="14pt" officeooo:rsid="002a5df2" style:font-size-asian="14pt" style:font-name-complex="Arial Unicode MS Western" style:font-size-complex="14pt"/>
    </style:style>
    <style:style style:name="T9" style:family="text">
      <style:text-properties fo:color="#000000" fo:font-size="14pt" officeooo:rsid="002f6f16" style:font-size-asian="14pt" style:font-name-complex="Arial Unicode MS Western" style:font-size-complex="14pt"/>
    </style:style>
    <style:style style:name="T10" style:family="text">
      <style:text-properties fo:color="#000000" fo:font-size="14pt" officeooo:rsid="003127ff" style:font-size-asian="14pt" style:font-name-complex="Arial Unicode MS Western" style:font-size-complex="14pt"/>
    </style:style>
    <style:style style:name="T11" style:family="text">
      <style:text-properties fo:color="#000000" fo:font-size="14pt" officeooo:rsid="00326336" style:font-size-asian="14pt" style:font-name-complex="Arial Unicode MS Western" style:font-size-complex="14pt"/>
    </style:style>
    <style:style style:name="T12" style:family="text">
      <style:text-properties fo:color="#000000" fo:font-size="14pt" officeooo:rsid="0036db85" style:font-size-asian="14pt" style:font-name-complex="Arial Unicode MS Western" style:font-size-complex="14pt"/>
    </style:style>
    <style:style style:name="T13" style:family="text">
      <style:text-properties fo:color="#000000" fo:font-size="14pt" officeooo:rsid="00397a55" style:font-size-asian="14pt" style:font-name-complex="Arial Unicode MS Western" style:font-size-complex="14pt"/>
    </style:style>
    <style:style style:name="T14" style:family="text">
      <style:text-properties fo:color="#000000" fo:font-size="14pt" style:font-size-asian="14pt" style:font-name-complex="Arial Unicode MS1" style:font-size-complex="14pt"/>
    </style:style>
    <style:style style:name="T15" style:family="text">
      <style:text-properties fo:color="#000000" fo:font-size="14pt" officeooo:rsid="0019982c" style:font-size-asian="14pt" style:font-name-complex="Arial Unicode MS1" style:font-size-complex="14pt"/>
    </style:style>
    <style:style style:name="T16" style:family="text">
      <style:text-properties fo:color="#000000" fo:font-size="14pt" officeooo:rsid="001a2899" style:font-size-asian="14pt" style:font-name-complex="Arial Unicode MS1" style:font-size-complex="14pt"/>
    </style:style>
    <style:style style:name="T17" style:family="text">
      <style:text-properties fo:color="#000000" fo:font-size="14pt" officeooo:rsid="002a5df2" style:font-size-asian="14pt" style:font-name-complex="Arial Unicode MS1" style:font-size-complex="14pt"/>
    </style:style>
    <style:style style:name="T18" style:family="text">
      <style:text-properties fo:color="#000000" fo:font-size="14pt" officeooo:rsid="00326336" style:font-size-asian="14pt" style:font-name-complex="Arial Unicode MS1" style:font-size-complex="14pt"/>
    </style:style>
    <style:style style:name="T19" style:family="text">
      <style:text-properties fo:color="#000000" fo:font-size="14pt" officeooo:rsid="00397a55" style:font-size-asian="14pt" style:font-name-complex="Arial Unicode MS1" style:font-size-complex="14pt"/>
    </style:style>
    <style:style style:name="T20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name-complex="Arial Unicode MS Western" style:font-size-complex="14pt" style:font-style-complex="italic"/>
    </style:style>
    <style:style style:name="T21" style:family="text">
      <style:text-properties fo:color="#000000" fo:font-size="14pt" fo:font-style="italic" style:font-size-asian="14pt" style:font-style-asian="italic" style:font-name-complex="Lucida Sans" style:font-size-complex="14pt" style:font-style-complex="italic"/>
    </style:style>
    <style:style style:name="T22" style:family="text">
      <style:text-properties fo:color="#000000" fo:font-size="14pt" fo:font-style="italic" style:font-size-asian="14pt" style:font-style-asian="italic" style:font-name-complex="Arial Unicode MS Western" style:font-size-complex="14pt" style:font-style-complex="italic"/>
    </style:style>
    <style:style style:name="T23" style:family="text">
      <style:text-properties fo:color="#000000" fo:font-size="14pt" fo:font-style="italic" style:font-size-asian="14pt" style:font-style-asian="italic" style:font-name-complex="Arial Unicode MS1" style:font-size-complex="14pt" style:font-style-complex="italic"/>
    </style:style>
    <style:style style:name="T24" style:family="text">
      <style:text-properties fo:color="#000000" fo:font-size="14pt" fo:font-style="italic" fo:font-weight="normal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T25" style:family="text">
      <style:text-properties fo:color="#000000" fo:font-size="14pt" fo:font-style="italic" fo:font-weight="normal" officeooo:rsid="001cae9e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T26" style:family="text">
      <style:text-properties fo:color="#000000" fo:font-size="14pt" style:text-underline-style="solid" style:text-underline-width="auto" style:text-underline-color="font-color" style:font-size-asian="14pt" style:font-name-complex="Lucida Sans" style:font-size-complex="14pt"/>
    </style:style>
    <style:style style:name="T27" style:family="text">
      <style:text-properties fo:color="#ff0000" fo:font-size="14pt" fo:font-style="italic" style:font-size-asian="14pt" style:font-style-asian="italic" style:font-name-complex="Arial Unicode MS1" style:font-size-complex="14pt" style:font-style-complex="italic"/>
    </style:style>
    <style:style style:name="T28" style:family="text">
      <style:text-properties fo:color="#ff0000" fo:font-size="14pt" fo:font-style="italic" officeooo:rsid="003127ff" style:font-size-asian="14pt" style:font-style-asian="italic" style:font-name-complex="Arial Unicode MS Western" style:font-size-complex="14pt" style:font-style-complex="italic"/>
    </style:style>
    <style:style style:name="T29" style:family="text">
      <style:text-properties fo:color="#ff0000" fo:font-size="14pt" fo:font-weight="bold" officeooo:rsid="0020e4a2" style:font-size-asian="14pt" style:font-weight-asian="bold" style:font-name-complex="Arial Unicode MS Western" style:font-size-complex="14pt" style:font-weight-complex="bold"/>
    </style:style>
    <style:style style:name="T30" style:family="text">
      <style:text-properties fo:color="#ff0000" fo:font-style="italic" style:font-style-asian="italic" style:font-style-complex="italic"/>
    </style:style>
    <style:style style:name="T31" style:family="text">
      <style:text-properties fo:color="#ff0000" fo:font-style="italic" officeooo:rsid="0022931c" style:font-style-asian="italic" style:font-style-complex="italic"/>
    </style:style>
    <style:style style:name="T32" style:family="text">
      <style:text-properties fo:color="#ff0000" fo:font-style="italic" officeooo:rsid="001cae9e" style:font-style-asian="italic" style:font-name-complex="Arial Unicode MS Western" style:font-style-complex="italic"/>
    </style:style>
    <style:style style:name="T33" style:family="text">
      <style:text-properties fo:color="#ff0000" fo:font-style="italic" officeooo:rsid="00218a2d" style:font-style-asian="italic" style:font-name-complex="Arial Unicode MS Western" style:font-style-complex="italic"/>
    </style:style>
    <style:style style:name="T34" style:family="text">
      <style:text-properties fo:font-size="14pt" fo:font-weight="bold" style:font-size-asian="14pt" style:font-weight-asian="bold" style:font-name-complex="Arial Unicode MS1" style:font-size-complex="14pt" style:font-weight-complex="bold"/>
    </style:style>
    <style:style style:name="T35" style:family="text">
      <style:text-properties fo:font-size="14pt" fo:font-weight="bold" officeooo:rsid="001832a7" style:font-size-asian="14pt" style:font-weight-asian="bold" style:font-name-complex="Arial Unicode MS1" style:font-size-complex="14pt" style:font-weight-complex="bold"/>
    </style:style>
    <style:style style:name="T36" style:family="text">
      <style:text-properties fo:font-size="14pt" fo:font-weight="bold" officeooo:rsid="002da536" style:font-size-asian="14pt" style:font-weight-asian="bold" style:font-name-complex="Arial Unicode MS1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name-complex="Arial Unicode MS Western" style:font-size-complex="14pt" style:font-weight-complex="bold"/>
    </style:style>
    <style:style style:name="T38" style:family="text">
      <style:text-properties fo:font-size="14pt" fo:font-weight="bold" officeooo:rsid="001832a7" style:font-size-asian="14pt" style:font-weight-asian="bold" style:font-name-complex="Arial Unicode MS Western" style:font-size-complex="14pt" style:font-weight-complex="bold"/>
    </style:style>
    <style:style style:name="T39" style:family="text">
      <style:text-properties fo:font-size="14pt" fo:font-weight="bold" officeooo:rsid="0020e4a2" style:font-size-asian="14pt" style:font-weight-asian="bold" style:font-name-complex="Arial Unicode MS Western" style:font-size-complex="14pt" style:font-weight-complex="bold"/>
    </style:style>
    <style:style style:name="T40" style:family="text">
      <style:text-properties fo:font-size="14pt" fo:font-weight="bold" officeooo:rsid="002da536" style:font-size-asian="14pt" style:font-weight-asian="bold" style:font-name-complex="Arial Unicode MS Western" style:font-size-complex="14pt" style:font-weight-complex="bold"/>
    </style:style>
    <style:style style:name="T41" style:family="text">
      <style:text-properties fo:font-size="14pt" style:font-size-asian="14pt" style:font-name-complex="Arial Unicode MS Western" style:font-size-complex="14pt"/>
    </style:style>
    <style:style style:name="T42" style:family="text">
      <style:text-properties fo:font-size="14pt" officeooo:rsid="001cae9e" style:font-size-asian="14pt" style:font-name-complex="Arial Unicode MS Western" style:font-size-complex="14pt"/>
    </style:style>
    <style:style style:name="T43" style:family="text">
      <style:text-properties fo:font-size="14pt" fo:font-weight="normal" style:font-size-asian="14pt" style:font-weight-asian="normal" style:font-name-complex="Arial Unicode MS Western" style:font-size-complex="14pt" style:font-weight-complex="normal"/>
    </style:style>
    <style:style style:name="T44" style:family="text">
      <style:text-properties style:font-name="Arial Unicode MS"/>
    </style:style>
    <style:style style:name="T45" style:family="text">
      <style:text-properties style:font-name="Arial Unicode MS" fo:font-size="14pt" officeooo:rsid="001832a7" style:font-size-asian="12.25pt" style:font-size-complex="14pt"/>
    </style:style>
    <style:style style:name="T46" style:family="text">
      <style:text-properties style:font-name="Arial Unicode MS" fo:font-size="14pt" officeooo:rsid="0019982c" style:font-size-asian="12.25pt" style:font-size-complex="14pt"/>
    </style:style>
    <style:style style:name="T47" style:family="text">
      <style:text-properties style:font-name="Arial Unicode MS" fo:font-size="14pt" officeooo:rsid="003127ff" style:font-size-asian="12.25pt" style:font-size-complex="14pt"/>
    </style:style>
    <style:style style:name="T48" style:family="text">
      <style:text-properties style:font-name="Arial Unicode MS" fo:font-size="14pt" officeooo:rsid="00384d00" style:font-size-asian="12.25pt" style:font-size-complex="14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cef0b" style:font-weight-asian="bold" style:font-weight-complex="bold"/>
    </style:style>
    <style:style style:name="T51" style:family="text">
      <style:text-properties fo:font-weight="bold" officeooo:rsid="002d07b5" style:font-weight-asian="bold" style:font-weight-complex="bold"/>
    </style:style>
    <style:style style:name="T52" style:family="text">
      <style:text-properties fo:font-weight="bold" officeooo:rsid="001cae9e" style:font-weight-asian="bold" style:font-name-complex="Arial Unicode MS Western" style:font-weight-complex="bold"/>
    </style:style>
    <style:style style:name="T53" style:family="text">
      <style:text-properties fo:font-weight="bold" officeooo:rsid="00218a2d" style:font-weight-asian="bold" style:font-name-complex="Arial Unicode MS Western" style:font-weight-complex="bold"/>
    </style:style>
    <style:style style:name="T54" style:family="text">
      <style:text-properties style:font-name-complex="Arial Unicode MS Western"/>
    </style:style>
    <style:style style:name="T55" style:family="text">
      <style:text-properties officeooo:rsid="001cae9e" style:font-name-complex="Arial Unicode MS Western"/>
    </style:style>
    <style:style style:name="T56" style:family="text">
      <style:text-properties officeooo:rsid="001f73d5" style:font-name-complex="Arial Unicode MS Western"/>
    </style:style>
    <style:style style:name="T57" style:family="text">
      <style:text-properties officeooo:rsid="003da795" style:font-name-complex="Arial Unicode MS Western"/>
    </style:style>
    <style:style style:name="T58" style:family="text">
      <style:text-properties officeooo:rsid="00218a2d"/>
    </style:style>
    <style:style style:name="T59" style:family="text">
      <style:text-properties officeooo:rsid="00260e8a"/>
    </style:style>
    <style:style style:name="T60" style:family="text">
      <style:text-properties officeooo:rsid="002cef0b"/>
    </style:style>
    <style:style style:name="T61" style:family="text">
      <style:text-properties officeooo:rsid="002d07b5"/>
    </style:style>
    <style:style style:name="T62" style:family="text">
      <style:text-properties officeooo:rsid="0034c75b"/>
    </style:style>
    <style:style style:name="T63" style:family="text">
      <style:text-properties officeooo:rsid="003a69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34">PLAN DE TRAVAIL POUR LA SEMAINE </text:span><text:span text:style-name="T35">2<text:tab/><text:tab/></text:span><text:span text:style-name="T29">ATTENTION</text:span><text:span text:style-name="T39"> :</text:span><text:span text:style-name="T35"> </text:span><text:span text:style-name="T36">Tous les travaux sur papier doivent être gardés pour</text:span></text:p>
      <text:p text:style-name="P1"><text:span text:style-name="T38">Lundi 30</text:span><text:span text:style-name="T37"> mars 2020 – Vendredi </text:span><text:span text:style-name="T38">3 avril</text:span><text:span text:style-name="T37"> 2020 <text:s text:c="36"/></text:span><text:span text:style-name="T40">me les rendre à la rentrée</text:span></text:p>
      <text:p text:style-name="P2">LUNDI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0">PETITE SECTION</text:p>
          </table:table-cell>
          <table:table-cell table:style-name="Tableau1.B1" office:value-type="string">
            <text:p text:style-name="P20">MOYENNE SECTION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1">Rituel de la date</text:span><text:span text:style-name="T3"> </text:span><text:span text:style-name="T4">:</text:span></text:p>
            <text:p text:style-name="P8"><text:span text:style-name="T4">Dire : Aujourdhui c’est </text:span><text:span text:style-name="T5">LUNDI 30</text:span><text:span text:style-name="T4"> MARS 2020</text:span></text:p>
            <text:p text:style-name="P8"><text:span text:style-name="T4">Nommer la première lettre du mot </text:span><text:span text:style-name="T5">LUNDI</text:span><text:span text:style-name="T4"> : c’est le </text:span><text:span text:style-name="T5">L</text:span></text:p>
            <text:p text:style-name="P8"><text:span text:style-name="T14">Dire de </text:span><text:span text:style-name="T4">son que fait la lettre : </text:span><text:span text:style-name="T5">lllllllll</text:span><text:span text:style-name="T4"> comme l</text:span><text:span text:style-name="T5">a langue (dans Les Alphas)</text:span></text:p>
            <text:p text:style-name="P8"><text:span text:style-name="T4">Taper le nombre de syllabes du mot </text:span><text:span text:style-name="T5">LUNDI</text:span><text:span text:style-name="T4"> : 2 syllabes</text:span></text:p>
            <text:p text:style-name="P3"/>
          </table:table-cell>
          <table:table-cell table:style-name="Tableau1.B2" office:value-type="string">
            <text:p text:style-name="P8"><text:span text:style-name="T2">Rituel de la date </text:span><text:span text:style-name="T14">:</text:span></text:p>
            <text:p text:style-name="P8"><text:span text:style-name="T4">Dire : Aujourdhui, nous sommes </text:span><text:span text:style-name="T5">LUNDI 30</text:span><text:span text:style-name="T4"> MARS 2020</text:span></text:p>
            <text:p text:style-name="P8"><text:span text:style-name="T4">Nommer les lettres du mot </text:span><text:span text:style-name="T5">LUNDI</text:span><text:span text:style-name="T4"> : </text:span><text:span text:style-name="T5">le L, le U, le N, le D et le I</text:span></text:p>
            <text:p text:style-name="P8"><text:span text:style-name="T4">Dire de son que fait la lettre : </text:span><text:span text:style-name="T5">lllllll</text:span><text:span text:style-name="T4"> comme l</text:span><text:span text:style-name="T5">a langue (dans les Alphas)</text:span></text:p>
            <text:p text:style-name="P8"><text:span text:style-name="T4">Taper le nombre de syllabes du mot </text:span><text:span text:style-name="T5">LUNDI</text:span><text:span text:style-name="T4"> : 2 syllabes</text:span></text:p>
            <text:p text:style-name="P8"><text:span text:style-name="T4">Comment s’écrit le chiffre </text:span><text:span text:style-name="T5">30</text:span><text:span text:style-name="T4"> : un </text:span><text:span text:style-name="T5">3</text:span><text:span text:style-name="T4"> </text:span><text:span text:style-name="T5">(trois) </text:span><text:span text:style-name="T4">et un </text:span><text:span text:style-name="T5">0 (zéro)</text:span></text:p>
          </table:table-cell>
        </table:table-row>
        <table:table-row table:style-name="Tableau1.1">
          <table:table-cell table:style-name="Tableau1.B2" table:number-columns-spanned="2" office:value-type="string">
            <text:p text:style-name="P11"><text:span text:style-name="T49">Pour les MOYENS</text:span> : <text:span text:style-name="T49">Ecrire la date</text:span> : <text:s/></text:p>
            <text:list xml:id="list827077327" text:style-name="L1">
              <text:list-item>
                <text:p text:style-name="P83">avec des étiquettes, à fabriquer soi-même, (regarder le modèle sur les documents joints) <text:s/>ou en imprimant les feuilles jointes si vous le pouvez </text:p>
              </text:list-item>
              <text:list-item>
                <text:p text:style-name="P79"><text:span text:style-name="T45">sur une feuille : </text:span><text:span text:style-name="T46">ils peuvent aussi retrouver les lettres qui composent le mot LUNDI et les coller dans l’ordre </text:span></text:p>
              </text:list-item>
              <text:list-item>
                <text:p text:style-name="P79"><text:span text:style-name="T46">Pour ceux qui veulent et qui le peuvent :</text:span><text:span text:style-name="T45"> écrire en majuscules </text:span><text:span text:style-name="T46">la date complète en</text:span><text:span text:style-name="T45"> capitales d’imprimerie </text:span></text:p>
                <text:p text:style-name="P79"><text:span text:style-name="T45"/></text:p>
              </text:list-item>
            </text:list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8"><text:span text:style-name="T20">Se souvenir de l’histoire du Loup qui voulait changer de couleur</text:span><text:span text:style-name="T21"> </text:span><text:span text:style-name="T22">: </text:span><text:span text:style-name="T20">Pour les élèves de MS et ceux de PS qui peuvent répondre </text:span><text:span text:style-name="T23">: </text:span><text:span text:style-name="T4">Vous devez poser les questions simples suivantes :</text:span></text:p>
            <text:p text:style-name="P8"><text:span text:style-name="T4">De quelle couleur est l’habit de Petit Loup aujourd’hui ?</text:span><text:span text:style-name="T23"> </text:span><text:span text:style-name="T20">Réponse attendue</text:span><text:span text:style-name="T26"> </text:span><text:span text:style-name="T14">: Il est </text:span><text:span text:style-name="T16">VERT</text:span><text:span text:style-name="T14">. (</text:span><text:span text:style-name="T15">LUNDI</text:span><text:span text:style-name="T14">)</text:span></text:p>
            <text:p text:style-name="P8"><text:span text:style-name="T4">Pourquoi ? </text:span><text:span text:style-name="T20">Réponse attendue</text:span><text:span text:style-name="T3"> </text:span><text:span text:style-name="T4">: Parce qu’il voulait </text:span><text:span text:style-name="T6">changer de couleur</text:span></text:p>
            <text:p text:style-name="P8"><text:span text:style-name="T4">Qu’est-ce qu’il a fait ? </text:span><text:span text:style-name="T20">Réponse attendue </text:span><text:span text:style-name="T4">: Il </text:span><text:span text:style-name="T6">s’est peint le corps en vert</text:span></text:p>
            <text:p text:style-name="P31"/>
          </table:table-cell>
          <table:covered-table-cell/>
        </table:table-row>
        <text:soft-page-break/>
        <table:table-row table:style-name="Tableau1.1">
          <table:table-cell table:style-name="Tableau1.B2" table:number-columns-spanned="2" office:value-type="string">
            <text:p text:style-name="P12"><text:span text:style-name="T49">Les présents :</text:span> </text:p>
            <text:p text:style-name="P12">1) Sur la même idée que ce que l’on fait en classe, compter combien il y a de personnes à la maison. Cela permet de travailler les quantités et aussi les compositions <text:span text:style-name="T59">Voir l’explication sur la fiche MATH jointe : (1 et encore 1 ça fait 2) (2 et encore 1 ça fait 3)</text:span> </text:p>
            <text:p text:style-name="P12">Par ex : à la maison, on est 4 personnes. Il y a Maman, Papa, 2 enfants : 1 garçon et 1 fille. Donc : 4 c’est 2 et 2 ou encore 4 c’est 2 et 1 et 1. <text:s/>Et : 2 et 2 ça fait 4 ou encore 2 et 2 et 1 ça fait 4. 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13"><text:span text:style-name="T2">Ecouter et comprendre une histoire : </text:span><text:span text:style-name="T24">La Petite Poule Rousse </text:span><text:span text:style-name="T25">(racontée par des élèves de maternelle)</text:span></text:p>
            <text:p text:style-name="P59">https://youtu.be/vhdLPUrkOJ0</text:p>
            <text:p text:style-name="P34">Questions de compréhension :</text:p>
            <text:p text:style-name="P9"><text:span text:style-name="T4">Quel est le personnage principal ? Que trouve la poule ? Qu’est-ce qu’elle va faire ? </text:span><text:span text:style-name="T7">Qu’est ce qu’elle demande à ses amis ?</text:span></text:p>
            <text:p text:style-name="P5"><text:span text:style-name="T52">Faire le travail suivant : </text:span><text:span text:style-name="T53">en lien avec l’histoire :</text:span></text:p>
            <text:p text:style-name="P24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<text:span text:style-name="T55">- Puzzle de la 1ère de couverture : </text:span><text:span text:style-name="T32">Pièce jointe PD</text:span><text:span text:style-name="T33">F</text:span></text:p>
            <text:p text:style-name="P41">Faire le puzzle de 4 pièces AVEC le modèle</text:p>
            <text:p text:style-name="P41"/>
          </table:table-cell>
          <table:table-cell table:style-name="Tableau1.B2" office:value-type="string">
            <text:p text:style-name="P6"><text:span text:style-name="T55">- Puzzle de la 1ère de couverture : </text:span><text:span text:style-name="T32">Pièce jointe PDF</text:span></text:p>
            <text:p text:style-name="P42">Moyenne Section : Faire le puzzle 6 pièces SANS le modèle</text:p>
          </table:table-cell>
        </table:table-row>
        <table:table-row table:style-name="Tableau1.1">
          <table:table-cell table:style-name="Tableau1.A2" office:value-type="string">
            <text:p text:style-name="P6">- <text:s/>Colle<text:span text:style-name="T58">r</text:span> les petites poules rousses de la plus petite à la plus grande : <text:span text:style-name="T31">Pièce jointe PDF</text:span></text:p>
            <text:p text:style-name="P6"/>
          </table:table-cell>
          <table:table-cell table:style-name="Tableau1.B2" office:value-type="string">
            <text:p text:style-name="P6">- <text:s/>Reconstituer le titre de l'album dans 2 écritures, puis l'écrire en lettres capitales et entre deux lignes <text:span text:style-name="T31">Pièce jointe PDF</text:span></text:p>
          </table:table-cell>
        </table:table-row>
        <table:table-row table:style-name="Tableau1.1">
          <table:table-cell table:style-name="Tableau1.B2" table:number-columns-spanned="2" office:value-type="string">
            <text:p text:style-name="P10"><text:span text:style-name="T14">Co</text:span><text:span text:style-name="T4">mptine numérique : </text:span><text:span text:style-name="T27">https://youtu.be/Jw9r9tKGmZo</text:span></text:p>
            <text:p text:style-name="P10"><text:span text:style-name="T4">Comptine alphabet : </text:span><text:span text:style-name="T27"><text:s/>https://youtu.be/YkFXGlHCn_o</text:span></text:p>
            <text:p text:style-name="P10"><text:span text:style-name="T4">Comptines pour chanter : </text:span><text:span text:style-name="T27"><text:s/>https://youtu.be/Rhn5MwrDGZ4</text:span></text:p>
            <text:p text:style-name="P4"><text:span text:style-name="T54">Les 3 premières comptines </text:span><text:span text:style-name="T56">de la semaine dernière + 2 autres </text:span><text:span text:style-name="T54">: Une souris verte / Pomme de reinette et pomme d’apis / La famille tortue / </text:span><text:span text:style-name="T56">Petit escargot / Sur le Pont d’Avignon /</text:span></text:p>
          </table:table-cell>
          <table:covered-table-cell/>
        </table:table-row>
      </table:table>
      <text:p text:style-name="P88"><text:span text:style-name="T44"/></text:p>
      <text:p text:style-name="P15"><text:soft-page-break/><text:span text:style-name="T44">MARDI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1">PETITE SECTION</text:p>
          </table:table-cell>
          <table:table-cell table:style-name="Tableau2.B1" office:value-type="string">
            <text:p text:style-name="P21">MOYENNE SECTION</text:p>
          </table:table-cell>
        </table:table-row>
        <table:table-row table:style-name="Tableau2.1">
          <table:table-cell table:style-name="Tableau2.A2" office:value-type="string">
            <text:p text:style-name="P63"><text:span text:style-name="T1">Rituel de la date</text:span><text:span text:style-name="T3"> </text:span><text:span text:style-name="T4">:</text:span></text:p>
            <text:p text:style-name="P63"><text:span text:style-name="T4">Dire : Aujourdhui c’est </text:span><text:span text:style-name="T8">MARDI</text:span><text:span text:style-name="T5"> 3</text:span><text:span text:style-name="T8">1</text:span><text:span text:style-name="T4"> MARS 2020</text:span></text:p>
            <text:p text:style-name="P63"><text:span text:style-name="T4">Nommer la première lettre du mot </text:span><text:span text:style-name="T8">MARDI</text:span><text:span text:style-name="T4"> : c’est le </text:span><text:span text:style-name="T8">M</text:span></text:p>
            <text:p text:style-name="P63"><text:span text:style-name="T14">Dire de </text:span><text:span text:style-name="T4">son que fait la lettre : </text:span><text:span text:style-name="T8">mmmmm</text:span><text:span text:style-name="T4"> comme l</text:span><text:span text:style-name="T8">e monstre </text:span><text:span text:style-name="T5">(dans Les Alphas)</text:span></text:p>
            <text:p text:style-name="P63"><text:span text:style-name="T4">Taper le nombre de syllabes du mot </text:span><text:span text:style-name="T8">MARDI</text:span><text:span text:style-name="T4"> : 2 syllabes</text:span></text:p>
            <text:p text:style-name="P37"/>
          </table:table-cell>
          <table:table-cell table:style-name="Tableau2.B2" office:value-type="string">
            <text:p text:style-name="P63"><text:span text:style-name="T2">Rituel de la date </text:span><text:span text:style-name="T14">:</text:span></text:p>
            <text:p text:style-name="P63"><text:span text:style-name="T4">Dire : Aujourdhui, nous sommes </text:span><text:span text:style-name="T8">MARDI</text:span><text:span text:style-name="T5"> 3</text:span><text:span text:style-name="T8">1</text:span><text:span text:style-name="T4"> MARS 2020</text:span></text:p>
            <text:p text:style-name="P63"><text:span text:style-name="T4">Nommer les lettres du mot </text:span><text:span text:style-name="T8">MARDI</text:span><text:span text:style-name="T4"> : </text:span><text:span text:style-name="T5">le </text:span><text:span text:style-name="T8">M</text:span><text:span text:style-name="T5">, le </text:span><text:span text:style-name="T8">A</text:span><text:span text:style-name="T5">, le </text:span><text:span text:style-name="T8">R</text:span><text:span text:style-name="T5">, le D et le I</text:span></text:p>
            <text:p text:style-name="P63"><text:span text:style-name="T4">Dire de son que fait la lettre : </text:span><text:span text:style-name="T8">mmmm</text:span><text:span text:style-name="T4"> comme l</text:span><text:span text:style-name="T8">e monstre</text:span><text:span text:style-name="T5"> (dans les Alphas)</text:span></text:p>
            <text:p text:style-name="P63"><text:span text:style-name="T4">Taper le nombre de syllabes du mot </text:span><text:span text:style-name="T8">MARDI</text:span><text:span text:style-name="T4"> : 2 syllabes</text:span></text:p>
            <text:p text:style-name="P63"><text:span text:style-name="T4">Comment s’écrit le chiffre </text:span><text:span text:style-name="T5">3</text:span><text:span text:style-name="T8">1</text:span><text:span text:style-name="T4"> : un </text:span><text:span text:style-name="T5">3</text:span><text:span text:style-name="T4"> </text:span><text:span text:style-name="T5">(trois) </text:span><text:span text:style-name="T4">et un </text:span><text:span text:style-name="T8">1</text:span><text:span text:style-name="T5"> (</text:span><text:span text:style-name="T8">un</text:span><text:span text:style-name="T5">)</text:span>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66"><text:span text:style-name="T49">Pour les MOYENS</text:span> : <text:span text:style-name="T49">Ecrire la date</text:span> : <text:s/></text:p>
            <text:list xml:id="list120058247239429" text:continue-numbering="true" text:style-name="L1">
              <text:list-item>
                <text:p text:style-name="P84">avec des étiquettes, à fabriquer soi-même, (regarder le modèle sur les documents joints) <text:s/>ou en imprimant les feuilles jointes si vous le pouvez </text:p>
              </text:list-item>
              <text:list-item>
                <text:p text:style-name="P80"><text:span text:style-name="T45">sur une feuille : </text:span><text:span text:style-name="T46">ils peuvent aussi retrouver les lettres qui composent le mot </text:span><text:span text:style-name="T47">MARDI</text:span><text:span text:style-name="T46"> et les coller dans l’ordre </text:span></text:p>
              </text:list-item>
              <text:list-item>
                <text:p text:style-name="P80"><text:span text:style-name="T46">Pour ceux qui veulent et qui le peuvent :</text:span><text:span text:style-name="T45"> écrire en majuscules </text:span><text:span text:style-name="T46">la date complète en</text:span><text:span text:style-name="T45"> capitales d’imprimerie </text:span></text:p>
              </text:list-item>
            </text:list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63"><text:span text:style-name="T20">Se souvenir de l’histoire du Loup qui voulait changer de couleur</text:span><text:span text:style-name="T21"> </text:span><text:span text:style-name="T22">: </text:span><text:span text:style-name="T20">Pour les élèves de MS et ceux de PS qui peuvent répondre </text:span><text:span text:style-name="T23">: </text:span><text:span text:style-name="T4">Vous devez poser les questions simples suivantes :</text:span></text:p>
            <text:p text:style-name="P63"><text:span text:style-name="T4">De quelle couleur est l’habit de Petit Loup aujourd’hui ?</text:span><text:span text:style-name="T23"> </text:span><text:span text:style-name="T20">Réponse attendue</text:span><text:span text:style-name="T26"> </text:span><text:span text:style-name="T14">: Il est </text:span><text:span text:style-name="T17">ROUGE</text:span><text:span text:style-name="T14">. (</text:span><text:span text:style-name="T17">MARDI</text:span><text:span text:style-name="T14">)</text:span></text:p>
            <text:p text:style-name="P63"><text:span text:style-name="T4">Pourquoi ? </text:span><text:span text:style-name="T20">Réponse attendue</text:span><text:span text:style-name="T3"> </text:span><text:span text:style-name="T4">: Parce qu’il voulait </text:span><text:span text:style-name="T6">changer de couleur</text:span></text:p>
            <text:p text:style-name="P63"><text:span text:style-name="T4">Qu’est-ce qu’il a fait ? </text:span><text:span text:style-name="T20">Réponse attendue </text:span><text:span text:style-name="T4">: Il </text:span><text:span text:style-name="T8">a enfilé un pull rouge que sa grand-mere lui a tricoté.</text:span></text:p>
            <text:p text:style-name="P74"><text:span text:style-name="T8">E</text:span><text:span text:style-name="T4">st-ce qu’il aime cette couleur ? </text:span><text:span text:style-name="T20">Réponse attendue </text:span><text:span text:style-name="T4">: Non parce ce qu’il ressemeble à un Père Noël</text:span></text:p>
            <text:p text:style-name="P32"/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69"><text:span text:style-name="T49">Les présents :</text:span> </text:p>
            <text:p text:style-name="P69">1) Sur la même idée que ce que l’on fait en classe, compter combien il y a de personnes à la maison. Cela permet de travailler les quantités et aussi les compositions <text:span text:style-name="T59">Voir l’explication sur la fiche MATH jointe : (1 et encore 1 ça fait 2) (2 et </text:span><text:soft-page-break/><text:span text:style-name="T59">encore 1 ça fait 3)</text:span> </text:p>
            <text:p text:style-name="P69">Par ex : à la maison, on est 4 personnes. Il y a Maman, Papa, 2 enfants : 1 garçon et 1 fille. Donc : 4 c’est 2 et 2 ou encore 4 c’est 2 et 1 et 1. <text:s/>Et : 2 et 2 ça fait 4 ou encore 2 et 2 et 1 ça fait 4. 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72"><text:span text:style-name="T2">Ecouter et comprendre une histoire : </text:span><text:span text:style-name="T24">La Petite Poule Rousse </text:span><text:span text:style-name="T25">(racontée par des élèves de maternelle)</text:span></text:p>
            <text:p text:style-name="P60">https://youtu.be/vhdLPUrkOJ0</text:p>
            <text:p text:style-name="P35">Questions de compréhension :</text:p>
            <text:p text:style-name="P63"><text:span text:style-name="T4">Quel est le personnage principal ? Que trouve la poule ? Qu’est-ce qu’elle va faire ? </text:span><text:span text:style-name="T7">Qu’est ce qu’elle demande à ses amis ?</text:span></text:p>
            <text:p text:style-name="P77"><text:span text:style-name="T7">E</text:span><text:span text:style-name="T4">st-ce que ses amis l’aident ? Pourquoi ils ne veulent pas l’aider ?</text:span></text:p>
            <text:p text:style-name="P40"><text:span text:style-name="T52">Faire le travail suivant : </text:span><text:span text:style-name="T53">en lien avec l’histoire :</text:span></text:p>
            <text:p text:style-name="P2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47">- <text:span text:style-name="T49">Associer la même quantité</text:span> : <text:span text:style-name="T30">Pièce jointe PDF</text:span></text:p>
            <text:p text:style-name="P47">Sur la fiche 1 avec les quantités : retrouver la quantité coorespondante : autant que : et utiliser des grains pour réaliser la même quantité</text:p>
            <text:p text:style-name="P43"/>
          </table:table-cell>
          <table:table-cell table:style-name="Tableau2.B2" office:value-type="string">
            <text:p text:style-name="P47">- <text:span text:style-name="T49">Associer la même quantité </text:span>: <text:span text:style-name="T30">Pièce jointe PDF</text:span></text:p>
            <text:p text:style-name="P47">Sur la fiche 1 avec les quantités : retrouver la quantité coorespondante : autant que : et utiliser des grains pour réaliser la même quantité</text:p>
            <text:p text:style-name="P47"/>
          </table:table-cell>
        </table:table-row>
        <table:table-row table:style-name="Tableau2.1">
          <table:table-cell table:style-name="Tableau2.A2" office:value-type="string">
            <text:p text:style-name="P52">- <text:span text:style-name="T51">Colorier les personnages</text:span><text:span text:style-name="T61"> de l’histoire sans dépasser</text:span></text:p>
            <text:p text:style-name="P48"><text:span text:style-name="T30">Pièce jointe PDF</text:span></text:p>
            <text:p text:style-name="P44"/>
          </table:table-cell>
          <table:table-cell table:style-name="Tableau2.B2" office:value-type="string">
            <text:p text:style-name="P52">-<text:span text:style-name="T49"> </text:span><text:span text:style-name="T50">Chronologie de l’histoire </text:span><text:span text:style-name="T60">:</text:span></text:p>
            <text:p text:style-name="P53">Remettre dans l’ordre les 4 images de l’histoire</text:p>
            <text:p text:style-name="P47"><text:span text:style-name="T30">Pièce jointe PDF</text:span>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63"><text:span text:style-name="T14">Co</text:span><text:span text:style-name="T4">mptine numérique : </text:span><text:span text:style-name="T27">https://youtu.be/Jw9r9tKGmZo</text:span></text:p>
            <text:p text:style-name="P63"><text:span text:style-name="T4">Comptine alphabet : </text:span><text:span text:style-name="T27"><text:s/>https://youtu.be/YkFXGlHCn_o</text:span></text:p>
            <text:p text:style-name="P63"><text:span text:style-name="T4">Comptines pour chanter : </text:span><text:span text:style-name="T27"><text:s/>https://youtu.be/Rhn5MwrDGZ4</text:span></text:p>
            <text:p text:style-name="P37"><text:span text:style-name="T54">Les 3 premières comptines </text:span><text:span text:style-name="T56">de la semaine dernière + 2 autres </text:span><text:span text:style-name="T54">: Une souris verte / Pomme de reinette et pomme d’apis / La famille tortue / </text:span><text:span text:style-name="T56">Petit escargot / Sur le Pont d’Avignon /</text:span></text:p>
          </table:table-cell>
          <table:covered-table-cell/>
        </table:table-row>
      </table:table>
      <text:p text:style-name="P14"/>
      <text:p text:style-name="P17"><text:soft-page-break/>JEUDI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22">PETITE SECTION</text:p>
          </table:table-cell>
          <table:table-cell table:style-name="Tableau3.B1" office:value-type="string">
            <text:p text:style-name="P22">MOYENNE SECTION</text:p>
          </table:table-cell>
        </table:table-row>
        <table:table-row table:style-name="Tableau3.1">
          <table:table-cell table:style-name="Tableau3.A2" office:value-type="string">
            <text:p text:style-name="P64"><text:span text:style-name="T1">Rituel de la date</text:span><text:span text:style-name="T3"> </text:span><text:span text:style-name="T4">:</text:span></text:p>
            <text:p text:style-name="P64"><text:span text:style-name="T4">Dire : Aujourdhui c’est </text:span><text:span text:style-name="T9">JEUDI 2</text:span><text:span text:style-name="T4"> </text:span><text:span text:style-name="T9">AVRIL</text:span><text:span text:style-name="T4"> 2020</text:span></text:p>
            <text:p text:style-name="P64"><text:span text:style-name="T4">Nommer la première lettre du mot </text:span><text:span text:style-name="T9">JEUDI</text:span><text:span text:style-name="T4"> : c’est le </text:span><text:span text:style-name="T9">J</text:span></text:p>
            <text:p text:style-name="P64"><text:span text:style-name="T14">Dire de </text:span><text:span text:style-name="T4">son que fait la lettre : </text:span><text:span text:style-name="T9">JJJJJ</text:span><text:span text:style-name="T4"> comme l</text:span><text:span text:style-name="T8">e </text:span><text:span text:style-name="T9">jet d’eau</text:span><text:span text:style-name="T8"> </text:span><text:span text:style-name="T5">(dans Les Alphas)</text:span></text:p>
            <text:p text:style-name="P64"><text:span text:style-name="T4">Taper le nombre de syllabes du mot </text:span><text:span text:style-name="T9">JEUDI</text:span><text:span text:style-name="T4"> : 2 syllabes</text:span></text:p>
            <text:p text:style-name="P38"/>
          </table:table-cell>
          <table:table-cell table:style-name="Tableau3.B2" office:value-type="string">
            <text:p text:style-name="P64"><text:span text:style-name="T2">Rituel de la date </text:span><text:span text:style-name="T14">:</text:span></text:p>
            <text:p text:style-name="P64"><text:span text:style-name="T4">Dire : Aujourdhui, nous sommes </text:span><text:span text:style-name="T10">JEUDI 2 AVRIL</text:span><text:span text:style-name="T4"> 2020</text:span></text:p>
            <text:p text:style-name="P64"><text:span text:style-name="T4">Nommer les lettres du mot </text:span><text:span text:style-name="T10">JEUDI</text:span><text:span text:style-name="T4"> : </text:span><text:span text:style-name="T5">le </text:span><text:span text:style-name="T10">J</text:span><text:span text:style-name="T5">, le </text:span><text:span text:style-name="T10">E</text:span><text:span text:style-name="T5">, le </text:span><text:span text:style-name="T10">U</text:span><text:span text:style-name="T5">, le D et le I</text:span></text:p>
            <text:p text:style-name="P64"><text:span text:style-name="T4">Dire de son que fait la lettre : </text:span><text:span text:style-name="T10">JJJJJJ</text:span><text:span text:style-name="T4"> comme l</text:span><text:span text:style-name="T8">e </text:span><text:span text:style-name="T10">jet d’eau</text:span><text:span text:style-name="T5"> (dans les Alphas)</text:span></text:p>
            <text:p text:style-name="P64"><text:span text:style-name="T4">Taper le nombre de syllabes du mot </text:span><text:span text:style-name="T10">JEUDI</text:span><text:span text:style-name="T4"> : 2 syllabes</text:span></text:p>
            <text:p text:style-name="P64"><text:span text:style-name="T12">E</text:span><text:span text:style-name="T10">crire le 2 sur la </text:span><text:span text:style-name="T28">Pièce jointe PDF</text:span></text:p>
          </table:table-cell>
        </table:table-row>
        <table:table-row table:style-name="Tableau3.1">
          <table:table-cell table:style-name="Tableau3.B2" table:number-columns-spanned="2" office:value-type="string">
            <text:p text:style-name="P67"><text:span text:style-name="T49">Pour les MOYENS</text:span> : <text:span text:style-name="T49">Ecrire la date</text:span> : <text:s/></text:p>
            <text:list xml:id="list120059438690883" text:continue-numbering="true" text:style-name="L1">
              <text:list-item>
                <text:p text:style-name="P85">avec des étiquettes, à fabriquer soi-même, (regarder le modèle sur les documents joints) <text:s/>ou en imprimant les feuilles jointes si vous le pouvez </text:p>
              </text:list-item>
              <text:list-item>
                <text:p text:style-name="P81"><text:span text:style-name="T45">sur une feuille : </text:span><text:span text:style-name="T46">ils peuvent aussi retrouver les lettres qui composent le mot </text:span><text:span text:style-name="T47">JEUDI</text:span><text:span text:style-name="T46"> et les coller dans l’ordre </text:span></text:p>
              </text:list-item>
              <text:list-item>
                <text:p text:style-name="P81"><text:span text:style-name="T46">Pour ceux qui veulent et qui le peuvent :</text:span><text:span text:style-name="T45"> écrire en majuscules </text:span><text:span text:style-name="T46">la date complète en</text:span><text:span text:style-name="T45"> capitales d’imprimerie </text:span></text:p>
              </text:list-item>
            </text:list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64"><text:span text:style-name="T20">Se souvenir de l’histoire du Loup qui voulait changer de couleur</text:span><text:span text:style-name="T21"> </text:span><text:span text:style-name="T22">: </text:span><text:span text:style-name="T20">Pour les élèves de MS et ceux de PS qui peuvent répondre </text:span><text:span text:style-name="T23">: </text:span><text:span text:style-name="T4">Vous devez poser les questions simples suivantes :</text:span></text:p>
            <text:p text:style-name="P64"><text:span text:style-name="T4">De quelle couleur est l’habit de Petit Loup aujourd’hui ?</text:span><text:span text:style-name="T23"> </text:span><text:span text:style-name="T20">Réponse attendue</text:span><text:span text:style-name="T26"> </text:span><text:span text:style-name="T14">: Il est </text:span><text:span text:style-name="T18">BLEU</text:span><text:span text:style-name="T14">. (</text:span><text:span text:style-name="T18">JEUDI</text:span><text:span text:style-name="T14">)</text:span></text:p>
            <text:p text:style-name="P64"><text:span text:style-name="T4">Pourquoi ? </text:span><text:span text:style-name="T20">Réponse attendue</text:span><text:span text:style-name="T3"> </text:span><text:span text:style-name="T4">: Parce qu’il voulait </text:span><text:span text:style-name="T6">changer de couleur</text:span></text:p>
            <text:p text:style-name="P64"><text:span text:style-name="T4">Qu’est-ce qu’il a fait ? </text:span><text:span text:style-name="T20">Réponse attendue </text:span><text:span text:style-name="T4">: Il </text:span><text:span text:style-name="T8">a </text:span><text:span text:style-name="T11">pris un bain glacé.</text:span></text:p>
            <text:p text:style-name="P75"><text:span text:style-name="T4">Est-ce qu’il aime cette couleur ? </text:span><text:span text:style-name="T20">Réponse attendue </text:span><text:span text:style-name="T4">: Non </text:span><text:span text:style-name="T11">parce que ça lui donne mauvaise mine.</text:span></text:p>
            <text:p text:style-name="P33"/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70"><text:span text:style-name="T49">Les présents :</text:span> </text:p>
            <text:p text:style-name="P70">1) Sur la même idée que ce que l’on fait en classe, compter combien il y a de personnes à la maison. Cela permet de travailler les quantités et aussi les compositions <text:span text:style-name="T59">Voir l’explication sur la fiche MATH jointe : (1 et encore 1 ça fait 2) (2 et </text:span><text:soft-page-break/><text:span text:style-name="T59">encore 1 ça fait 3)</text:span> </text:p>
            <text:p text:style-name="P70">Par ex : à la maison, on est 4 personnes. Il y a Maman, Papa, 2 enfants : 1 garçon et 1 fille. Donc : 4 c’est 2 et 2 ou encore 4 c’est 2 et 1 et 1. <text:s/>Et : 2 et 2 ça fait 4 ou encore 2 et 2 et 1 ça fait 4. </text:p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73"><text:span text:style-name="T2">Ecouter et comprendre une histoire : </text:span><text:span text:style-name="T24">La Petite Poule Rousse </text:span><text:span text:style-name="T25">(racontée par des élèves de maternelle)</text:span></text:p>
            <text:p text:style-name="P61">https://youtu.be/vhdLPUrkOJ0</text:p>
            <text:p text:style-name="P36">Questions de compréhension :</text:p>
            <text:p text:style-name="P64"><text:span text:style-name="T4">Quel est le personnage principal ? Que trouve la poule ? Qu’est-ce qu’elle va faire ? </text:span><text:span text:style-name="T7">Qu’est ce qu’elle demande à ses amis ?</text:span></text:p>
            <text:p text:style-name="P78"><text:span text:style-name="T7">E</text:span><text:span text:style-name="T4">st-ce que ses amis l’aident ? Pourquoi ils ne veulent pas l’aider ?</text:span></text:p>
            <text:p text:style-name="P27"/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56">POUR LES 2 SECTIONS PETITS ET MOYENS :</text:p>
            <text:p text:style-name="P49"><text:a xlink:type="simple" xlink:href="https://logicieleducatif.fr/" text:style-name="Internet_20_link" text:visited-style-name="Visited_20_Internet_20_Link"><text:span text:style-name="T30">https://logicieleducatif.fr</text:span></text:a> </text:p>
            <text:p text:style-name="P49"><text:span text:style-name="T62">Cliquer d</text:span>ans la rubrique Maternelle, <text:span text:style-name="T62">cliquer sur Les Jeux avec les Aphas.</text:span></text:p>
            <text:p text:style-name="P49">- <text:span text:style-name="T62">Jeu Le chant des Alphas</text:span></text:p>
            <text:p text:style-name="P49">- <text:span text:style-name="T62">Jeu les ombres des Alphas</text:span></text:p>
            <text:p text:style-name="P50"/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28">Faire de la pâte à modeler maison :</text:p>
            <text:p text:style-name="P45">Voici un tutoriel pour fabriquer de la pâte à modeler maison : <text:span text:style-name="T30">https://youtu.be/p9B4YbzeTwE</text:span></text:p>
            <text:p text:style-name="P28">Faire de la peinture maison :</text:p>
            <text:p text:style-name="P45">Voici un tutoriel pour fabriquer de la peinture maison : <text:a xlink:type="simple" xlink:href="https://youtu.be/0XhdbMdHkBI" text:style-name="Internet_20_link" text:visited-style-name="Visited_20_Internet_20_Link"><text:span text:style-name="T30">https://youtu.be/0XhdbMdHkBI</text:span></text:a></text:p>
            <text:p text:style-name="P45"><text:span text:style-name="T30"/></text:p>
            <text:p text:style-name="P29">AMUSEZ VOUS BIEN !!!!</text:p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64"><text:span text:style-name="T14">Co</text:span><text:span text:style-name="T4">mptine numérique : </text:span><text:span text:style-name="T27">https://youtu.be/Jw9r9tKGmZo</text:span></text:p>
            <text:p text:style-name="P64"><text:span text:style-name="T4">Comptine alphabet : </text:span><text:span text:style-name="T27"><text:s/>https://youtu.be/YkFXGlHCn_o</text:span></text:p>
            <text:p text:style-name="P64"><text:span text:style-name="T4">Comptines pour chanter : </text:span><text:span text:style-name="T27"><text:s/>https://youtu.be/Rhn5MwrDGZ4</text:span></text:p>
            <text:p text:style-name="P38"><text:soft-page-break/><text:span text:style-name="T54">Les 3 premières comptines </text:span><text:span text:style-name="T56">de la semaine dernière + 2 autres </text:span><text:span text:style-name="T54">: Une souris verte / Pomme de reinette et pomme d’apis / La famille tortue / </text:span><text:span text:style-name="T56">Petit escargot / Sur le Pont d’Avignon /</text:span></text:p>
          </table:table-cell>
          <table:covered-table-cell/>
        </table:table-row>
      </table:table>
      <text:p text:style-name="P18"/>
      <text:p text:style-name="P16"><text:span text:style-name="T49">VENDREDI</text:span>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23">PETITE SECTION</text:p>
          </table:table-cell>
          <table:table-cell table:style-name="Tableau4.B1" office:value-type="string">
            <text:p text:style-name="P23">MOYENNE SECTION</text:p>
          </table:table-cell>
        </table:table-row>
        <table:table-row table:style-name="Tableau4.1">
          <table:table-cell table:style-name="Tableau4.A2" office:value-type="string">
            <text:p text:style-name="P65"><text:span text:style-name="T1">Rituel de la date</text:span><text:span text:style-name="T3"> </text:span><text:span text:style-name="T4">:</text:span></text:p>
            <text:p text:style-name="P65"><text:span text:style-name="T4">Dire : Aujourdhui c’est </text:span><text:span text:style-name="T12">VENDREDI 3</text:span><text:span text:style-name="T4"> </text:span><text:span text:style-name="T9">AVRIL</text:span><text:span text:style-name="T4"> 2020</text:span></text:p>
            <text:p text:style-name="P65"><text:span text:style-name="T4">Nommer la première lettre du mot </text:span><text:span text:style-name="T12">VENDREDI</text:span><text:span text:style-name="T4"> : c’est le </text:span><text:span text:style-name="T12">V</text:span></text:p>
            <text:p text:style-name="P65"><text:span text:style-name="T14">Dire de </text:span><text:span text:style-name="T4">son que fait la lettre : </text:span><text:span text:style-name="T9">JJJJJ</text:span><text:span text:style-name="T4"> comme l</text:span><text:span text:style-name="T8">e </text:span><text:span text:style-name="T9">jet d’eau</text:span><text:span text:style-name="T8"> </text:span><text:span text:style-name="T5">(dans Les Alphas)</text:span></text:p>
            <text:p text:style-name="P65"><text:span text:style-name="T4">Taper le nombre de syllabes du mot </text:span><text:span text:style-name="T9">JEUDI</text:span><text:span text:style-name="T4"> : </text:span><text:span text:style-name="T12">3</text:span><text:span text:style-name="T4"> syllabes</text:span></text:p>
            <text:p text:style-name="P39"/>
          </table:table-cell>
          <table:table-cell table:style-name="Tableau4.B2" office:value-type="string">
            <text:p text:style-name="P65"><text:span text:style-name="T2">Rituel de la date </text:span><text:span text:style-name="T14">:</text:span></text:p>
            <text:p text:style-name="P65"><text:span text:style-name="T4">Dire : Aujourdhui, nous sommes </text:span><text:span text:style-name="T12">VENDREDI 3</text:span><text:span text:style-name="T10"> AVRIL</text:span><text:span text:style-name="T4"> 2020</text:span></text:p>
            <text:p text:style-name="P65"><text:span text:style-name="T4">Nommer les lettres du mot </text:span><text:span text:style-name="T12">VENDREDI</text:span><text:span text:style-name="T4"> : </text:span><text:span text:style-name="T5">le </text:span><text:span text:style-name="T12">V</text:span><text:span text:style-name="T5">, le </text:span><text:span text:style-name="T12">E</text:span><text:span text:style-name="T5">, le </text:span><text:span text:style-name="T12">N</text:span><text:span text:style-name="T5">, le D, le </text:span><text:span text:style-name="T12">R, le E, le D, et le I</text:span></text:p>
            <text:p text:style-name="P65"><text:span text:style-name="T4">Dire de son que fait la lettre : </text:span><text:span text:style-name="T12">VVVVV</text:span><text:span text:style-name="T4"> comme l</text:span><text:span text:style-name="T8">e </text:span><text:span text:style-name="T12">vent</text:span><text:span text:style-name="T5"> (dans les Alphas)</text:span></text:p>
            <text:p text:style-name="P65"><text:span text:style-name="T4">Taper le nombre de syllabes du mot </text:span><text:span text:style-name="T12">VENDREDI</text:span><text:span text:style-name="T4"> : </text:span><text:span text:style-name="T12">3</text:span><text:span text:style-name="T4"> syllabes</text:span></text:p>
            <text:p text:style-name="P65"><text:span text:style-name="T12">E</text:span><text:span text:style-name="T10">crire le </text:span><text:span text:style-name="T12">3</text:span><text:span text:style-name="T10"> sur la </text:span><text:span text:style-name="T28">Pièce jointe PDF</text:span></text:p>
          </table:table-cell>
        </table:table-row>
        <table:table-row table:style-name="Tableau4.1">
          <table:table-cell table:style-name="Tableau4.B2" table:number-columns-spanned="2" office:value-type="string">
            <text:p text:style-name="P68"><text:span text:style-name="T49">Pour les MOYENS</text:span> : <text:span text:style-name="T49">Ecrire la date</text:span> : <text:s/></text:p>
            <text:list xml:id="list120057754372848" text:continue-numbering="true" text:style-name="L1">
              <text:list-item>
                <text:p text:style-name="P86">avec des étiquettes, à fabriquer soi-même, (regarder le modèle sur les documents joints) <text:s/>ou en imprimant les feuilles jointes si vous le pouvez </text:p>
              </text:list-item>
              <text:list-item>
                <text:p text:style-name="P82"><text:span text:style-name="T45">sur une feuille : </text:span><text:span text:style-name="T46">ils peuvent aussi retrouver les lettres qui composent le mot </text:span><text:span text:style-name="T48">VENDREDI</text:span><text:span text:style-name="T46"> et les coller dans l’ordre </text:span></text:p>
              </text:list-item>
              <text:list-item>
                <text:p text:style-name="P82"><text:span text:style-name="T46">Pour ceux qui veulent et qui le peuvent :</text:span><text:span text:style-name="T45"> écrire en majuscules </text:span><text:span text:style-name="T46">la date complète en</text:span><text:span text:style-name="T45"> capitales d’imprimerie </text:span></text:p>
              </text:list-item>
            </text:list>
          </table:table-cell>
          <table:covered-table-cell/>
        </table:table-row>
        <table:table-row table:style-name="Tableau4.1">
          <table:table-cell table:style-name="Tableau4.B2" table:number-columns-spanned="2" office:value-type="string">
            <text:p text:style-name="P65"><text:span text:style-name="T20">Se souvenir de l’histoire du Loup qui voulait changer de couleur</text:span><text:span text:style-name="T21"> </text:span><text:span text:style-name="T22">: </text:span><text:span text:style-name="T20">Pour les élèves de MS et ceux de PS qui peuvent répondre </text:span><text:span text:style-name="T23">: </text:span><text:span text:style-name="T4">Vous devez poser les questions simples suivantes :</text:span></text:p>
            <text:p text:style-name="P65"><text:span text:style-name="T4">De quelle couleur est l’habit de Petit Loup aujourd’hui ?</text:span><text:span text:style-name="T23"> </text:span><text:span text:style-name="T20">Réponse attendue</text:span><text:span text:style-name="T26"> </text:span><text:span text:style-name="T14">: Il est </text:span><text:span text:style-name="T19">ORANGE</text:span><text:span text:style-name="T14">. (</text:span><text:span text:style-name="T19">VENDREDI</text:span><text:span text:style-name="T14">)</text:span></text:p>
            <text:p text:style-name="P65"><text:span text:style-name="T4">Pourquoi ? </text:span><text:span text:style-name="T20">Réponse attendue</text:span><text:span text:style-name="T3"> </text:span><text:span text:style-name="T4">: Parce qu’il voulait </text:span><text:span text:style-name="T6">changer de couleur</text:span></text:p>
            <text:p text:style-name="P65"><text:span text:style-name="T4">Qu’est-ce qu’il a fait ? </text:span><text:span text:style-name="T20">Réponse attendue </text:span><text:span text:style-name="T4">: Il </text:span><text:span text:style-name="T8">a </text:span><text:span text:style-name="T13">collé des peaux d’orange sur le corps</text:span><text:span text:style-name="T11">.</text:span></text:p>
            <text:p text:style-name="P76"><text:span text:style-name="T4">Est-ce qu’il aime cette couleur ? </text:span><text:span text:style-name="T20">Réponse attendue </text:span><text:span text:style-name="T4">: Non </text:span><text:span text:style-name="T11">parc</text:span><text:span text:style-name="T13">e qu’il ressemble à un renard</text:span><text:span text:style-name="T11">.</text:span></text:p>
          </table:table-cell>
          <table:covered-table-cell/>
        </table:table-row>
        <text:soft-page-break/>
        <table:table-row table:style-name="Tableau4.1">
          <table:table-cell table:style-name="Tableau4.B2" table:number-columns-spanned="2" office:value-type="string">
            <text:p text:style-name="P71"><text:span text:style-name="T49">Les présents :</text:span> </text:p>
            <text:p text:style-name="P71">1) Sur la même idée que ce que l’on fait en classe, compter combien il y a de personnes à la maison. Cela permet de travailler les quantités et aussi les compositions <text:span text:style-name="T59">Voir l’explication sur la fiche MATH jointe : (1 et encore 1 ça fait 2) (2 et encore 1 ça fait 3)</text:span> </text:p>
            <text:p text:style-name="P71">Par ex : à la maison, on est 4 personnes. Il y a Maman, Papa, 2 enfants : 1 garçon et 1 fille. Donc : 4 c’est 2 et 2 ou encore 4 c’est 2 et 1 et 1. <text:s/>Et : 2 et 2 ça fait 4 ou encore 2 et 2 et 1 ça fait 4. </text:p>
          </table:table-cell>
          <table:covered-table-cell/>
        </table:table-row>
        <table:table-row table:style-name="Tableau4.1">
          <table:table-cell table:style-name="Tableau4.B2" table:number-columns-spanned="2" office:value-type="string">
            <text:p text:style-name="P58"><text:span text:style-name="T42">S</text:span><text:span text:style-name="T41">PORT A LA MAISON :</text:span></text:p>
            <text:p text:style-name="P62"><text:span text:style-name="T43">https://www.teteamodeler.com/activités/confinement/TOP-10-des-videos-pour-faire-du-sport-a-la-maison-avec-les-enfants</text:span></text:p>
            <text:p text:style-name="P26"/>
          </table:table-cell>
          <table:covered-table-cell/>
        </table:table-row>
        <table:table-row table:style-name="Tableau4.1">
          <table:table-cell table:style-name="Tableau4.B2" table:number-columns-spanned="2" office:value-type="string">
            <text:p text:style-name="P57">POUR LES 2 SECTIONS PETITS ET MOYENS :</text:p>
            <text:p text:style-name="P51"><text:a xlink:type="simple" xlink:href="https://logicieleducatif.fr/" text:style-name="Internet_20_link" text:visited-style-name="Visited_20_Internet_20_Link"><text:span text:style-name="T30">https://logicieleducatif.fr</text:span></text:a> </text:p>
            <text:p text:style-name="P51"><text:span text:style-name="T62">Cliquer d</text:span>ans la rubrique Maternelle, <text:span text:style-name="T62">cliquer sur Les maths.</text:span></text:p>
            <text:p text:style-name="P51">- <text:span text:style-name="T62">Jeu Je compte jusqu’à 5</text:span></text:p>
            <text:p text:style-name="P51">- <text:span text:style-name="T62">Jeu Coloriage codé : Le panda</text:span></text:p>
            <text:p text:style-name="P51"/>
          </table:table-cell>
          <table:covered-table-cell/>
        </table:table-row>
        <table:table-row table:style-name="Tableau4.1">
          <table:table-cell table:style-name="Tableau4.B2" table:number-columns-spanned="2" office:value-type="string">
            <text:p text:style-name="P54"><text:span text:style-name="T63">Avec la pâte à modeler réalisée la veille, faire des colombins (des bâtons) et réaliser la première lettre de son prénom (PS) et le prénom en entier (MS). S’amuser à faire des boules et des colombins.</text:span></text:p>
            <text:p text:style-name="P55">Avec la peinture réalisée la veille, faire des traces avec des fourchettes, des cotons tiges et les doigts.</text:p>
            <text:p text:style-name="P46"><text:span text:style-name="T30"/></text:p>
            <text:p text:style-name="P30">AMUSEZ VOUS BIEN !!!!</text:p>
          </table:table-cell>
          <table:covered-table-cell/>
        </table:table-row>
        <table:table-row table:style-name="Tableau4.1">
          <table:table-cell table:style-name="Tableau4.B2" table:number-columns-spanned="2" office:value-type="string">
            <text:p text:style-name="P65"><text:span text:style-name="T14">Co</text:span><text:span text:style-name="T4">mptine numérique : </text:span><text:span text:style-name="T27">https://youtu.be/Jw9r9tKGmZo</text:span></text:p>
            <text:p text:style-name="P65"><text:span text:style-name="T4">Comptine alphabet : </text:span><text:span text:style-name="T27"><text:s/>https://youtu.be/YkFXGlHCn_o</text:span></text:p>
            <text:p text:style-name="P65"><text:span text:style-name="T4">Comptines pour chanter : </text:span><text:span text:style-name="T27"><text:s/>https://youtu.be/Rhn5MwrDGZ4</text:span></text:p>
            <text:p text:style-name="P39"><text:span text:style-name="T54">Les 3 premières comptines </text:span><text:span text:style-name="T56">de la semaine dernière + 2 autres </text:span><text:span text:style-name="T54">: Une souris verte / Pomme de reinette et pomme d’apis / La </text:span><text:soft-page-break/><text:span text:style-name="T54">famille tortue / </text:span><text:span text:style-name="T56">Petit escargot / Sur le Pont d’Avignon / </text:span><text:span text:style-name="T57">Mon petit lapin s’est caché dans le jardin /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0:38:27.931000000</meta:creation-date>
    <dc:date>2020-03-30T12:00:57.179000000</dc:date>
    <meta:editing-duration>PT1H25M43S</meta:editing-duration>
    <meta:editing-cycles>25</meta:editing-cycles>
    <meta:generator>LibreOffice/6.2.0.3$Windows_x86 LibreOffice_project/98c6a8a1c6c7b144ce3cc729e34964b47ce25d62</meta:generator>
    <meta:document-statistic meta:table-count="4" meta:image-count="0" meta:object-count="0" meta:page-count="9" meta:paragraph-count="173" meta:word-count="2369" meta:character-count="12577" meta:non-whitespace-character-count="10303"/>
  </office:meta>
</office:document-meta>
</file>