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3pt" style:font-size-asian="13pt" style:font-size-complex="13pt"/>
    </style:style>
    <style:style style:name="P2"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3" style:family="paragraph" style:parent-style-name="Standard" style:list-style-name="L1">
      <style:paragraph-properties fo:text-align="justify" style:justify-single-word="false"/>
      <style:text-properties style:font-name="Arial" fo:font-size="13pt" style:font-size-asian="13pt" style:font-size-complex="13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UTO-DICTEES CE2</text:p>
      <text:p text:style-name="P1"/>
      <text:list xml:id="list4598232989059308393" text:style-name="L1">
        <text:list-item>
          <text:p text:style-name="P3">L'air est invisible. Il n'a pas de goût, pas d'odeur, on ne peut pas le toucher. Pourtant, il existe bien.</text:p>
          <text:p text:style-name="P3"/>
        </text:list-item>
        <text:list-item>
          <text:p text:style-name="P3">Les cinq sens sont : la vue, l'ouïe, le goût, l'odorat et le toucher.</text:p>
          <text:p text:style-name="P3"/>
        </text:list-item>
        <text:list-item>
          <text:p text:style-name="P3">Pour rester en bonne santé, être attentif et bien grandir, il est important de se coucher tôt et de dormir suffisamment.</text:p>
          <text:p text:style-name="P3"/>
        </text:list-item>
        <text:list-item>
          <text:p text:style-name="P3">Certains animaux naissent en sortant d'un oeuf pondu par leur mère : ce sont les animaux ovipares.</text:p>
          <text:p text:style-name="P3"/>
        </text:list-item>
        <text:list-item>
          <text:p text:style-name="P3">Notre planète compte six continents : l'Europe, l'Afrique, l'Asie, l'Amérique, l'Océanie et l'Antarctique.</text:p>
          <text:p text:style-name="P3"/>
        </text:list-item>
        <text:list-item>
          <text:p text:style-name="P3">La forêt est un milieu dans lequel des plantes et des animaux vivent ensemble. Ils ont besoin les uns des autres pour se nourrir ou s'abriter.</text:p>
          <text:p text:style-name="P3"/>
        </text:list-item>
        <text:list-item>
          <text:p text:style-name="P3">La moquerie et la violence sont des marques de non-respect : c'est pour cela qu'elles sont interdites dans l'école comme en dehors.</text:p>
          <text:p text:style-name="P3"/>
        </text:list-item>
        <text:list-item>
          <text:p text:style-name="P3">Il y a trois sortes de dents : les incisives, tranchantes, les canines, pointues et les molaires, plates, avec lesquelles on mâche.</text:p>
          <text:p text:style-name="P3"/>
        </text:list-item>
        <text:list-item>
          <text:p text:style-name="P3">Le maire est élu par les conseillers municipaux. Il est chargé d'exécuter les décisions prises par le conseil communal. </text:p>
          <text:p text:style-name="P3"/>
        </text:list-item>
        <text:list-item>
          <text:p text:style-name="P3">Il y a trois millions d'années environ, les premiers hommes commencent à peupler la Terre. Cette période très ancienne du passé s'appelle la Préhistoire.</text:p>
          <text:p text:style-name="P3"/>
        </text:list-item>
        <text:list-item>
          <text:p text:style-name="P3">La Préhistoire est une très longue période qui s'écoule depuis l'apparition de l'homme sur Terre jusqu'à l'invention de l'écriture.</text:p>
          <text:p text:style-name="P3"/>
        </text:list-item>
        <text:list-item>
          <text:p text:style-name="P3">La France n'est ni un pays très grand, ni un pays très peuplé, mais c'est un des pays les plus puissants du monde.</text:p>
          <text:p text:style-name="P3"/>
        </text:list-item>
        <text:list-item>
          <text:p text:style-name="P3">Dans sa vie, un homme ou une femme passe par plusieurs stades : bébé, enfant, adolescent, adulte, vieillard.</text:p>
          <text:p text:style-name="P3"/>
        </text:list-item>
        <text:list-item>
          <text:p text:style-name="P3">Pour rester en bonne santé, il faut varier notre alimentation. Manger permet d'avoir des forces, de grandir et de protéger notre corps.</text:p>
          <text:p text:style-name="P3"/>
        </text:list-item>
        <text:list-item>
          <text:p text:style-name="P3">Les hommes ont découvert comment faire du feu il y a 600 000 ans environ. Ils frottaient deux silex ou deux morceaux de bois l'un contre l'autre.</text:p>
          <text:p text:style-name="P3"/>
        </text:list-item>
        <text:list-item>
          <text:p text:style-name="P3">Dans le passé, la France a connu de nombreux évènements : des guerres, des périodes de paix, des révolutions ... Ces éléments forment l'histoire de notre pays.</text:p>
          <text:p text:style-name="P3"/>
        </text:list-item>
        <text:list-item>
          <text:p text:style-name="P3"><text:soft-page-break/>Les hommes de Tautavel vivaient en petits groupes et se déplaçaient sans cesse pour suivre le gibier : ils étaient nomades.</text:p>
          <text:p text:style-name="P3"/>
        </text:list-item>
        <text:list-item>
          <text:p text:style-name="P3">Pour peindre en hauteur, les hommes de Lascaux ont construit des échafaudages avec des troncs d'arbres. Ils s'éclairaient avec des lampes alimentées en graisse de renne.</text:p>
          <text:p text:style-name="P3"/>
        </text:list-item>
        <text:list-item>
          <text:p text:style-name="P3">La lumière se déplace en ligne droite. Elle est arrêtée par les corps opaques mais traverse les corps transparents (verre, eau ...) et translucides (papier calque).</text:p>
          <text:p text:style-name="P3"/>
        </text:list-item>
        <text:list-item>
          <text:p text:style-name="P3">L'ensemble de notre corps est soutenu par un squelette organisé autour de la colonne vertébrale et mis en mouvement par les muscles.</text:p>
          <text:p text:style-name="P3"/>
        </text:list-item>
        <text:list-item>
          <text:p text:style-name="P3">A la fin de la Préhistoire, les hommes sont devenus sédentaires. Ils ont bâti les premières maisons. Grâce à l'agriculture et à l'élevage, ils se nourrissaient mieux et vivaient plus confortablement.</text:p>
          <text:p text:style-name="P3"/>
        </text:list-item>
        <text:list-item>
          <text:p text:style-name="P3">La France est baignée au nord par la mer du Nord et la Manche, à l'ouest par l'océan Atlantique et au sud par la mer Méditerranée.</text:p>
          <text:p text:style-name="P3"/>
        </text:list-item>
        <text:list-item>
          <text:p text:style-name="P3">Les Alpes et les Pyrénées sont de hautes montagnes. Elles ont des neiges persistantes et des glaciers. Leurs sommets forment des pics et des aiguilles.</text:p>
          <text:p text:style-name="P3"/>
        </text:list-item>
        <text:list-item>
          <text:p text:style-name="P3">A la fin de la Préhistoire, les hommes ont découvert comment extraire les métaux du sol. Ils ont alors fabriqué des outils en métal, plus précis et plus résistants.</text:p>
          <text:p text:style-name="P3"/>
        </text:list-item>
        <text:list-item>
          <text:p text:style-name="P3">Une graine est vivante. Dans la terre, elle peut germer, fabriquer des racines et pousser : cela donne naissance à une plante.</text:p>
          <text:p text:style-name="P3"/>
        </text:list-item>
        <text:list-item>
          <text:p text:style-name="P3">Environ 3 000 ans avant Jésus Christ, les hommes ont inventé l'écriture. Les Phéniciens ont mis au point l'alphabet.</text:p>
          <text:p text:style-name="P3"/>
        </text:list-item>
        <text:list-item>
          <text:p text:style-name="P3">Les accidents domestiques sont deux fois plus nombreux que les accidents de la circulation : il s'agit des accidents résultant des chutes, d'intoxications, de brûlures, d'asphyxies, de noyades ou d'électrocutions.</text:p>
          <text:p text:style-name="P3"/>
        </text:list-item>
        <text:list-item>
          <text:p text:style-name="P3">Le soleil est dangereux. Il brûle la peau et peut provoquer de graves maladies. Pour te protéger, tu restes à l'ombre, tu gardes tes vêtements et tu portes un chapeau et des lunettes. Tu mets de la crème solaire.</text:p>
          <text:p text:style-name="P3"/>
        </text:list-item>
        <text:list-item>
          <text:p text:style-name="P3">Autrefois, les hommes pratiquaient le troc. L'invention de la monnaie a permis de développer le commerce. Les monnaies sont une précieuse source d'information sur les hommes du passé.</text:p>
          <text:p text:style-name="P3"/>
        </text:list-item>
        <text:list-item>
          <text:p text:style-name="P3">L'électricité est très dangereuse en présence de l'eau, car l'eau est un conducteur de l'électricité. Il ne faut jamais mettre les appareils électriques près de l'eau, ni les toucher quand on a les mains mouillées.</text:p>
          <text:p text:style-name="P3"/>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5902in" fo:margin-bottom="0.5902in" fo:margin-left="0.5902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1M48S</meta:editing-duration>
    <meta:editing-cycles>10</meta:editing-cycles>
    <meta:generator>OpenOffice/4.1.3$Win32 OpenOffice.org_project/413m1$Build-9783</meta:generator>
    <dc:date>2017-08-18T17:15:45.64</dc:date>
    <meta:document-statistic meta:table-count="0" meta:image-count="0" meta:object-count="0" meta:page-count="2" meta:paragraph-count="31" meta:word-count="745" meta:character-count="4361"/>
    <meta:user-defined meta:name="Info 1"/>
    <meta:user-defined meta:name="Info 2"/>
    <meta:user-defined meta:name="Info 3"/>
    <meta:user-defined meta:name="Info 4"/>
  </office:meta>
</office:document-meta>
</file>