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2.2313in" style:rel-column-width="21845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C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2.2313in" style:rel-column-width="21845*"/>
    </style:style>
    <style:style style:name="Tableau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.C1" style:family="table-cell">
      <style:table-cell-properties fo:padding="0.0382in" fo:border="0.0007in solid #000000"/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2.2313in" style:rel-column-width="21845*"/>
    </style:style>
    <style:style style:name="Tableau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3.C1" style:family="table-cell">
      <style:table-cell-properties fo:padding="0.0382in" fo:border="0.0007in solid #000000"/>
    </style:style>
    <style:style style:name="Tableau3.A2" style:family="table-cell">
      <style:table-cell-properties fo:padding="0.0382in" fo:border-left="0.0007in solid #000000" fo:border-right="none" fo:border-top="none" fo:border-bottom="0.0007in solid #000000"/>
    </style:style>
    <style:style style:name="Tableau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résent des verbes fréquents du 3ème groupe</text:p>
      <text:p text:style-name="P1"/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Aller</text:p>
            <text:p text:style-name="P5"/>
            <text:p text:style-name="P5">je vai<text:span text:style-name="T1">s</text:span></text:p>
            <text:p text:style-name="P5">tu va<text:span text:style-name="T1">s</text:span></text:p>
            <text:p text:style-name="P5">il v<text:span text:style-name="T1">a</text:span></text:p>
            <text:p text:style-name="P5">nous all<text:span text:style-name="T1">ons</text:span></text:p>
            <text:p text:style-name="P5">vous all<text:span text:style-name="T1">ez</text:span></text:p>
            <text:p text:style-name="P5">ils v<text:span text:style-name="T1">ont</text:span></text:p>
          </table:table-cell>
          <table:table-cell table:style-name="Tableau1.A1" office:value-type="string">
            <text:p text:style-name="P4">Dire</text:p>
            <text:p text:style-name="P5"/>
            <text:p text:style-name="P5">je di<text:span text:style-name="T1">s</text:span></text:p>
            <text:p text:style-name="P5">tu di<text:span text:style-name="T1">s</text:span></text:p>
            <text:p text:style-name="P5">il di<text:span text:style-name="T1">t</text:span></text:p>
            <text:p text:style-name="P5">nous dis<text:span text:style-name="T1">ons</text:span></text:p>
            <text:p text:style-name="P5">vous di<text:span text:style-name="T1">tes</text:span></text:p>
            <text:p text:style-name="P5">ils dis<text:span text:style-name="T1">ent</text:span></text:p>
          </table:table-cell>
          <table:table-cell table:style-name="Tableau1.C1" office:value-type="string">
            <text:p text:style-name="P4">Faire</text:p>
            <text:p text:style-name="P5"/>
            <text:p text:style-name="P5">je fai<text:span text:style-name="T1">s</text:span></text:p>
            <text:p text:style-name="P5">tu fai<text:span text:style-name="T1">s</text:span></text:p>
            <text:p text:style-name="P5">il fai<text:span text:style-name="T1">t</text:span></text:p>
            <text:p text:style-name="P5">nous fais<text:span text:style-name="T1">ons</text:span></text:p>
            <text:p text:style-name="P5">vou fai<text:span text:style-name="T1">tes</text:span></text:p>
            <text:p text:style-name="P5">ils f<text:span text:style-name="T1">ont</text:span></text:p>
          </table:table-cell>
        </table:table-row>
        <table:table-row>
          <table:table-cell table:style-name="Tableau1.A2" office:value-type="string">
            <text:p text:style-name="P4">Pouvoir</text:p>
            <text:p text:style-name="P5"/>
            <text:p text:style-name="P5">je peu<text:span text:style-name="T1">x</text:span></text:p>
            <text:p text:style-name="P5">tu peu<text:span text:style-name="T1">x</text:span></text:p>
            <text:p text:style-name="P5">il peu<text:span text:style-name="T1">t</text:span></text:p>
            <text:p text:style-name="P5">nous pouv<text:span text:style-name="T1">ons</text:span></text:p>
            <text:p text:style-name="P5">vous pouv<text:span text:style-name="T1">ez</text:span></text:p>
            <text:p text:style-name="P5">ils peuv<text:span text:style-name="T1">ent</text:span></text:p>
          </table:table-cell>
          <table:table-cell table:style-name="Tableau1.A2" office:value-type="string">
            <text:p text:style-name="P4">Partir</text:p>
            <text:p text:style-name="P5"/>
            <text:p text:style-name="P5">je par<text:span text:style-name="T1">s</text:span></text:p>
            <text:p text:style-name="P5">tu par<text:span text:style-name="T1">s</text:span></text:p>
            <text:p text:style-name="P5">il par<text:span text:style-name="T1">t</text:span></text:p>
            <text:p text:style-name="P5">nous part<text:span text:style-name="T1">ons</text:span></text:p>
            <text:p text:style-name="P5">vous part<text:span text:style-name="T1">ez</text:span></text:p>
            <text:p text:style-name="P5">ils part<text:span text:style-name="T1">ent</text:span></text:p>
          </table:table-cell>
          <table:table-cell table:style-name="Tableau1.C2" office:value-type="string">
            <text:p text:style-name="P4">Prendre</text:p>
            <text:p text:style-name="P5"/>
            <text:p text:style-name="P5">je pren<text:span text:style-name="T1">ds</text:span></text:p>
            <text:p text:style-name="P5">tu pren<text:span text:style-name="T1">ds</text:span></text:p>
            <text:p text:style-name="P5">il pren<text:span text:style-name="T1">d</text:span></text:p>
            <text:p text:style-name="P5">nous pren<text:span text:style-name="T1">ons</text:span></text:p>
            <text:p text:style-name="P5">vous pren<text:span text:style-name="T1">ez</text:span></text:p>
            <text:p text:style-name="P5">ils prenn<text:span text:style-name="T1">ent</text:span></text:p>
          </table:table-cell>
        </table:table-row>
        <table:table-row>
          <table:table-cell table:style-name="Tableau1.A2" office:value-type="string">
            <text:p text:style-name="P4">Venir</text:p>
            <text:p text:style-name="P5"/>
            <text:p text:style-name="P5">je vien<text:span text:style-name="T1">s</text:span></text:p>
            <text:p text:style-name="P5">tu vien<text:span text:style-name="T1">s</text:span></text:p>
            <text:p text:style-name="P5">il vien<text:span text:style-name="T1">t</text:span></text:p>
            <text:p text:style-name="P5">nous ven<text:span text:style-name="T1">ons</text:span></text:p>
            <text:p text:style-name="P5">vous ven<text:span text:style-name="T1">ez</text:span></text:p>
            <text:p text:style-name="P5">ils vienn<text:span text:style-name="T1">ent</text:span></text:p>
          </table:table-cell>
          <table:table-cell table:style-name="Tableau1.A2" office:value-type="string">
            <text:p text:style-name="P4">Voir</text:p>
            <text:p text:style-name="P5"/>
            <text:p text:style-name="P5">je voi<text:span text:style-name="T1">s </text:span></text:p>
            <text:p text:style-name="P5">tu voi<text:span text:style-name="T1">s</text:span></text:p>
            <text:p text:style-name="P5">il voi<text:span text:style-name="T1">t</text:span></text:p>
            <text:p text:style-name="P5">nous voy<text:span text:style-name="T1">ons</text:span></text:p>
            <text:p text:style-name="P5">vous voy<text:span text:style-name="T1">ez</text:span></text:p>
            <text:p text:style-name="P5">ils voi<text:span text:style-name="T1">ent</text:span></text:p>
          </table:table-cell>
          <table:table-cell table:style-name="Tableau1.C2" office:value-type="string">
            <text:p text:style-name="P4">Vouloir</text:p>
            <text:p text:style-name="P5"/>
            <text:p text:style-name="P5">je veu<text:span text:style-name="T1">x</text:span></text:p>
            <text:p text:style-name="P5">tu veu<text:span text:style-name="T1">x</text:span></text:p>
            <text:p text:style-name="P5">il veu<text:span text:style-name="T1">t</text:span></text:p>
            <text:p text:style-name="P5">nous voul<text:span text:style-name="T1">ons</text:span></text:p>
            <text:p text:style-name="P5">vous voul<text:span text:style-name="T1">ez</text:span></text:p>
            <text:p text:style-name="P5">ils veul<text:span text:style-name="T1">ent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Le futur des verbes fréquents du 3ème groupe</text:p>
      <text:p text:style-name="P1"/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Aller</text:p>
            <text:p text:style-name="P5"/>
            <text:p text:style-name="P5">j'ir<text:span text:style-name="T1">ai</text:span></text:p>
            <text:p text:style-name="P5">tu ir<text:span text:style-name="T1">as</text:span></text:p>
            <text:p text:style-name="P5">il ir<text:span text:style-name="T1">a</text:span></text:p>
            <text:p text:style-name="P5">nous ir<text:span text:style-name="T1">ons</text:span></text:p>
            <text:p text:style-name="P5">vous ir<text:span text:style-name="T1">ez</text:span></text:p>
            <text:p text:style-name="P5">ils ir<text:span text:style-name="T1">ont</text:span></text:p>
          </table:table-cell>
          <table:table-cell table:style-name="Tableau2.A1" office:value-type="string">
            <text:p text:style-name="P4">Dire</text:p>
            <text:p text:style-name="P5"/>
            <text:p text:style-name="P5">je dir<text:span text:style-name="T1">ai</text:span></text:p>
            <text:p text:style-name="P5">tu dir<text:span text:style-name="T1">as</text:span></text:p>
            <text:p text:style-name="P5">il dir<text:span text:style-name="T1">a</text:span></text:p>
            <text:p text:style-name="P5">nous dir<text:span text:style-name="T1">ons</text:span></text:p>
            <text:p text:style-name="P5">vous dir<text:span text:style-name="T1">ez</text:span></text:p>
            <text:p text:style-name="P5">ils dir<text:span text:style-name="T1">ont</text:span></text:p>
          </table:table-cell>
          <table:table-cell table:style-name="Tableau2.C1" office:value-type="string">
            <text:p text:style-name="P4">Faire</text:p>
            <text:p text:style-name="P5"/>
            <text:p text:style-name="P5">je fer<text:span text:style-name="T1">ai</text:span></text:p>
            <text:p text:style-name="P5">tu fer<text:span text:style-name="T1">as</text:span></text:p>
            <text:p text:style-name="P5">il fer<text:span text:style-name="T1">a</text:span></text:p>
            <text:p text:style-name="P5">nous fer<text:span text:style-name="T1">ons</text:span></text:p>
            <text:p text:style-name="P5">vous fer<text:span text:style-name="T1">ez</text:span></text:p>
            <text:p text:style-name="P5">ils fer<text:span text:style-name="T1">ont</text:span></text:p>
          </table:table-cell>
        </table:table-row>
        <table:table-row>
          <table:table-cell table:style-name="Tableau2.A2" office:value-type="string">
            <text:p text:style-name="P4">Pouvoir</text:p>
            <text:p text:style-name="P5"/>
            <text:p text:style-name="P5">je pourr<text:span text:style-name="T1">ai</text:span></text:p>
            <text:p text:style-name="P5">tu pourr<text:span text:style-name="T1">as</text:span></text:p>
            <text:p text:style-name="P5">il pourr<text:span text:style-name="T1">a</text:span></text:p>
            <text:p text:style-name="P5">nous pourr<text:span text:style-name="T1">ons</text:span></text:p>
            <text:p text:style-name="P5">vous pourr<text:span text:style-name="T1">ez</text:span></text:p>
            <text:p text:style-name="P5">ils pourr<text:span text:style-name="T1">ont</text:span></text:p>
          </table:table-cell>
          <table:table-cell table:style-name="Tableau2.A2" office:value-type="string">
            <text:p text:style-name="P4">Partir</text:p>
            <text:p text:style-name="P5"/>
            <text:p text:style-name="P5">je partir<text:span text:style-name="T1">ai</text:span></text:p>
            <text:p text:style-name="P5">tu partir<text:span text:style-name="T1">as</text:span></text:p>
            <text:p text:style-name="P5">il partir<text:span text:style-name="T1">a</text:span></text:p>
            <text:p text:style-name="P5">nous partir<text:span text:style-name="T1">ons</text:span></text:p>
            <text:p text:style-name="P5">vous partir<text:span text:style-name="T1">ez</text:span></text:p>
            <text:p text:style-name="P5">ils partir<text:span text:style-name="T1">ont</text:span></text:p>
          </table:table-cell>
          <table:table-cell table:style-name="Tableau2.C2" office:value-type="string">
            <text:p text:style-name="P4">Prendre</text:p>
            <text:p text:style-name="P5"/>
            <text:p text:style-name="P5">je prendr<text:span text:style-name="T1">ai</text:span></text:p>
            <text:p text:style-name="P5">tu prendr<text:span text:style-name="T1">as</text:span></text:p>
            <text:p text:style-name="P5">il prendr<text:span text:style-name="T1">a</text:span></text:p>
            <text:p text:style-name="P5">nous prendr<text:span text:style-name="T1">ons</text:span></text:p>
            <text:p text:style-name="P5">vous prendr<text:span text:style-name="T1">ez</text:span></text:p>
            <text:p text:style-name="P5">ils prendr<text:span text:style-name="T1">ont</text:span></text:p>
          </table:table-cell>
        </table:table-row>
        <table:table-row>
          <table:table-cell table:style-name="Tableau2.A2" office:value-type="string">
            <text:p text:style-name="P4">Venir</text:p>
            <text:p text:style-name="P5"/>
            <text:p text:style-name="P5">je viendr<text:span text:style-name="T1">ai</text:span></text:p>
            <text:p text:style-name="P5">tu viendr<text:span text:style-name="T1">as</text:span></text:p>
            <text:p text:style-name="P5">il viendr<text:span text:style-name="T1">a</text:span></text:p>
            <text:p text:style-name="P5">nous viendr<text:span text:style-name="T1">ons</text:span></text:p>
            <text:p text:style-name="P5">vous viendr<text:span text:style-name="T1">ez</text:span></text:p>
            <text:p text:style-name="P5">ils viendr<text:span text:style-name="T1">ont</text:span></text:p>
          </table:table-cell>
          <table:table-cell table:style-name="Tableau2.A2" office:value-type="string">
            <text:p text:style-name="P4">Voir</text:p>
            <text:p text:style-name="P5"/>
            <text:p text:style-name="P5">je verr<text:span text:style-name="T1">ai</text:span></text:p>
            <text:p text:style-name="P5">tu verr<text:span text:style-name="T1">as</text:span></text:p>
            <text:p text:style-name="P5">il verr<text:span text:style-name="T1">a</text:span></text:p>
            <text:p text:style-name="P5">nous verr<text:span text:style-name="T1">ons</text:span></text:p>
            <text:p text:style-name="P5">vous verr<text:span text:style-name="T1">ez</text:span></text:p>
            <text:p text:style-name="P5">ils verr<text:span text:style-name="T1">ont</text:span></text:p>
          </table:table-cell>
          <table:table-cell table:style-name="Tableau2.C2" office:value-type="string">
            <text:p text:style-name="P4">Vouloir</text:p>
            <text:p text:style-name="P5"/>
            <text:p text:style-name="P5">je voudr<text:span text:style-name="T1">ai</text:span></text:p>
            <text:p text:style-name="P5">tu voudr<text:span text:style-name="T1">as</text:span></text:p>
            <text:p text:style-name="P5">il voudr<text:span text:style-name="T1">a</text:span></text:p>
            <text:p text:style-name="P5">nous voudr<text:span text:style-name="T1">ons</text:span></text:p>
            <text:p text:style-name="P5">vous voudr<text:span text:style-name="T1">ez</text:span></text:p>
            <text:p text:style-name="P5">ils voudr<text:span text:style-name="T1">ont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L'imparfait des verbes fréquents du 3ème groupe</text:p>
      <text:p text:style-name="P1"/>
      <text:p text:style-name="P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">Aller</text:p>
            <text:p text:style-name="P5"/>
            <text:p text:style-name="P5">j'all<text:span text:style-name="T1">ais</text:span></text:p>
            <text:p text:style-name="P5">tu all<text:span text:style-name="T1">ais</text:span></text:p>
            <text:p text:style-name="P5">il all<text:span text:style-name="T1">ait</text:span></text:p>
            <text:p text:style-name="P5">nous all<text:span text:style-name="T1">ions</text:span></text:p>
            <text:p text:style-name="P5">vous all<text:span text:style-name="T1">iez</text:span></text:p>
            <text:p text:style-name="P5">ils all<text:span text:style-name="T1">aient</text:span></text:p>
          </table:table-cell>
          <table:table-cell table:style-name="Tableau3.A1" office:value-type="string">
            <text:p text:style-name="P4">Dire</text:p>
            <text:p text:style-name="P5"/>
            <text:p text:style-name="P5">je dis<text:span text:style-name="T1">ais</text:span></text:p>
            <text:p text:style-name="P5">tu dis<text:span text:style-name="T1">ais</text:span></text:p>
            <text:p text:style-name="P5">il dis<text:span text:style-name="T1">ait</text:span></text:p>
            <text:p text:style-name="P5">nous dis<text:span text:style-name="T1">ions</text:span></text:p>
            <text:p text:style-name="P5">vous dis<text:span text:style-name="T1">iez</text:span></text:p>
            <text:p text:style-name="P5">ils dis<text:span text:style-name="T1">aient</text:span></text:p>
          </table:table-cell>
          <table:table-cell table:style-name="Tableau3.C1" office:value-type="string">
            <text:p text:style-name="P4">Faire</text:p>
            <text:p text:style-name="P5"/>
            <text:p text:style-name="P5">je fais<text:span text:style-name="T1">ais</text:span></text:p>
            <text:p text:style-name="P5">tu fais<text:span text:style-name="T1">ais</text:span></text:p>
            <text:p text:style-name="P5">il fais<text:span text:style-name="T1">ait</text:span></text:p>
            <text:p text:style-name="P5">nous fais<text:span text:style-name="T1">ions</text:span></text:p>
            <text:p text:style-name="P5">vous fais<text:span text:style-name="T1">iez</text:span></text:p>
            <text:p text:style-name="P5">ils fais<text:span text:style-name="T1">aient</text:span></text:p>
          </table:table-cell>
        </table:table-row>
        <table:table-row>
          <table:table-cell table:style-name="Tableau3.A2" office:value-type="string">
            <text:p text:style-name="P4">Pouvoir</text:p>
            <text:p text:style-name="P5"/>
            <text:p text:style-name="P5">je pouv<text:span text:style-name="T1">ais</text:span></text:p>
            <text:p text:style-name="P5">tu pouv<text:span text:style-name="T1">ais</text:span></text:p>
            <text:p text:style-name="P5">il pouv<text:span text:style-name="T1">ait</text:span></text:p>
            <text:p text:style-name="P5">nous pouv<text:span text:style-name="T1">ions</text:span></text:p>
            <text:p text:style-name="P5">vous pouv<text:span text:style-name="T1">iez</text:span></text:p>
            <text:p text:style-name="P5">ils pouv<text:span text:style-name="T1">aient</text:span></text:p>
          </table:table-cell>
          <table:table-cell table:style-name="Tableau3.A2" office:value-type="string">
            <text:p text:style-name="P4">Partir</text:p>
            <text:p text:style-name="P5"/>
            <text:p text:style-name="P5">je part<text:span text:style-name="T1">ais</text:span></text:p>
            <text:p text:style-name="P5">tu part<text:span text:style-name="T1">ais</text:span></text:p>
            <text:p text:style-name="P5">il part<text:span text:style-name="T1">ait</text:span></text:p>
            <text:p text:style-name="P5">nous part<text:span text:style-name="T1">ions</text:span></text:p>
            <text:p text:style-name="P5">vous part<text:span text:style-name="T1">iez</text:span></text:p>
            <text:p text:style-name="P5">ils part<text:span text:style-name="T1">aient</text:span></text:p>
          </table:table-cell>
          <table:table-cell table:style-name="Tableau3.C2" office:value-type="string">
            <text:p text:style-name="P4">Prendre</text:p>
            <text:p text:style-name="P5"/>
            <text:p text:style-name="P5">je pren<text:span text:style-name="T1">ais</text:span></text:p>
            <text:p text:style-name="P5">tu pren<text:span text:style-name="T1">ais</text:span></text:p>
            <text:p text:style-name="P5">il pren<text:span text:style-name="T1">ait</text:span></text:p>
            <text:p text:style-name="P5">nous pren<text:span text:style-name="T1">ions</text:span></text:p>
            <text:p text:style-name="P5">vous pren<text:span text:style-name="T1">iez</text:span></text:p>
            <text:p text:style-name="P5">ils pren<text:span text:style-name="T1">aient</text:span></text:p>
          </table:table-cell>
        </table:table-row>
        <table:table-row>
          <table:table-cell table:style-name="Tableau3.A2" office:value-type="string">
            <text:p text:style-name="P4">Venir</text:p>
            <text:p text:style-name="P5"/>
            <text:p text:style-name="P5">je ven<text:span text:style-name="T1">ais</text:span></text:p>
            <text:p text:style-name="P5">tu ven<text:span text:style-name="T1">ais</text:span></text:p>
            <text:p text:style-name="P5">il ven<text:span text:style-name="T1">ait</text:span></text:p>
            <text:p text:style-name="P5">nous ven<text:span text:style-name="T1">ions</text:span></text:p>
            <text:p text:style-name="P5">vous ven<text:span text:style-name="T1">iez</text:span></text:p>
            <text:p text:style-name="P5">ils ven<text:span text:style-name="T1">aient</text:span></text:p>
          </table:table-cell>
          <table:table-cell table:style-name="Tableau3.A2" office:value-type="string">
            <text:p text:style-name="P4">Voir</text:p>
            <text:p text:style-name="P5"/>
            <text:p text:style-name="P5">je voy<text:span text:style-name="T1">ais</text:span></text:p>
            <text:p text:style-name="P5">tu voy<text:span text:style-name="T1">ais</text:span></text:p>
            <text:p text:style-name="P5">il voy<text:span text:style-name="T1">ait</text:span></text:p>
            <text:p text:style-name="P5">nous voy<text:span text:style-name="T1">ions</text:span></text:p>
            <text:p text:style-name="P5">vous voy<text:span text:style-name="T1">iez</text:span></text:p>
            <text:p text:style-name="P5">ils voy<text:span text:style-name="T1">aient</text:span></text:p>
          </table:table-cell>
          <table:table-cell table:style-name="Tableau3.C2" office:value-type="string">
            <text:p text:style-name="P4">Vouloir</text:p>
            <text:p text:style-name="P5"/>
            <text:p text:style-name="P5">je voul<text:span text:style-name="T1">ais</text:span></text:p>
            <text:p text:style-name="P5">tu voul<text:span text:style-name="T1">ais</text:span></text:p>
            <text:p text:style-name="P5">il voul<text:span text:style-name="T1">ait</text:span></text:p>
            <text:p text:style-name="P5">nous voul<text:span text:style-name="T1">ions</text:span></text:p>
            <text:p text:style-name="P5">vous voul<text:span text:style-name="T1">iez</text:span></text:p>
            <text:p text:style-name="P5">ils voul<text:span text:style-name="T1">aient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8T14:41:02.71</meta:creation-date>
    <dc:date>2018-08-08T15:16:30.10</dc:date>
    <meta:editing-duration>PT35M25S</meta:editing-duration>
    <meta:editing-cycles>7</meta:editing-cycles>
    <meta:generator>OpenOffice/4.1.1$Win32 OpenOffice.org_project/411m6$Build-9775</meta:generator>
    <meta:document-statistic meta:table-count="3" meta:image-count="0" meta:object-count="0" meta:page-count="3" meta:paragraph-count="192" meta:word-count="372" meta:character-count="1920"/>
  </office:meta>
</office:document-meta>
</file>