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3pt" style:font-size-asian="13pt" style:font-size-complex="13pt"/>
    </style:style>
    <style:style style:name="P2" style:family="paragraph" style:parent-style-name="Standard">
      <style:paragraph-properties fo:text-align="justify" style:justify-single-word="false"/>
      <style:text-properties style:font-name="Arial" fo:font-size="13pt" style:text-underline-style="solid" style:text-underline-width="auto" style:text-underline-color="font-color" fo:font-weight="normal" style:font-size-asian="13pt" style:font-weight-asian="normal" style:font-size-complex="13pt" style:font-weight-complex="normal"/>
    </style:style>
    <style:style style:name="P3" style:family="paragraph" style:parent-style-name="Standard">
      <style:paragraph-properties fo:text-align="justify" style:justify-single-word="false"/>
      <style:text-properties style:font-name="Arial" fo:font-size="13pt" style:text-underline-style="solid" style:text-underline-width="auto" style:text-underline-color="font-color" style:font-size-asian="13pt" style:font-size-complex="13pt"/>
    </style:style>
    <style:style style:name="P4" style:family="paragraph" style:parent-style-name="Standard">
      <style:paragraph-properties fo:text-align="justify" style:justify-single-word="false"/>
      <style:text-properties style:font-name="Arial" fo:font-size="13pt" style:text-underline-style="none" style:font-size-asian="13pt" style:font-size-complex="13pt"/>
    </style:style>
    <style:style style:name="P5" style:family="paragraph" style:parent-style-name="Standard">
      <style:paragraph-properties fo:text-align="center" style:justify-single-word="false"/>
      <style:text-properties style:font-name="Arial" fo:font-size="16pt" fo:font-weight="normal" style:font-size-asian="16pt" style:font-weight-asian="normal" style:font-size-complex="16pt" style:font-weight-complex="normal"/>
    </style:style>
    <style:style style:name="P6" style:family="paragraph" style:parent-style-name="Standard">
      <style:paragraph-properties fo:text-align="center" style:justify-single-word="false"/>
      <style:text-properties style:font-name="Arial" fo:font-size="16pt" style:font-size-asian="16pt" style:font-size-complex="16pt"/>
    </style:style>
    <style:style style:name="P7" style:family="paragraph" style:parent-style-name="Standard">
      <style:paragraph-properties fo:text-align="justify" style:justify-single-word="false"/>
      <style:text-properties style:font-name="Arial" fo:font-size="13pt" style:text-underline-style="solid" style:text-underline-width="auto" style:text-underline-color="font-color" style:font-size-asian="13pt" style:font-size-complex="13pt"/>
    </style:style>
    <style:style style:name="P8" style:family="paragraph" style:parent-style-name="Standard">
      <style:paragraph-properties fo:text-align="justify" style:justify-single-word="false"/>
      <style:text-properties style:font-name="Arial" fo:font-size="13pt" style:font-size-asian="13pt" style:font-size-complex="13pt"/>
    </style:style>
    <style:style style:name="T1" style:family="text">
      <style:text-properties style:text-underline-style="solid" style:text-underline-width="auto" style:text-underline-color="font-color"/>
    </style:style>
    <style:style style:name="T2"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CTEES DE MOTS CE2</text:p>
      <text:p text:style-name="P1"/>
      <text:p text:style-name="P2">Dictée n°1 :</text:p>
      <text:p text:style-name="P1">chaleur, voiture, fortune, église, village, cheval, chemin, chien, fermier, animal, tirer, tourner, encourager, lourd (lourde), par, autour, lui, sur.</text:p>
      <text:p text:style-name="P1"/>
      <text:p text:style-name="P3">Dictée n°2 :</text:p>
      <text:p text:style-name="P1">grammaire, classe, ferme, campagne, poule, ami, visage, ange, air, mercredi, village, cochon, être, avoir, aller, grand, gros, malin, fort, proche, avec, chaque, en.</text:p>
      <text:p text:style-name="P1"/>
      <text:p text:style-name="P3">Dictée n° 3 :</text:p>
      <text:p text:style-name="P1">ville, sortie, usine, famille, musique, salutation, journée, directeur, visiteur, bonjour, père, fromage, oeuf, oncle, mariage, au revoir, rencontrer, jouer, aller, mangé, bon (bonne), à, comment, et.</text:p>
      <text:p text:style-name="P1"/>
      <text:p text:style-name="P3">Dictée n° 4 :</text:p>
      <text:p text:style-name="P1">pluie, boue, jour, chemin, frère, parapluie, manteau, temps, air, tomber, former, abriter, fermer, annoncer, rentrer, suivre, petit, vaste, bleu, bas, mauvais, depuis, pendant, sous, pour, encore.</text:p>
      <text:p text:style-name="P1"/>
      <text:p text:style-name="P3">Dictée n° 5 :</text:p>
      <text:p text:style-name="P1">lettre, maison, heure, planche, scie, adresse, classe, cour, récréation, ouvrage, jour, facteur, atelier, menuisier, instituteur, élève, passer, clouer, scier, raboter, manier, diriger, jouer, bon (bonne), chaque, dans, avec, bien.</text:p>
      <text:p text:style-name="P1"/>
      <text:p text:style-name="P3">Dictée n° 6 :</text:p>
      <text:p text:style-name="P1">dame, main, dos, nuage, ciel, boeuf, géant, chapeau, paysage, pied, oeil (yeux), sommeil, rêver, se coucher, imiter, causer, remuer, se fermer, gagner, vieux (vieille), dans, tout.</text:p>
      <text:p text:style-name="P1"/>
      <text:p text:style-name="P3">Dictée n° 7 :</text:p>
      <text:p text:style-name="P1">tempête, feuille, vent, mois, novembre, orage, champ, moment, abri, mai, muguet, bouquet, souffler, plier, tomber, inonder, rentrer, dernier, blanc, parfois, vivement, qui.</text:p>
      <text:p text:style-name="P1"/>
      <text:p text:style-name="P3">Dictée n° 8 :</text:p>
      <text:p text:style-name="P1">caserne, écurie, cour, peinture, queue, couleur, gauche, goutte, glace, cheval, soir, air, monde, atelier, jour, soldat, pot, coup, rien, se coucher, se relever, quitter, traverser, travailler, tremper, penser, faire, voir, endormi, silencieux (silencieuse), fier, bleu, jaune, petit (petite), lorsque, mais, jusqu'à, là, dans, et vlan, mille, tout, si.</text:p>
      <text:p text:style-name="P1"/>
      <text:p text:style-name="P2">Dictée n°9 :</text:p>
      <text:p text:style-name="P1">année, passe, chance, balle, stade, milieu, terrain, camarade, but, être, frapper, marquer, grandir, bondir, franchir, réussir, faire, fidèle, adroit, où, chaque, vivement, parce qu', tard, plus.</text:p>
      <text:p text:style-name="P3">Dictée n°10 :</text:p>
      <text:p text:style-name="P1">fête, place, mairie, envie, pêche, ligne, joie, gaule, village, manège, drapeau, cheval, chevaux, bois, tour, canard, cadeau, flotter, préférer, manier, faire, arrivé, approché, enfantin, tricolore, fin (fine), petit (petite), jaune, beau, que, en, pour, bientôt.</text:p>
      <text:p text:style-name="P1"/>
      <text:p text:style-name="P3"/>
      <text:p text:style-name="P3"/>
      <text:p text:style-name="P3"/>
      <text:p text:style-name="P3"><text:soft-page-break/>Dictée n° 11 :</text:p>
      <text:p text:style-name="P1">mademoiselle, moustache, nez, Chinois, approcher, diriger, remuer, voir, enfantin (enfantine), grand (grande), joli (jolie), laid (laide), petit (petite), noir (noire), jaune, six, dans, très, quand, pourtant, parce que, comme.</text:p>
      <text:p text:style-name="P1"/>
      <text:p text:style-name="P3">Dictée n° 12 :</text:p>
      <text:p text:style-name="P1">neige, boule, prudence, bonhomme, gamin, pied, effort, bloc, poser, pousser, pétrir, unir, accourir, gros (grosse), uni, droit (droite), gauche, énorme, imposant, creusé, entre, délicatement, bien, d'accord, puis, enfin, bientôt.</text:p>
      <text:p text:style-name="P1"/>
      <text:p text:style-name="P3">Dictée n° 13 :</text:p>
      <text:p text:style-name="P1">chasse, heure, chambre, peur, nuit, cuisine, tartine, cartouchière, départ, silence, oncle, café, beurre, carnier, bruit, s'habiller, chauffer, manger, préparer, garnir, dire, venir, faire, sortir, bon (bonne), vers, quatre, tout bas, dans, pendant, plusieurs, sans.</text:p>
      <text:p text:style-name="P1"/>
      <text:p text:style-name="P3">Dictée n° 14 :</text:p>
      <text:p text:style-name="P1">gare, femme, montagne, mer, vague, voyageur, chef, costume, sifflet, train, dimanche, voyage, gibier, nageur, plonger, faire, partir, voir, beau, content (contente), sauvage, quand, moi, partout.</text:p>
      <text:p text:style-name="P1"/>
      <text:p text:style-name="P3">Dictée n° 15 :</text:p>
      <text:p text:style-name="P1">promenade, eau, herbe, ombre, bord, lac, maillot, bain, soir, air, emporter, plonger, sécher, se lever, rentrer, grandir, fraîchir, aller, faire, magnifique, limpide, frais (fraîche), bon, demain, dans, puis, quand.<text:span text:style-name="T2"> </text:span></text:p>
      <text:p text:style-name="P1"/>
      <text:p text:style-name="P1"><text:span text:style-name="T1">Dictée n° 16 :</text:span> </text:p>
      <text:p text:style-name="P1">minute, oreille, note, feuille, monsieur, directeur, soleil, lieu, travail, téléphoner, sortir, revenir, dire, venir, souffrir, pris, malade, grave, vraiment, allô, aujourd'hui, mais.</text:p>
      <text:p text:style-name="P1"/>
      <text:p text:style-name="P4"><text:span text:style-name="T1">Dictée n° 17 :</text:span> </text:p>
      <text:p text:style-name="P1">école, matinée, semaine, orange, dictée, fin, journée, tartine, confiture, élève, cahier, compagnon, plumier, bois, avoir, faire, dessiné, fabriqué, mangé, premier (première), bon (bonne), dans, sur, puis, en.</text:p>
      <text:p text:style-name="P1"/>
      <text:p text:style-name="P3">Dictée n° 18 :</text:p>
      <text:p text:style-name="P1">cage, flamme, heure, feu, midi, lieu, escalier, pompier, tuyau, voisin, après-midi, soulagement, être, arroser, été, eu, maîtrisé, vieux (vieille), long, chaud, hier, dans, rapidement, là, quatre.</text:p>
      <text:p text:style-name="P3">Dictée n° 19 :</text:p>
      <text:p text:style-name="P1">verdure, bande, peur, blé, champ, étalage, oeil (les yeux), épi, frère, milieu, fermier, chemin, gamin, finir, aller, eu, coupé, crié, détalé, franchi, fait, magnifique, bientôt, vite, dans, sous, très, deux.</text:p>
      <text:p text:style-name="P1"/>
      <text:p text:style-name="P3">Dictée n° 20 :</text:p>
      <text:p text:style-name="P1">route, boucherie, poitrine, marché, matin, panier, rayon, mouton, ail, jardinier, boulanger-pâtissier, pain, porter, acheter, rencontré, rentré, acheté, parti, allé, croustillant (croustillante), tôt, ensemble, ensuite, chez.</text:p>
      <text:p text:style-name="P1"/>
      <text:p text:style-name="P3"/>
      <text:p text:style-name="P3"/>
      <text:p text:style-name="P3"/>
      <text:p text:style-name="P3"><text:soft-page-break/>Dictée n° 21 :</text:p>
      <text:p text:style-name="P1">mère, part, anniversaire, dimanche, ami, gâteau, chocolat, plat, père, cadeau, fêter, couper, rechercher, rester, préparé, mangé, venu, revenu, bon, dernier, gourmand, pauvre, alors, ensuite, avec, n'... rien.</text:p>
      <text:p text:style-name="P6"/>
      <text:p text:style-name="P1"><text:span text:style-name="T1">Dictée n° 22 :</text:span> </text:p>
      <text:p text:style-name="P1">patte, haie, promenade, habitude, hérisson, hiver, hasard, instant, jardin, coeur, ramasser, écraser, ramener, enterrer, tuer, penser, trouvé, cassé, continué, mort, fait, haut (haute), gai, promenant, par, derrière, beaucoup, mais, car, ça, comme.</text:p>
      <text:p text:style-name="P1"/>
      <text:p text:style-name="P4"><text:span text:style-name="T1">Dictée n° 23 :</text:span> </text:p>
      <text:p text:style-name="P1">forêt, habitude, pie, branche, clairière, oreille, moitié, feuille, extrémité, bois, lièvre, buisson, vacarme, chasseur, coup, fusil, crier, arrêter, sauter, observer, trembler, passer, tirer, se sauver, venir, ombragé, dressé, troublé, rentré, calme, roux, dans, par, maintenant.</text:p>
      <text:p text:style-name="P1"/>
      <text:p text:style-name="P3">Dictée n°24 :</text:p>
      <text:p text:style-name="P1">mer, montagne, promenade, plage, neige, prairie, nuit, été, château, sable, matin, frère, long, hiver, jeu, faire, couvrir, fait, allé, fin, prochain, ainsi, chaque, avec, quand, attendant.</text:p>
      <text:p text:style-name="P1"/>
      <text:p text:style-name="P3">Dictée n° 25 :</text:p>
      <text:p text:style-name="P1">peur, rue, voix, fois, avenue, revue, fantôme, père, savant, oncle, bossu, rigoler, voir, venir, apprendre, savoir, lire, vu, bas (basse), brave, ça, comme, eh bien, parce qu', quatre, même, souvent.</text:p>
      <text:p text:style-name="P1"/>
      <text:p text:style-name="P3">Dictée n° 26 :</text:p>
      <text:p text:style-name="P1">surprise, cuisine, vitre, fenêtre, vaisselle, ménage, mercredi, placard, aspirateur, sol, couloir, balayer, nettoyer, essuyer, ranger, employer, essayer, laver, faire, décidé, ennuyé, fini, soigneusement, pendant, doucement, quand, proprement.</text:p>
      <text:p text:style-name="P3"/>
      <text:p text:style-name="P3">Dictée n° 27 :</text:p>
      <text:p text:style-name="P1">heure, maison, avance, journée, fois, retraite, facteur, jour, chemin, courrier, verre, fermier, soleil, distribuer, demander, accepter, prendre, fixé, exposé, fatigué, pris, petit, dernier (dernière), chaque, bien, parfois, maintenant, car, quelques.</text:p>
      <text:p text:style-name="P1"/>
      <text:p text:style-name="P3">Dictée n° 28 :</text:p>
      <text:p text:style-name="P1">barbe, fontaine, cruche, chanson, voix, route, soif, petit, chapeau, franc, approcher, s'adresser, porter, remercier, donner, s'exécuter, s'amuser, remplir, revenir, coiffé, long (longue), petit (petite), beau (belle), cinq, d'accord, mais, d'abord, car, très, vite.</text:p>
      <text:p text:style-name="P1"/>
      <text:p text:style-name="P1"/>
      <text:p text:style-name="P3">Dictée n° 29 :</text:p>
      <text:p text:style-name="P1">panne, côte, ferme, hauteur, vapeur, tante, automobile, heure, village, bruit, pétard, moteur, nuage, bond, aborder, mener, s'échapper, fermer, s'immobiliser, se pencher, inspecter, ralentir, entendre, descendre, arrivé, raide, sûr (sûre), dernier, dernière, après, puis, encore, comme, voici.</text:p>
      <text:p text:style-name="P1"/>
      <text:p text:style-name="P3">Dictée n° 30 :</text:p>
      <text:p text:style-name="P1">taupe, course, feuille, sieste, pari, lièvre, mètre, temps, champ, chou, renard, corbeau, oeil (des yeux), creuser, déjeuner, se régaler, crier, penser, réfléchir, battre, (se) mettre, courir, revenir, suffire, faire, dormir, certain (certaine), jeune, tendre, bon (bonne), aussitôt, dix, apercevant, y, encore, neuf, cela, m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6445in" style:type="center"/>
          <style:tab-stop style:position="7.2898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4902in" fo:margin-bottom="0.4902in" fo:margin-left="0.4902in" fo:margin-right="0.4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8T14:03:53.85</meta:creation-date>
    <meta:editing-duration>PT33M49S</meta:editing-duration>
    <meta:editing-cycles>9</meta:editing-cycles>
    <meta:generator>OpenOffice/4.1.1$Win32 OpenOffice.org_project/411m6$Build-9775</meta:generator>
    <meta:print-date>2018-08-08T14:07:59.88</meta:print-date>
    <dc:date>2018-08-15T20:16:20.75</dc:date>
    <meta:document-statistic meta:table-count="0" meta:image-count="0" meta:object-count="0" meta:page-count="3" meta:paragraph-count="61" meta:word-count="995" meta:character-count="7195"/>
    <meta:user-defined meta:name="Info 1"/>
    <meta:user-defined meta:name="Info 2"/>
    <meta:user-defined meta:name="Info 3"/>
    <meta:user-defined meta:name="Info 4"/>
  </office:meta>
</office:document-meta>
</file>