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36pt" officeooo:rsid="0009e082" officeooo:paragraph-rsid="0009e082" style:font-size-asian="31.5pt" style:font-size-complex="36pt"/>
    </style:style>
    <style:style style:name="P2" style:family="paragraph" style:parent-style-name="Table_20_Contents">
      <style:text-properties fo:font-size="16pt" officeooo:rsid="0009e082" officeooo:paragraph-rsid="0009e082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officeooo:rsid="0009e082" officeooo:paragraph-rsid="0009e082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DÉCOUVRIR L’ÉCRIT</text:p>
          </table:table-cell>
        </table:table-row>
        <table:table-row>
          <table:table-cell table:style-name="Tableau1.A2" office:value-type="string">
            <text:p text:style-name="P2">Objectif: recomposer le mot LOUP.</text:p>
          </table:table-cell>
        </table:table-row>
        <table:table-row>
          <table:table-cell table:style-name="Tableau1.A2" office:value-type="string">
            <text:p text:style-name="P2">Consigne: relie les lettres entre elles afin de former le mot LOUP.</text:p>
          </table:table-cell>
        </table:table-row>
        <table:table-row>
          <table:table-cell table:style-name="Tableau1.A2" office:value-type="string">
            <text:p text:style-name="P2"><text:s/>PRÉNOM: <text:s text:c="53"/>date 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LOUP</text:p>
      <text:p text:style-name="P1"/>
      <text:p text:style-name="P1"/>
      <text:p text:style-name="P1"/>
      <text:p text:style-name="P1">L <text:s text:c="16"/>P</text:p>
      <text:p text:style-name="P1"/>
      <text:p text:style-name="P1">O</text:p>
      <text:p text:style-name="P1"/>
      <text:p text:style-name="P1"><text:s text:c="13"/>R <text:s text:c="18"/>U<text:tab/><text:tab/><text:tab/></text:p>
      <text:p text:style-name="P1"/>
      <text:p text:style-name="P1"/>
      <text:p text:style-name="P1">V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5:02:30.997000000</meta:creation-date>
    <dc:date>2020-06-06T00:41:22.667000000</dc:date>
    <meta:editing-duration>PT8M47S</meta:editing-duration>
    <meta:editing-cycles>2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9" meta:word-count="29" meta:character-count="248" meta:non-whitespace-character-count="123"/>
  </office:meta>
</office:document-meta>
</file>