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3D0A0A344D7C78020A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933cm" svg:height="25.823cm" draw:z-index="0"><draw:image xlink:href="Pictures/1000000000000280000003D0A0A344D7C78020A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2:04:02.561000000</meta:creation-date>
    <dc:date>2020-05-22T12:04:35.846000000</dc:date>
    <meta:editing-duration>PT3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5.2$Windows_X86_64 LibreOffice_project/54c8cbb85f300ac59db32fe8a675ff7683cd5a16</meta:generator>
  </office:meta>
</office:document-meta>
</file>