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31AFE382EC29FEC3C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7cm" svg:height="18.893cm" draw:z-index="0"><draw:image xlink:href="Pictures/10000000000004380000031AFE382EC29FEC3C3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07:40.780000000</meta:creation-date>
    <dc:date>2020-06-12T14:08:40.642000000</dc:date>
    <meta:editing-duration>PT1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Windows_X86_64 LibreOffice_project/54c8cbb85f300ac59db32fe8a675ff7683cd5a16</meta:generator>
  </office:meta>
</office:document-meta>
</file>