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216D9476762DB905E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3.934cm" svg:height="15.36cm" draw:z-index="0"><draw:image xlink:href="Pictures/100002010000030000000216D9476762DB905E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6:57:15.665000000</meta:creation-date>
    <dc:date>2020-06-05T16:59:20.896000000</dc:date>
    <meta:editing-duration>PT2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