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1FD7D00F582F6EDA89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089f23" officeooo:paragraph-rsid="00089f23" style:font-size-asian="21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Image1" text:anchor-type="paragraph" svg:x="1.263cm" svg:y="2.847cm" svg:width="14.474cm" svg:height="24.806cm" draw:z-index="0"><draw:image xlink:href="Pictures/1000000000000168000001FD7D00F582F6EDA895.jpg" xlink:type="simple" xlink:show="embed" xlink:actuate="onLoad" loext:mime-type="image/jpeg"/></draw:frame>COLORIAGE</text:p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5:12:12.463000000</meta:creation-date>
    <dc:date>2020-06-05T15:14:27.821000000</dc:date>
    <meta:editing-duration>PT2M16S</meta:editing-duration>
    <meta:editing-cycles>1</meta:editing-cycles>
    <meta:document-statistic meta:table-count="0" meta:image-count="1" meta:object-count="0" meta:page-count="2" meta:paragraph-count="1" meta:word-count="1" meta:character-count="9" meta:non-whitespace-character-count="9"/>
    <meta:generator>LibreOffice/6.0.5.2$Windows_X86_64 LibreOffice_project/54c8cbb85f300ac59db32fe8a675ff7683cd5a16</meta:generator>
  </office:meta>
</office:document-meta>
</file>