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A89E4CE00BF1AE033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739cm" svg:y="0.083cm" svg:width="26.028cm" svg:height="17.24cm" draw:z-index="0"><draw:image xlink:href="Pictures/1000000000000258000001A89E4CE00BF1AE033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7:07:58.571000000</meta:creation-date>
    <dc:date>2020-05-17T17:10:46.524000000</dc:date>
    <meta:editing-duration>PT2M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5.2$Windows_X86_64 LibreOffice_project/54c8cbb85f300ac59db32fe8a675ff7683cd5a16</meta:generator>
  </office:meta>
</office:document-meta>
</file>