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1" text:anchor-type="paragraph" svg:x="1.025in" svg:y="0.26528in" svg:width="4.91667in" svg:height="10.06667in" style:rel-width="scale" style:rel-height="scale"><draw:image xlink:href="media/image1.jpg" xlink:type="simple" xlink:show="embed" xlink:actuate="onLoad"/><svg:title/><svg:desc/></draw:frame></text:span><text:span text:style-name="T3">Nomme, découpe puis colle le</text:span><text:span text:style-name="T4">s différentes parties du visage</text:span><text:span text:style-name="T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çoise BENOIT</dc:creator>
    <meta:creation-date>2020-05-23T02:53:00Z</meta:creation-date>
    <dc:date>2020-05-24T15:39:00Z</dc:date>
    <meta:template xlink:href="Normal" xlink:type="simple"/>
    <meta:editing-cycles>3</meta:editing-cycles>
    <meta:editing-duration>PT300S</meta:editing-duration>
    <meta:document-statistic meta:page-count="1" meta:paragraph-count="1" meta:word-count="9" meta:character-count="62" meta:row-count="1" meta:non-whitespace-character-count="54"/>
  </office:meta>
</office:document-meta>
</file>