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4D84542129E15891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24.045cm" draw:z-index="0"><draw:image xlink:href="Pictures/10000000000009B000000DB4D84542129E15891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11:56:21.193000000</meta:creation-date>
    <dc:date>2020-05-22T11:57:20.955000000</dc:date>
    <meta:editing-duration>PT1M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5.2$Windows_X86_64 LibreOffice_project/54c8cbb85f300ac59db32fe8a675ff7683cd5a16</meta:generator>
  </office:meta>
</office:document-meta>
</file>