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0F60BE89CCC0DB34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3.601cm" draw:z-index="0"><draw:image xlink:href="Pictures/10000000000002340000030F60BE89CCC0DB349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6:03:29.844000000</meta:creation-date>
    <dc:date>2020-04-23T16:04:00.770000000</dc:date>
    <meta:editing-duration>PT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5.2$Windows_X86_64 LibreOffice_project/54c8cbb85f300ac59db32fe8a675ff7683cd5a16</meta:generator>
  </office:meta>
</office:document-meta>
</file>