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4000002E426FFA2BAB0EDD2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officeooo:rsid="0002e9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083cm" svg:y="3.39cm" svg:width="17cm" svg:height="22.398cm" draw:z-index="0"><draw:image xlink:href="Pictures/1000000000000254000002E426FFA2BAB0EDD261.png" xlink:type="simple" xlink:show="embed" xlink:actuate="onLoad" loext:mime-type="image/png"/></draw:frame><text:span text:style-name="Strong_20_Emphasis">Retrouve les deux parties de chaque animal </text:span><text:span text:style-name="Strong_20_Emphasis"><text:span text:style-name="T1">puis </text:span></text:span><text:span text:style-name="Strong_20_Emphasis">relie-les.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9cm" fo:margin-bottom="2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4:38:28.819000000</meta:creation-date>
    <meta:print-date>2020-04-23T14:39:55.831000000</meta:print-date>
    <dc:date>2020-04-23T18:32:24.197000000</dc:date>
    <meta:editing-duration>PT36M41S</meta:editing-duration>
    <meta:editing-cycles>2</meta:editing-cycles>
    <meta:generator>LibreOffice/6.0.5.2$Windows_X86_64 LibreOffice_project/54c8cbb85f300ac59db32fe8a675ff7683cd5a16</meta:generator>
    <meta:document-statistic meta:table-count="0" meta:image-count="1" meta:object-count="0" meta:page-count="1" meta:paragraph-count="2" meta:word-count="9" meta:character-count="59" meta:non-whitespace-character-count="50"/>
  </office:meta>
</office:document-meta>
</file>