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1E401C893A664B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c4c64" officeooo:paragraph-rsid="001c4c64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c4c64" officeooo:paragraph-rsid="001c4c64" style:font-size-asian="15.75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JEU MATHÉMATIQUE</text:p>
      <text:p text:style-name="P1"><draw:frame draw:style-name="fr1" draw:name="Image1" text:anchor-type="paragraph" svg:x="1.439cm" svg:y="0.573cm" svg:width="14.621cm" svg:height="23.095cm" draw:z-index="0"><draw:image xlink:href="Pictures/10000000000002340000031D1E401C893A664B9B.jpg" xlink:type="simple" xlink:show="embed" xlink:actuate="onLoad" loext:mime-type="image/jpeg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9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4:54:35.563000000</meta:creation-date>
    <dc:date>2020-04-23T15:31:43.089000000</dc:date>
    <meta:editing-duration>PT24M28S</meta:editing-duration>
    <meta:editing-cycles>2</meta:editing-cycles>
    <meta:generator>LibreOffice/6.0.5.2$Windows_X86_64 LibreOffice_project/54c8cbb85f300ac59db32fe8a675ff7683cd5a16</meta:generator>
    <meta:print-date>2020-04-23T15:30:30.196000000</meta:print-date>
    <meta:document-statistic meta:table-count="0" meta:image-count="1" meta:object-count="0" meta:page-count="2" meta:paragraph-count="1" meta:word-count="2" meta:character-count="16" meta:non-whitespace-character-count="15"/>
  </office:meta>
</office:document-meta>
</file>