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D7E6CED8CC27F0D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643cm" svg:height="24.294cm" draw:z-index="0"><draw:image xlink:href="Pictures/10000000000002330000031D7E6CED8CC27F0D6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27:12.157000000</meta:creation-date>
    <dc:date>2020-04-23T16:30:19.030000000</dc:date>
    <meta:editing-duration>PT2M55S</meta:editing-duration>
    <meta:editing-cycles>2</meta:editing-cycles>
    <meta:generator>LibreOffice/6.0.5.2$Windows_X86_64 LibreOffice_project/54c8cbb85f300ac59db32fe8a675ff7683cd5a16</meta:generator>
    <meta:print-date>2020-04-23T16:29:31.132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